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raeume"/><text:bookmark-start text:name="__RefHeading___tagungs-raeume_1"/><text:bookmark-start text:name="tagungs-raeume"/>(Tagungs-)Räume<text:bookmark-end text:name="__RefHeading___tagungs-raeume_1"/><text:bookmark-end text:name="tagungs-raeume"/></text:h>
      <text:list text:style-name="List_20_1" text:continue-numbering="false">
        <text:list-item>
          <text:p text:style-name="List_20_1_Content_First"> Raumplanung (Wieviele Aks, Zeitplan)</text:p>
        </text:list-item>
        <text:list-item>
          <text:p text:style-name="List_20_1_Content"> Raumbuchung (nach Möglichkeit im ETiT-Bereich, Zoubir anfragen)</text:p>
        </text:list-item>
        <text:list-item>
          <text:p text:style-name="List_20_1_Content_Last"> Beschilderung/Infos für Heftchen Flyer (Frau Schlegel anfragen)</text:p>
        </text:list-item>
      </text:list>
      <text:p text:style-name="Text_20_body">S3|10 sollte im August fertig renoviert sein → Mit S3|06 genügend Räume für alle AK's am FB vorhanden</text:p>
      <text:p text:style-name="Text_20_body">Es kümmert sich Steph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8:17</meta:creation-date>
    <dc:creator>Generated</dc:creator>
    <dc:date>2025-06-15T17::08:17</dc:date>
    <dc:language>en-US</dc:language>
    <meta:editing-cycles>1</meta:editing-cycles>
    <meta:editing-duration>PT0S</meta:editing-duration>
    <dc:title>tagungen:2014-wise-darmstadt:orga:raeume</dc:title>
  </office:meta>
</office:document-meta>
</file>