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wise-darmstadt:orga:todo"/><text:bookmark-start text:name="__RefHeading___organisation-unserer-bufata_1"/><text:bookmark-start text:name="organisation-unserer-bufata"/>Organisation unserer BuFaTa<text:bookmark-end text:name="__RefHeading___organisation-unserer-bufata_1"/><text:bookmark-end text:name="organisation-unserer-bufata"/></text:h>
      <text:h text:style-name="Heading_20_2" text:outline-level="2"><text:bookmark-start text:name="__RefHeading___finanzierung_2"/><text:bookmark-start text:name="finanzierung"/>Finanzierung<text:bookmark-end text:name="__RefHeading___finanzierung_2"/><text:bookmark-end text:name="finanzierung"/></text:h>
      <text:h text:style-name="Heading_20_3" text:outline-level="3"><text:bookmark-start text:name="__RefHeading___antrag-stellen-beim-bmbf_3"/><text:bookmark-start text:name="antrag-stellen-beim-bmbf"/>Antrag stellen beim BMBF<text:bookmark-end text:name="__RefHeading___antrag-stellen-beim-bmbf_3"/><text:bookmark-end text:name="antrag-stellen-beim-bmbf"/></text:h>
      <text:p text:style-name="Text_20_body">AZA: Antrag auf Gewährung einer Bundeszuwendung auf Ausgabenbasis</text:p>
      <text:list text:style-name="List_20_1" text:continue-numbering="false">
        <text:list-item>
          <text:p text:style-name="List_20_1_Content_First"> Der Antrag ist mit Hilfe der webseite easyAZA zu stellen: <text:a xlink:type="simple" xlink:href="https://foerderportal.bund.de/easy/easy_index.php?auswahl=easy_formulare&amp;formularschrank=bmbf#t1" text:style-name="Internet_20_link" text:visited-style-name="Visited_20_Internet_20_Link">https://foerderportal.bund.de/easy/easy_index.php?auswahl=easy_formulare&amp;formularschrank=bmbf#t1</text:a></text:p>
        </text:list-item>
        <text:list-item>
          <text:p text:style-name="List_20_1_Content"> TODO : Roland Steck fragen zwecks Beratung</text:p>
        </text:list-item>
        <text:list-item>
          <text:p text:style-name="List_20_1_Content_Last"> Frist: !!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!!</text:p>
        </text:list-item>
      </text:list>
      <text:h text:style-name="Heading_20_3" text:outline-level="3"><text:bookmark-start text:name="__RefHeading___sponsoren_4"/><text:bookmark-start text:name="sponsoren"/>Sponsoren<text:bookmark-end text:name="__RefHeading___sponsoren_4"/><text:bookmark-end text:name="sponsoren"/></text:h>
      <text:list text:style-name="List_20_1" text:continue-numbering="false">
        <text:list-item>
          <text:p text:style-name="LastListParagraph_List_20_1_Content_First"> VDE Rhein-Main</text:p>
        </text:list-item>
      </text:list>
      <text:h text:style-name="Heading_20_3" text:outline-level="3"><text:bookmark-start text:name="__RefHeading___studierendenschaft_5"/><text:bookmark-start text:name="studierendenschaft"/>Studierendenschaft<text:bookmark-end text:name="__RefHeading___studierendenschaft_5"/><text:bookmark-end text:name="studierendenschaft"/></text:h>
      <text:list text:style-name="List_20_1" text:continue-numbering="false">
        <text:list-item>
          <text:p text:style-name="List_20_1_Content_First"> Topf bei Jakob anfragen</text:p>
        </text:list-item>
        <text:list-item>
          <text:p text:style-name="List_20_1_Content_Last"> Förderverein ET</text:p>
        </text:list-item>
      </text:list>
      <text:h text:style-name="Heading_20_2" text:outline-level="2"><text:bookmark-start text:name="__RefHeading___einladungen_6"/><text:bookmark-start text:name="einladungen"/>Einladungen<text:bookmark-end text:name="__RefHeading___einladungen_6"/><text:bookmark-end text:name="einladungen"/></text:h>
      <text:list text:style-name="List_20_1" text:continue-numbering="false">
        <text:list-item>
          <text:p text:style-name="List_20_1_Content_First"> DONE : Kalendereinträge mit Erinnerungen gesetzt; </text:p>
        </text:list-item>
        <text:list-item>
          <text:p text:style-name="List_20_1_Content"> TODO: save the date mail ASAP!!</text:p>
        </text:list-item>
        <text:list-item>
          <text:p text:style-name="List_20_1_Content"> TODO : Inhalt, Text, Layout</text:p>
        </text:list-item>
        <text:list-item>
          <text:p text:style-name="List_20_1_Content"> . </text:p>
        </text:list-item>
        <text:list-item>
          <text:p text:style-name="List_20_1_Content_Last"> idealerweise 2 Mal schriftlich und 3 Mal per E-Mail</text:p>
        </text:list-item>
      </text:list>
      <text:list text:style-name="Numbering_20_1" text:continue-numbering="false">
        <text:list-item>
          <text:p text:style-name="Numbering_20_1_Content_First"> E-Mail rund 2 Monate vorher, nicht in der vorlesungsfreien Zeit (SoSe Anfang)</text:p>
          <text:list text:style-name="List_20_1">
            <text:list-item>
              <text:p text:style-name="List_20_1_Content"> Link zu „offiziellem“ BuFaTa Flyer in jede Mail</text:p>
            </text:list-item>
          </text:list>
        </text:list-item>
        <text:list-item>
          <text:p text:style-name="Numbering_20_1_Content"> Schriftlich ungefähr zeitgleich zur E-Mail (kausaler Zusammenhang E-Mail ←→ Flyer)</text:p>
          <text:list text:style-name="List_20_1">
            <text:list-item>
              <text:p text:style-name="List_20_1_Content"> Erste schriftliche Einladung mit „offiziellem“ BuFaTa Flyer</text:p>
            </text:list-item>
          </text:list>
        </text:list-item>
        <text:list-item>
          <text:p text:style-name="Numbering_20_1_Content"> E-Mail einen Monat vor der BuFaTa</text:p>
        </text:list-item>
        <text:list-item>
          <text:p text:style-name="Numbering_20_1_Content"> Schriftlich einen Monat vor der BuFaTa</text:p>
        </text:list-item>
        <text:list-item>
          <text:p text:style-name="Numbering_20_1_Content"> E-Mail eine bis zwei Wochen vor der BuFaTa </text:p>
          <text:list text:style-name="List_20_1">
            <text:list-item>
              <text:p text:style-name="List_20_1_Content"> in Zusammenhang mit Hinweis auf aktuelle Teilnehmerzahl und evtl. noch offene Deadline</text:p>
            </text:list-item>
            <text:list-item>
              <text:p text:style-name="List_20_1_Content_Last"> evtl. mit Packlist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eadline zur Anmeldung zwei Wochen vorher, später Hinweis auf noch offene Deadline</text:p>
        </text:list-item>
      </text:list>
      <text:h text:style-name="Heading_20_2" text:outline-level="2"><text:bookmark-start text:name="__RefHeading___anmeldung_7"/><text:bookmark-start text:name="anmeldung"/>Anmeldung<text:bookmark-end text:name="__RefHeading___anmeldung_7"/><text:bookmark-end text:name="anmeldung"/></text:h>
      <text:list text:style-name="List_20_1" text:continue-numbering="false">
        <text:list-item>
          <text:p text:style-name="List_20_1_Content_First"> möglichst automatische Anmeldung realisieren (geplant: zentrale Anmeldung auf BuFaTa-ET.de) : OFFEN</text:p>
        </text:list-item>
        <text:list-item>
          <text:p text:style-name="List_20_1_Content"> aber auch ohne Automatisierung möglich, da Anzahl der teilnehmenden Unis meist &lt; 20 ist : Möglicher Weg; etherpad oder gDocs hinreichend</text:p>
        </text:list-item>
        <text:list-item>
          <text:p text:style-name="List_20_1_Content_Last"> Exportierbar z.B. als CSV zum erstellen von Teilnehmer-„Ausweisen“ (z.B. für öffentlichen Nahverkehr) : TRIVIAL</text:p>
        </text:list-item>
      </text:list>
      <text:h text:style-name="Heading_20_3" text:outline-level="3"><text:bookmark-start text:name="__RefHeading___inhalt-des-offiziellen-bufata-flyers_8"/><text:bookmark-start text:name="inhalt-des-offiziellen-bufata-flyers"/>Inhalt des "offiziellen" BuFaTa Flyers<text:bookmark-end text:name="__RefHeading___inhalt-des-offiziellen-bufata-flyers_8"/><text:bookmark-end text:name="inhalt-des-offiziellen-bufata-flyers"/></text:h>
      <text:list text:style-name="List_20_1" text:continue-numbering="false">
        <text:list-item>
          <text:p text:style-name="List_20_1_Content_First"> s. auch <text:a xlink:type="simple" xlink:href="https://wiki.bufata-et.de/tagungen/orga/ablauf/flyer_indesign.rar" text:style-name="Internet_20_link" text:visited-style-name="Visited_20_Internet_20_Link">flyer_indesign.rar</text:a> oder <text:a xlink:type="simple" xlink:href="https://wiki.bufata-et.de/tagungen/orga/ablauf/flyeranfahrtundprogramm_dd2011_18052011_1500.pdf" text:style-name="Internet_20_link" text:visited-style-name="Visited_20_Internet_20_Link">flyeranfahrtundprogramm_dd2011_18052011_1500.pdf</text:a></text:p>
        </text:list-item>
        <text:list-item>
          <text:p text:style-name="List_20_1_Content"> Termin, Ort</text:p>
        </text:list-item>
        <text:list-item>
          <text:p text:style-name="List_20_1_Content"> Link zu Anmelde- / Info-Seite</text:p>
        </text:list-item>
        <text:list-item>
          <text:p text:style-name="List_20_1_Content"> Programm (-Entwurf)</text:p>
        </text:list-item>
        <text:list-item>
          <text:p text:style-name="List_20_1_Content"> Packliste</text:p>
        </text:list-item>
        <text:list-item>
          <text:p text:style-name="List_20_1_Content"> Nach Themen für AKs fragen</text:p>
        </text:list-item>
        <text:list-item>
          <text:p text:style-name="List_20_1_Content"> Kontaktdaten</text:p>
        </text:list-item>
        <text:list-item>
          <text:p text:style-name="List_20_1_Content"> Braucht wer eduroam oder hat jede/r?</text:p>
        </text:list-item>
        <text:list-item>
          <text:p text:style-name="List_20_1_Content"> Kosten</text:p>
        </text:list-item>
        <text:list-item>
          <text:p text:style-name="List_20_1_Content"> Infos zu BuFaTa</text:p>
        </text:list-item>
        <text:list-item>
          <text:p text:style-name="List_20_1_Content"> Grußwort des Sekretärs</text:p>
        </text:list-item>
        <text:list-item>
          <text:p text:style-name="List_20_1_Content_Last"> Anfahrt</text:p>
        </text:list-item>
      </text:list>
      <text:h text:style-name="Heading_20_3" text:outline-level="3"><text:bookmark-start text:name="__RefHeading___checkliste_9"/><text:bookmark-start text:name="checkliste"/>Checkliste<text:bookmark-end text:name="__RefHeading___checkliste_9"/><text:bookmark-end text:name="checkliste"/></text:h>
      <text:list text:style-name="List_20_1" text:continue-numbering="false">
        <text:list-item>
          <text:p text:style-name="List_20_1_Content_First"> Mail an Alumni</text:p>
        </text:list-item>
        <text:list-item>
          <text:p text:style-name="List_20_1_Content"> Wikipedia Artikel zur BuFaTa aktuell?</text:p>
        </text:list-item>
        <text:list-item>
          <text:p text:style-name="List_20_1_Content_Last"> BuFaTa-Wiki aktuell?</text:p>
        </text:list-item>
      </text:list>
      <text:h text:style-name="Heading_20_2" text:outline-level="2"><text:bookmark-start text:name="__RefHeading___infrastruktur_10"/><text:bookmark-start text:name="infrastruktur"/>Infrastruktur<text:bookmark-end text:name="__RefHeading___infrastruktur_10"/><text:bookmark-end text:name="infrastruktur"/></text:h>
      <text:list text:style-name="List_20_1" text:continue-numbering="false">
        <text:list-item>
          <text:p text:style-name="List_20_1_Content_First"> Ständiger Raum : LZ der FS (zumachen für zwei Tage legitim)</text:p>
        </text:list-item>
        <text:list-item>
          <text:p text:style-name="List_20_1_Content"> WLAN: Gastaccounts beim HRZ</text:p>
        </text:list-item>
        <text:list-item>
          <text:p text:style-name="List_20_1_Content"> Mehrfachsteckdosen in Hinterhand</text:p>
        </text:list-item>
        <text:list-item>
          <text:p text:style-name="List_20_1_Content_Last"> Verpflegung: Isotonisches / Wasser, ab ca. 16:00 Bier</text:p>
        </text:list-item>
      </text:list>
      <text:h text:style-name="Heading_20_2" text:outline-level="2"><text:bookmark-start text:name="__RefHeading___ak-festlegung-und-einteilung_11"/><text:bookmark-start text:name="ak-festlegung-und-einteilung"/>AK Festlegung und Einteilung<text:bookmark-end text:name="__RefHeading___ak-festlegung-und-einteilung_11"/><text:bookmark-end text:name="ak-festlegung-und-einteilung"/></text:h>
      <text:list text:style-name="List_20_1" text:continue-numbering="false">
        <text:list-item>
          <text:p text:style-name="List_20_1_Content_First"> Themen der AKs (ggfs. mit Kurzbeschreibung) frühzeitig ins Wiki </text:p>
        </text:list-item>
        <text:list-item>
          <text:p text:style-name="List_20_1_Content"> Alle Stellungnahmen werden Themen (Überarbeitung, ggfs. schnelle Streichung im Plenum oder in Orga-endphase) </text:p>
        </text:list-item>
        <text:list-item>
          <text:p text:style-name="List_20_1_Content"> Input zu ausgewählten AKs (Zivilklausel, Autonomie, Tellerrand … → AStA, Senat, UV, Freie Bildung?)</text:p>
        </text:list-item>
        <text:list-item>
          <text:p text:style-name="List_20_1_Content"> alle AKs sammeln und vorstellen</text:p>
        </text:list-item>
        <text:list-item>
          <text:p text:style-name="List_20_1_Content"> gleichartige AKs zusammenfügen, wenn möglich</text:p>
        </text:list-item>
        <text:list-item/>
      </text:list>
      <text:h text:style-name="Heading_20_4" text:outline-level="4"><text:bookmark-start text:name="__RefHeading___verfahren-1_12"/><text:bookmark-start text:name="verfahren-1"/>Verfahren 1<text:bookmark-end text:name="__RefHeading___verfahren-1_12"/><text:bookmark-end text:name="verfahren-1"/></text:h>
      <text:list text:style-name="List_20_1" text:continue-numbering="false">
        <text:list-item>
          <text:p text:style-name="List_20_1_Content_First"> zu jedem Thema gibt jeder Zustimmung oder Enthaltung an</text:p>
        </text:list-item>
        <text:list-item>
          <text:p text:style-name="List_20_1_Content"> aus dem enstehendem Ranking werden die beliebtesten 2-5 (nach Anzahl der Teilnehmer und Räume festlegen) AKs parallel anfangen lassen</text:p>
        </text:list-item>
        <text:list-item>
          <text:p text:style-name="List_20_1_Content"> auf Antrag gleich doppelte Zeitslots vergeben (für Themen, die voraussichtlich länger dauern)</text:p>
        </text:list-item>
        <text:list-item>
          <text:p text:style-name="List_20_1_Content"> die nächsten AKs folgen nach absteigendem Interesse in den nächsten Zeitslots</text:p>
        </text:list-item>
        <text:list-item>
          <text:p text:style-name="List_20_1_Content_Last"> feste Teilnahme an AKs durch einmalige Meldung pro Zeitslot / AK bestimmen</text:p>
        </text:list-item>
      </text:list>
      <text:h text:style-name="Heading_20_4" text:outline-level="4"><text:bookmark-start text:name="__RefHeading___verfahren-2_13"/><text:bookmark-start text:name="verfahren-2"/>Verfahren 2<text:bookmark-end text:name="__RefHeading___verfahren-2_13"/><text:bookmark-end text:name="verfahren-2"/></text:h>
      <text:list text:style-name="List_20_1" text:continue-numbering="false">
        <text:list-item>
          <text:p text:style-name="List_20_1_Content_First"> jeder hat 2/3 Stimmen und kann diese auf die AKs verteilen</text:p>
        </text:list-item>
        <text:list-item>
          <text:p text:style-name="List_20_1_Content"> aus dem enstehendem Ranking werden die beliebtesten 2-5 (nach Anzahl der Teilnehmer und Räume festlegen) AKs parallel anfangen lassen</text:p>
        </text:list-item>
        <text:list-item>
          <text:p text:style-name="List_20_1_Content"> auf Antrag gleich doppelte Zeitslots vergeben (für Themen, die voraussichtlich länger dauern)</text:p>
        </text:list-item>
        <text:list-item>
          <text:p text:style-name="List_20_1_Content"> die nächsten AKs folgen nach absteigendem Interesse in den nächsten Zeitslots  </text:p>
        </text:list-item>
        <text:list-item>
          <text:p text:style-name="List_20_1_Content_Last"> feste Teilnahme an AKs durch einmalige Meldung pro Zeitslot / AK bestimmen</text:p>
        </text:list-item>
      </text:list>
      <text:h text:style-name="Heading_20_2" text:outline-level="2"><text:bookmark-start text:name="__RefHeading___rahmenprogramm_14"/><text:bookmark-start text:name="rahmenprogramm"/>Rahmenprogramm<text:bookmark-end text:name="__RefHeading___rahmenprogramm_14"/><text:bookmark-end text:name="rahmenprogramm"/></text:h>
      <text:list text:style-name="List_20_1" text:continue-numbering="false">
        <text:list-item>
          <text:p text:style-name="List_20_1_Content_First"> Labortour oder Führung in Untenehmen organisieren</text:p>
        </text:list-item>
        <text:list-item>
          <text:p text:style-name="List_20_1_Content_Last"> Stadtfüh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8::02:55</meta:creation-date>
    <dc:creator>Generated</dc:creator>
    <dc:date>2026-08-03T08::02:55</dc:date>
    <dc:language>en-US</dc:language>
    <meta:editing-cycles>1</meta:editing-cycles>
    <meta:editing-duration>PT0S</meta:editing-duration>
    <dc:title>tagungen:2014-wise-darmstadt:orga:todo</dc:title>
  </office:meta>
</office:document-meta>
</file>