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orga:unterbringung"/><text:bookmark-start text:name="__RefHeading___unterbringung_1"/><text:bookmark-start text:name="unterbringung"/>Unterbringung<text:bookmark-end text:name="__RefHeading___unterbringung_1"/><text:bookmark-end text:name="unterbringung"/></text:h>
      <text:h text:style-name="Heading_20_3" text:outline-level="3"><text:bookmark-start text:name="__RefHeading___art-der-unterkunft_2"/><text:bookmark-start text:name="art-der-unterkunft"/>Art der Unterkunft<text:bookmark-end text:name="__RefHeading___art-der-unterkunft_2"/><text:bookmark-end text:name="art-der-unterkunft"/></text:h>
      <text:list text:style-name="List_20_1" text:continue-numbering="false">
        <text:list-item>
          <text:p text:style-name="List_20_1_Content_First"> Hostel</text:p>
        </text:list-item>
        <text:list-item>
          <text:p text:style-name="List_20_1_Content"> Jugenherberge </text:p>
        </text:list-item>
        <text:list-item>
          <text:p text:style-name="List_20_1_Content"> oder Turnhalle</text:p>
        </text:list-item>
        <text:list-item>
          <text:p text:style-name="List_20_1_Content_Last"> Kasernen für befristete Zeit?</text:p>
        </text:list-item>
      </text:list>
      <text:p text:style-name="Text_20_body">Im Falle der Turnhalle</text:p>
      <text:list text:style-name="List_20_1" text:continue-numbering="false">
        <text:list-item>
          <text:p text:style-name="LastListParagraph_List_20_1_Content_First"> Feldbetten bei StuWe oder Stadt? THW (→ Moritz!) ?</text:p>
        </text:list-item>
      </text:list>
      <text:p text:style-name="Text_20_body">Es kümmern sich Jan und Steph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10:44</meta:creation-date>
    <dc:creator>Generated</dc:creator>
    <dc:date>2025-06-15T17::10:44</dc:date>
    <dc:language>en-US</dc:language>
    <meta:editing-cycles>1</meta:editing-cycles>
    <meta:editing-duration>PT0S</meta:editing-duration>
    <dc:title>tagungen:2014-wise-darmstadt:orga:unterbringung</dc:title>
  </office:meta>
</office:document-meta>
</file>