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:vortraege"/><text:bookmark-start text:name="__RefHeading___vortraege_1"/><text:bookmark-start text:name="vortraege"/>Vorträge<text:bookmark-end text:name="__RefHeading___vortraege_1"/><text:bookmark-end text:name="vortraege"/></text:h>
      <text:list text:style-name="List_20_1" text:continue-numbering="false">
        <text:list-item>
          <text:p text:style-name="LastListParagraph_List_20_1_Content_First"> Ideen hier eintragen!</text:p>
        </text:list-item>
      </text:list>
      <text:p text:style-name="Text_20_body">Es kümmern sich Jan und Steph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4-wise-darmstadt:orga:vortraege</dc:title>
  </office:meta>
</office:document-meta>
</file>