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gungen:2014-wise-darmstadt:orga:zeitplan"/><text:bookmark-start text:name="__RefHeading___zeitplanablauf_1"/><text:bookmark-start text:name="zeitplanablauf"/>Zeitplan / Ablauf<text:bookmark-end text:name="__RefHeading___zeitplanablauf_1"/><text:bookmark-end text:name="zeitplanablauf"/></text:h>
      <text:h text:style-name="Heading_20_3" text:outline-level="3"><text:bookmark-start text:name="__RefHeading___wichtig-fuer-raumbuchungen_2"/><text:bookmark-start text:name="wichtig-fuer-raumbuchungen"/>Wichtig für Raumbuchungen<text:bookmark-end text:name="__RefHeading___wichtig-fuer-raumbuchungen_2"/><text:bookmark-end text:name="wichtig-fuer-raumbuchungen"/></text:h>
      <text:list text:style-name="List_20_1" text:continue-numbering="false">
        <text:list-item>
          <text:p text:style-name="List_20_1_Content_First"> AKs</text:p>
        </text:list-item>
        <text:list-item>
          <text:p text:style-name="List_20_1_Content"> Plena</text:p>
        </text:list-item>
        <text:list-item>
          <text:p text:style-name="List_20_1_Content"> Vorträge</text:p>
        </text:list-item>
        <text:list-item>
          <text:p text:style-name="List_20_1_Content_Last"> Essen</text:p>
        </text:list-item>
      </text:list>
      <text:h text:style-name="Heading_20_3" text:outline-level="3"><text:bookmark-start text:name="__RefHeading___sonstiges-programm_3"/><text:bookmark-start text:name="sonstiges-programm"/>Sonstiges Programm<text:bookmark-end text:name="__RefHeading___sonstiges-programm_3"/><text:bookmark-end text:name="sonstiges-programm"/></text:h>
      <text:list text:style-name="List_20_1" text:continue-numbering="false">
        <text:list-item>
          <text:p text:style-name="List_20_1_Content_First"> Abendprogramm</text:p>
        </text:list-item>
        <text:list-item>
          <text:p text:style-name="List_20_1_Content"> Exkursionen</text:p>
        </text:list-item>
        <text:list-item>
          <text:p text:style-name="List_20_1_Content_Last"> Stadtrallye</text:p>
        </text:list-item>
      </text:list>
      <text:p text:style-name="Text_20_body">Es kümmert sich Steph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3T08::03:08</meta:creation-date>
    <dc:creator>Generated</dc:creator>
    <dc:date>2026-08-03T08::03:08</dc:date>
    <dc:language>en-US</dc:language>
    <meta:editing-cycles>1</meta:editing-cycles>
    <meta:editing-duration>PT0S</meta:editing-duration>
    <dc:title>tagungen:2014-wise-darmstadt:orga:zeitplan</dc:title>
  </office:meta>
</office:document-meta>
</file>