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4-wise-darmstadt:orga"/><text:bookmark-start text:name="__RefHeading___organisation-der-75.-bufata-in-darmstadt_1"/><text:bookmark-start text:name="organisation-der-75.-bufata-in-darmstadt"/>Organisation der 75. BuFaTa in Darmstadt<text:bookmark-end text:name="__RefHeading___organisation-der-75.-bufata-in-darmstadt_1"/><text:bookmark-end text:name="organisation-der-75.-bufata-in-darmstadt"/></text:h>
      <text:p text:style-name="Text_20_body">Termin 12. - 16.11.2014</text:p>
      <text:h text:style-name="Heading_20_4" text:outline-level="4"><text:bookmark-start text:name="__RefHeading___hauptorga_2"/><text:bookmark-start text:name="hauptorga"/>Hauptorga<text:bookmark-end text:name="__RefHeading___hauptorga_2"/><text:bookmark-end text:name="hauptorga"/></text:h>
      <text:list text:style-name="List_20_1" text:continue-numbering="false">
        <text:list-item>
          <text:p text:style-name="List_20_1_Content_First"> Jan Latzko - jlatzko@fs-etit.de</text:p>
        </text:list-item>
        <text:list-item>
          <text:p text:style-name="List_20_1_Content"> Stephan Voeth - svoeth@fs-etit.de</text:p>
        </text:list-item>
        <text:list-item>
          <text:p text:style-name="List_20_1_Content_Last"> <text:a xlink:type="simple" xlink:href="https://wiki.bufata-et.de/tagungen/2014-wise-darmstadt/orga/todo" text:style-name="Internet_20_link" text:visited-style-name="Visited_20_Internet_20_Link">ToDo</text:a></text:p>
        </text:list-item>
      </text:list>
      <text:h text:style-name="Heading_20_3" text:outline-level="3"><text:bookmark-start text:name="__RefHeading___rahmenprogramm_3"/><text:bookmark-start text:name="rahmenprogramm"/>Rahmenprogramm<text:bookmark-end text:name="__RefHeading___rahmenprogramm_3"/><text:bookmark-end text:name="rahmenprogramm"/></text:h>
      <text:list text:style-name="List_20_1" text:continue-numbering="false">
        <text:list-item>
          <text:p text:style-name="List_20_1_Content_First"> <text:a xlink:type="simple" xlink:href="https://wiki.bufata-et.de/tagungen/2014-wise-darmstadt/orga/zeitplan" text:style-name="Internet_20_link" text:visited-style-name="Visited_20_Internet_20_Link">Zeitplan</text:a></text:p>
        </text:list-item>
        <text:list-item>
          <text:p text:style-name="List_20_1_Content"> AKs/Plena (Generalsekretärin?!)</text:p>
        </text:list-item>
        <text:list-item>
          <text:p text:style-name="List_20_1_Content"> <text:a xlink:type="simple" xlink:href="https://wiki.bufata-et.de/tagungen/2014-wise-darmstadt/orga/vortraege" text:style-name="Internet_20_link" text:visited-style-name="Visited_20_Internet_20_Link">Vorträge</text:a></text:p>
        </text:list-item>
        <text:list-item>
          <text:p text:style-name="List_20_1_Content"> <text:a xlink:type="simple" xlink:href="https://wiki.bufata-et.de/tagungen/2014-wise-darmstadt/orga/exkursionen" text:style-name="Internet_20_link" text:visited-style-name="Visited_20_Internet_20_Link">Exkursionen</text:a></text:p>
        </text:list-item>
        <text:list-item>
          <text:p text:style-name="List_20_1_Content"> <text:a xlink:type="simple" xlink:href="https://wiki.bufata-et.de/tagungen/2014-wise-darmstadt/orga/essen" text:style-name="Internet_20_link" text:visited-style-name="Visited_20_Internet_20_Link">Essen</text:a></text:p>
        </text:list-item>
        <text:list-item>
          <text:p text:style-name="List_20_1_Content"> Stadtrallye (Jan und Stephan)</text:p>
        </text:list-item>
        <text:list-item>
          <text:p text:style-name="List_20_1_Content"> <text:a xlink:type="simple" xlink:href="https://wiki.bufata-et.de/tagungen/2014-wise-darmstadt/orga/abendprogramm" text:style-name="Internet_20_link" text:visited-style-name="Visited_20_Internet_20_Link">Abendprogramm</text:a></text:p>
        </text:list-item>
        <text:list-item>
          <text:p text:style-name="List_20_1_Content_Last"> weitere Ideen?!</text:p>
        </text:list-item>
      </text:list>
      <text:h text:style-name="Heading_20_3" text:outline-level="3"><text:bookmark-start text:name="__RefHeading___unterbringung-und-mobilitaet_4"/><text:bookmark-start text:name="unterbringung-und-mobilitaet"/>Unterbringung und Mobilität<text:bookmark-end text:name="__RefHeading___unterbringung-und-mobilitaet_4"/><text:bookmark-end text:name="unterbringung-und-mobilitaet"/></text:h>
      <text:list text:style-name="List_20_1" text:continue-numbering="false">
        <text:list-item>
          <text:p text:style-name="List_20_1_Content_First"> <text:a xlink:type="simple" xlink:href="https://wiki.bufata-et.de/tagungen/2014-wise-darmstadt/orga/fahrkarten" text:style-name="Internet_20_link" text:visited-style-name="Visited_20_Internet_20_Link">Fahrkarten</text:a></text:p>
        </text:list-item>
        <text:list-item>
          <text:p text:style-name="List_20_1_Content_Last"> <text:a xlink:type="simple" xlink:href="https://wiki.bufata-et.de/tagungen/2014-wise-darmstadt/orga/unterbringung" text:style-name="Internet_20_link" text:visited-style-name="Visited_20_Internet_20_Link">Unterbringung</text:a></text:p>
        </text:list-item>
      </text:list>
      <text:h text:style-name="Heading_20_3" text:outline-level="3"><text:bookmark-start text:name="__RefHeading___organisatorisches_5"/><text:bookmark-start text:name="organisatorisches"/>Organisatorisches<text:bookmark-end text:name="__RefHeading___organisatorisches_5"/><text:bookmark-end text:name="organisatorisches"/></text:h>
      <text:list text:style-name="List_20_1" text:continue-numbering="false">
        <text:list-item>
          <text:p text:style-name="List_20_1_Content_First"> <text:a xlink:type="simple" xlink:href="https://wiki.bufata-et.de/tagungen/2014-wise-darmstadt/orga/raeume" text:style-name="Internet_20_link" text:visited-style-name="Visited_20_Internet_20_Link">(Tagungs-)Räume</text:a></text:p>
        </text:list-item>
        <text:list-item>
          <text:p text:style-name="List_20_1_Content"> <text:a xlink:type="simple" xlink:href="https://wiki.bufata-et.de/tagungen/2014-wise-darmstadt/orga/finanzen" text:style-name="Internet_20_link" text:visited-style-name="Visited_20_Internet_20_Link">Finanzplanung</text:a></text:p>
        </text:list-item>
        <text:list-item>
          <text:p text:style-name="List_20_1_Content"> Transportfahrzeug (Book-n-drive) (Stephan)</text:p>
        </text:list-item>
        <text:list-item>
          <text:p text:style-name="List_20_1_Content_Last"> <text:a xlink:type="simple" xlink:href="https://wiki.bufata-et.de/tagungen/2014-wise-darmstadt/orga/drucksachen" text:style-name="Internet_20_link" text:visited-style-name="Visited_20_Internet_20_Link">Drucksach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06:41</meta:creation-date>
    <dc:creator>Generated</dc:creator>
    <dc:date>2025-06-15T05::06:41</dc:date>
    <dc:language>en-US</dc:language>
    <meta:editing-cycles>1</meta:editing-cycles>
    <meta:editing-duration>PT0S</meta:editing-duration>
    <dc:title>tagungen:2014-wise-darmstadt:orga</dc:title>
  </office:meta>
</office:document-meta>
</file>