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gungen:2014-wise-darmstadt:orte"/><text:bookmark-start text:name="__RefHeading___ueberichtsplan-der-tu-darmstadt_1"/><text:bookmark-start text:name="ueberichtsplan-der-tu-darmstadt"/>Überichtsplan der TU Darmstadt<text:bookmark-end text:name="__RefHeading___ueberichtsplan-der-tu-darmstadt_1"/><text:bookmark-end text:name="ueberichtsplan-der-tu-darmstadt"/></text:h>
      <text:p text:style-name="Text_20_body"><text:a xlink:type="simple" xlink:href="http://www.tu-darmstadt.de/universitaet/orientierung/lageplaene/lageplaene_stadtmitte/index.de.jsp" text:style-name="Internet_20_link" text:visited-style-name="Visited_20_Internet_20_Link">Stadtmitte (S-Bereich)</text:a>
<text:a xlink:type="simple" xlink:href="http://www.tu-darmstadt.de/universitaet/orientierung/lageplaene/standort_lichtwiese_garten_stadion/lageplanhochschulstadion/index.de.jsp" text:style-name="Internet_20_link" text:visited-style-name="Visited_20_Internet_20_Link">Hochschulstadion (H-Bereich)</text:a></text:p>
      <text:h text:style-name="Heading_20_3" text:outline-level="3"><text:bookmark-start text:name="__RefHeading___check-in_2"/><text:bookmark-start text:name="check-in"/>Check-In<text:bookmark-end text:name="__RefHeading___check-in_2"/><text:bookmark-end text:name="check-in"/></text:h>
      <text:p text:style-name="Text_20_body"><text:span text:style-name="Strong_20_Emphasis"><text:a xlink:type="simple" xlink:href="http://www.sight-board.de/tu-darmstadt/?table=obj_tu_building&amp;fid=1306" text:style-name="Internet_20_link" text:visited-style-name="Visited_20_Internet_20_Link">Im Fachschaftsraum, S3|06/30a</text:a></text:span> <text:line-break/>
Das ist in der Merckstraße 25. Mit dem Auto anreisende FSen melden sich am besten kurz vor der Ankunft bei uns (06151/16-5317).<text:line-break/></text:p>
      <text:p text:style-name="Text_20_body">Mehr zur Anreise auf der <text:a xlink:type="simple" xlink:href="https://wiki.bufata-et.de/tagungen/2014-wise-darmstadt/anreise" text:style-name="Internet_20_link" text:visited-style-name="Visited_20_Internet_20_Link">gleichnamigen Wikiseite</text:a></text:p>
      <text:h text:style-name="Heading_20_3" text:outline-level="3"><text:bookmark-start text:name="__RefHeading___plena_3"/><text:bookmark-start text:name="plena"/>Plena<text:bookmark-end text:name="__RefHeading___plena_3"/><text:bookmark-end text:name="plena"/></text:h>
      <text:p text:style-name="Text_20_body">Eröffnungsplenum S3|11/006 <text:line-break/>
Zwischenplenum S1|03/226 <text:line-break/>
Schlussplenum S1|03/226 <text:line-break/></text:p>
      <text:h text:style-name="Heading_20_3" text:outline-level="3"><text:bookmark-start text:name="__RefHeading___essen_4"/><text:bookmark-start text:name="essen"/>Essen<text:bookmark-end text:name="__RefHeading___essen_4"/><text:bookmark-end text:name="essen"/></text:h>
      <text:p text:style-name="Text_20_body">Frühstück S3|06/146 <text:line-break/>
Mittagessen (folgt) <text:line-break/>
Abendessen (im Rahmen des Abendprogramms) <text:line-break/></text:p>
      <text:h text:style-name="Heading_20_3" text:outline-level="3"><text:bookmark-start text:name="__RefHeading___arbeitskreise_5"/><text:bookmark-start text:name="arbeitskreise"/>Arbeitskreise<text:bookmark-end text:name="__RefHeading___arbeitskreise_5"/><text:bookmark-end text:name="arbeitskreise"/></text:h>
      <text:h text:style-name="Heading_20_4" text:outline-level="4"><text:bookmark-start text:name="__RefHeading___donnerstag_6"/><text:bookmark-start text:name="donnerstag"/>Donnerstag<text:bookmark-end text:name="__RefHeading___donnerstag_6"/><text:bookmark-end text:name="donnerstag"/></text:h>
      <text:p text:style-name="Text_20_body">9:00 - 11:30 S1|03/110, S3|06/146, S3|04/oberes Stockwerk</text:p>
      <text:h text:style-name="Heading_20_4" text:outline-level="4"><text:bookmark-start text:name="__RefHeading___freitag_7"/><text:bookmark-start text:name="freitag"/>Freitag<text:bookmark-end text:name="__RefHeading___freitag_7"/><text:bookmark-end text:name="freitag"/></text:h>
      <text:p text:style-name="Text_20_body">14:00-16:00 S1|03/025, S1|03/102, S1|03/104, S1|03/9 <text:line-break/>
16:30-19:00 S1|03/025, S1|03/102, S1|03/104, S1|03/10, S1|03/110, S1|03/112, S1|03/116 </text:p>
      <text:h text:style-name="Heading_20_4" text:outline-level="4"><text:bookmark-start text:name="__RefHeading___samstag_8"/><text:bookmark-start text:name="samstag"/>Samstag<text:bookmark-end text:name="__RefHeading___samstag_8"/><text:bookmark-end text:name="samstag"/></text:h>
      <text:p text:style-name="Text_20_body">9:00-11:30 S3|06/146, S3|20/4, S3|20/5 <text:line-break/>
13:00-15:30 S3|06/146, S3|20/4, S3|20/5</text:p>
      <text:h text:style-name="Heading_20_3" text:outline-level="3"><text:bookmark-start text:name="__RefHeading___schlafen_9"/><text:bookmark-start text:name="schlafen"/>Schlafen<text:bookmark-end text:name="__RefHeading___schlafen_9"/><text:bookmark-end text:name="schlafen"/></text:h>
      <text:p text:style-name="Text_20_body">Sporthalle H1|0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6T01::30:31</meta:creation-date>
    <dc:creator>Generated</dc:creator>
    <dc:date>2026-07-06T01::30:31</dc:date>
    <dc:language>en-US</dc:language>
    <meta:editing-cycles>1</meta:editing-cycles>
    <meta:editing-duration>PT0S</meta:editing-duration>
    <dc:title>tagungen:2014-wise-darmstadt:orte</dc:title>
  </office:meta>
</office:document-meta>
</file>