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14-wise-darmstadt:rechnerzugang"/><text:bookmark-start text:name="__RefHeading___eduroam_1"/><text:bookmark-start text:name="eduroam"/>Eduroam<text:bookmark-end text:name="__RefHeading___eduroam_1"/><text:bookmark-end text:name="eduroam"/></text:h>
      <text:p text:style-name="Text_20_body">Für WLAN steht auch in Darmstadt Eduroam zur Verfügung. Wenn ihr beim Zugang Probleme habt, dann sprecht uns an.</text:p>
      <text:h text:style-name="Heading_20_3" text:outline-level="3"><text:bookmark-start text:name="__RefHeading___eigener-rechner_2"/><text:bookmark-start text:name="eigener-rechner"/>Eigener Rechner?<text:bookmark-end text:name="__RefHeading___eigener-rechner_2"/><text:bookmark-end text:name="eigener-rechner"/></text:h>
      <text:p text:style-name="Text_20_body">Wir empfehlen, dass ihr euren eigenen Laptop mitbringt. <text:line-break/>
Es sind jedoch einige Laptops vor Ort die ggf. geliehen werden können. Zudem stehen die Arbeitsplätze in der Fachschaft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07::08:39</meta:creation-date>
    <dc:creator>Generated</dc:creator>
    <dc:date>2026-07-17T07::08:39</dc:date>
    <dc:language>en-US</dc:language>
    <meta:editing-cycles>1</meta:editing-cycles>
    <meta:editing-duration>PT0S</meta:editing-duration>
    <dc:title>tagungen:2014-wise-darmstadt:rechnerzugang</dc:title>
  </office:meta>
</office:document-meta>
</file>