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rechnerzugang"/>Wir empfehlen, dass ihr euren eigenen Laptop mitbringt. <text:line-break/>
Es sind jedoch einige Laptops vor Ort die ggf. geliehen werden können. Zudem stehen die Arbeitsplätze in der Fachschaft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5::41:03</meta:creation-date>
    <dc:creator>Generated</dc:creator>
    <dc:date>2025-06-20T15::41:03</dc:date>
    <dc:language>en-US</dc:language>
    <meta:editing-cycles>1</meta:editing-cycles>
    <meta:editing-duration>PT0S</meta:editing-duration>
    <dc:title>tagungen:2014-wise-darmstadt:rechnerzugang</dc:title>
  </office:meta>
</office:document-meta>
</file>