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wise-darmstadt:start"/><text:bookmark-start text:name="__RefHeading___bufata-in-darmstadtwinter-2014_1"/><text:bookmark-start text:name="bufata-in-darmstadtwinter-2014"/>75. BuFaTa in Darmstadt: Winter 2014<text:bookmark-end text:name="__RefHeading___bufata-in-darmstadtwinter-2014_1"/><text:bookmark-end text:name="bufata-in-darmstadtwinter-2014"/></text:h>
      <text:p text:style-name="Text_20_body">vorherige Tagung: <text:a xlink:type="simple" xlink:href="https://wiki.bufata-et.de/tagungen/2014-sose-berlin/start" text:style-name="Internet_20_link" text:visited-style-name="Visited_20_Internet_20_Link">74. BuFaTa in Berlin</text:a> • folgende Tagung: 76. BuFaTa in Aachen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astListParagraph_List_20_1_Content_First"> <text:a xlink:type="simple" xlink:href="https://wiki.bufata-et.de/tagungen/2014-wise-darmstadt/orga" text:style-name="Internet_20_link" text:visited-style-name="Visited_20_Internet_20_Link">interne Organisation</text:a></text:p>
        </text:list-item>
      </text:list>
      <text:h text:style-name="Heading_20_2" text:outline-level="2"><text:bookmark-start text:name="__RefHeading___vor-der-tagung_3"/><text:bookmark-start text:name="vor-der-tagung1"/>Vor der Tagung<text:bookmark-end text:name="__RefHeading___vor-der-tagung_3"/><text:bookmark-end text:name="vor-der-tagung1"/></text:h>
      <text:list text:style-name="List_20_1" text:continue-numbering="false">
        <text:list-item>
          <text:p text:style-name="List_20_1_Content_First"> <text:a xlink:type="simple" xlink:href="https://wiki.bufata-et.de/tagungen/2014-wise-darmstadt/einladung" text:style-name="Internet_20_link" text:visited-style-name="Visited_20_Internet_20_Link">Einladung</text:a></text:p>
        </text:list-item>
        <text:list-item>
          <text:p text:style-name="List_20_1_Content"> <text:a xlink:type="simple" xlink:href="https://wiki.bufata-et.de/tagungen/2014-wise-darmstadt/anmeldung" text:style-name="Internet_20_link" text:visited-style-name="Visited_20_Internet_20_Link">Anmeldung</text:a></text:p>
        </text:list-item>
        <text:list-item>
          <text:p text:style-name="List_20_1_Content"> <text:a xlink:type="simple" xlink:href="https://wiki.bufata-et.de/tagungen/2014-wise-darmstadt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14-wise-darmstadt/anreise" text:style-name="Internet_20_link" text:visited-style-name="Visited_20_Internet_20_Link">Anreise</text:a></text:p>
        </text:list-item>
        <text:list-item>
          <text:p text:style-name="List_20_1_Content_Last"> <text:a xlink:type="simple" xlink:href="https://wiki.bufata-et.de/tagungen/2014-wise-darmstadt/t-shirts" text:style-name="Internet_20_link" text:visited-style-name="Visited_20_Internet_20_Link">T-Shirts</text:a>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2" text:outline-level="2"><text:bookmark-start text:name="__RefHeading___waehrend-der-tagung_5"/><text:bookmark-start text:name="waehrend-der-tagung"/>Während der Tagung<text:bookmark-end text:name="__RefHeading___waehrend-der-tagung_5"/><text:bookmark-end text:name="waehrend-der-tagung"/></text:h>
      <text:list text:style-name="List_20_1" text:continue-numbering="false">
        <text:list-item>
          <text:p text:style-name="List_20_1_Content_First"> <text:a xlink:type="simple" xlink:href="https://wiki.bufata-et.de/tagungen/2014-wise-darmstadt/infoheft" text:style-name="Internet_20_link" text:visited-style-name="Visited_20_Internet_20_Link">Infoheft</text:a></text:p>
        </text:list-item>
        <text:list-item>
          <text:p text:style-name="List_20_1_Content"> <text:a xlink:type="simple" xlink:href="https://wiki.bufata-et.de/tagungen/2014-wise-darmstadt/orte" text:style-name="Internet_20_link" text:visited-style-name="Visited_20_Internet_20_Link">Orte</text:a></text:p>
        </text:list-item>
        <text:list-item>
          <text:p text:style-name="List_20_1_Content"> <text:a xlink:type="simple" xlink:href="https://wiki.bufata-et.de/tagungen/2014-wise-darmstadt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4-wise-darmstadt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4-wise-darmstadt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4-wise-darmstadt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4-wise-darmstadt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4-wise-darmstadt/resolutionen" text:style-name="Internet_20_link" text:visited-style-name="Visited_20_Internet_20_Link">Resolutionen</text:a></text:p>
        </text:list-item>
        <text:list-item>
          <text:p text:style-name="List_20_1_Content_Last"> <text:a xlink:type="simple" xlink:href="https://wiki.bufata-et.de/tagungen/2014-wise-darmstadt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6"/><text:bookmark-start text:name="nach-der-tagung"/>Nach der Tagung<text:bookmark-end text:name="__RefHeading___nach-der-tagung_6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3:04</meta:creation-date>
    <dc:creator>Generated</dc:creator>
    <dc:date>2025-06-15T16::23:04</dc:date>
    <dc:language>en-US</dc:language>
    <meta:editing-cycles>1</meta:editing-cycles>
    <meta:editing-duration>PT0S</meta:editing-duration>
    <dc:title>tagungen:2014-wise-darmstadt:start</dc:title>
  </office:meta>
</office:document-meta>
</file>