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gungen:2014-wise-darmstadt:zwischenplenum"/> Protokoll BuFaTa-Zwischenplenum am 14.11.2014 </text:span></text:p>
      <text:p text:style-name="Text_20_body"><text:span text:style-name="Strong_20_Emphasis"> Sitzungsbeginn:  </text:span>19:47</text:p>
      <text:p text:style-name="Text_20_body"><text:span text:style-name="Strong_20_Emphasis"> Sitzungsende: </text:span> 21:00 </text:p>
      <text:p text:style-name="Text_20_body"><text:span text:style-name="Strong_20_Emphasis"> Protokoll:  </text:span> Jan Latzko</text:p>
      <text:p text:style-name="Text_20_body">Lilli eröffnet das Zwischenplenum. 
Alle 14 teilnehmenden Fachschaften sind anwesend. </text:p>
      <text:p text:style-name="Text_20_body"><text:span text:style-name="Strong_20_Emphasis"> Berichte der AK </text:span></text:p>
      <text:list text:style-name="List_20_1" text:continue-numbering="false">
        <text:list-item>
          <text:p text:style-name="LastListParagraph_List_20_1_Content_First"> Fachschaftsservices: </text:p>
        </text:list-item>
      </text:list>
      <text:p text:style-name="Text_20_body">Sammlung, Kategorisierungen, als wichtig und demnächst vertiefenswert befunden: Informationskanäle</text:p>
      <text:list text:style-name="List_20_1" text:continue-numbering="false">
        <text:list-item>
          <text:p text:style-name="LastListParagraph_List_20_1_Content_First"> Erstsemestereinführung und Rekrutierung: </text:p>
        </text:list-item>
      </text:list>
      <text:p text:style-name="Text_20_body">Thema ist inzwischen ziemlich abschließend behandelt, Brainstorming für neue Ideen und könnte morgen noch einmal kurz behandelt werden, Methoden auch im Wiki findbar</text:p>
      <text:list text:style-name="List_20_1" text:continue-numbering="false">
        <text:list-item>
          <text:p text:style-name="LastListParagraph_List_20_1_Content_First">Allgemeine Hochschulpolitik: </text:p>
        </text:list-item>
      </text:list>
      <text:p text:style-name="Text_20_body">Selbstfindung, da neues Thema; Engagement als FS im AStA bzw. StuPa, Werbung bei Studierenden für das Problem machen, Kommunikationsprobleme ansprechen</text:p>
      <text:list text:style-name="List_20_1" text:continue-numbering="false">
        <text:list-item>
          <text:p text:style-name="LastListParagraph_List_20_1_Content_First">Akkreditierung: </text:p>
        </text:list-item>
      </text:list>
      <text:p text:style-name="Text_20_body">Vorstellung des Ablaufs und des Akkreditierungspools, Lehr- und Lernkonzepte: Informationen an die Studierenden bringen, z.B. über Facebook; Professoren auf Probleme in der Lehre aufmerksam machen, z.B. über Evaluation oder persönliches Gespräch; Workshops oder How To’s von der FS für spezielle Skills wie Matlab</text:p>
      <text:list text:style-name="List_20_1" text:continue-numbering="false">
        <text:list-item>
          <text:p text:style-name="LastListParagraph_List_20_1_Content_First">Englisch als Lehrsprache: </text:p>
        </text:list-item>
      </text:list>
      <text:p text:style-name="Text_20_body">aus aktuellem Anlass an der TU München behandelt; Vorteile, Nachteile, Schwierigkeiten wurden behandelt, z.B. hochwertige Sprachausbildung für Lehrende und Studierende; eine gemeinsame Stellungnahme soll noch fertig erarbeitet werden</text:p>
      <text:list text:style-name="List_20_1" text:continue-numbering="false">
        <text:list-item>
          <text:p text:style-name="LastListParagraph_List_20_1_Content_First">Politische Position der BuFaTa: </text:p>
        </text:list-item>
      </text:list>
      <text:p text:style-name="Text_20_body">Burschenschaften vertreten nur ihre Mitglieder und nicht die Studierendenschaft; weitgehende neutrale Haltung sollte von der BuFaTa eingenommen werden, um möglichst alle Studierenden zu vertreten; Was sind berechtigte Studierendenvertreter? Sehr viele Unterschiede diskutiert</text:p>
      <text:list text:style-name="List_20_1" text:continue-numbering="false">
        <text:list-item>
          <text:p text:style-name="LastListParagraph_List_20_1_Content_First">Budget der Fachschaften: </text:p>
        </text:list-item>
      </text:list>
      <text:p text:style-name="Text_20_body">Diskussion über die einzelnen Regelungen der anwesenden FS; einige neue Ideen aufgezeigt; AK erstmal beendet; aber könnte irgendwann wiederholt werden</text:p>
      <text:p text:style-name="Text_20_body"><text:span text:style-name="Strong_20_Emphasis"> Vorschläge zur Entsendung für den Akkreditierungspool </text:span></text:p>
      <text:p text:style-name="Text_20_body">Lilli Wolf: einstimmig entsendet
Andreas Diehl: entsendet (13 dafür, 1 Enthaltung)
Leon Geide: entsendet (7 dafür, 7 Enthaltungen)</text:p>
      <text:p text:style-name="Text_20_body"><text:span text:style-name="Strong_20_Emphasis"> Entlastung des Koordinierungsausschusses </text:span></text:p>
      <text:p text:style-name="Text_20_body">Entlastung beschlossen (12 dafür, 2 Enthaltungen)</text:p>
      <text:p text:style-name="Text_20_body"><text:span text:style-name="Strong_20_Emphasis"> Entlastung der Generalsekretärin </text:span></text:p>
      <text:p text:style-name="Text_20_body">Entlastung einstimmig beschlossen</text:p>
      <text:p text:style-name="Text_20_body"><text:span text:style-name="Strong_20_Emphasis"> Entlastung des Themenausschusses </text:span></text:p>
      <text:p text:style-name="Text_20_body">Entlastung einstimmig beschlossen</text:p>
      <text:p text:style-name="Text_20_body">Kurze Zwischenbemerkung: Es wäre wünschenswert, wenn sich Fachschaften im Vorfeld mit Themenvorschlägen an den Themenausschuss wenden. Somit können AKs auch besser vorbereitet werden.</text:p>
      <text:p text:style-name="Text_20_body"><text:span text:style-name="Strong_20_Emphasis"> Entlastung des Meta-Fa Ausschuss </text:span></text:p>
      <text:p text:style-name="Text_20_body">Entlastung einstimmig beschlossen</text:p>
      <text:p text:style-name="Text_20_body"><text:span text:style-name="Strong_20_Emphasis"> Wahl des Generalsekretärs </text:span></text:p>
      <text:p text:style-name="Text_20_body">Vorschläge beinhalten Léon Geide, in absentia Thomas Förster, Ferid Mahdi. Zustimmung wird lediglich von Léon Geide nachweislich erbracht. Auf die Unterstützung des Fördervereins und Koordinatierungsausschuss sowie des Themenausschusses hingewiesen. 
Leider wird Jan Latzko vorgeschlagen, der hinreichend schnell ablehnt. </text:p>
      <text:p text:style-name="Text_20_body">Abstimmung über den einzig verbleibenden Kandidaten, Léon Geide:</text:p>
      <text:list text:style-name="List_20_1" text:continue-numbering="false">
        <text:list-item>
          <text:p text:style-name="List_20_1_Content_First"> 12 Stimmen für Léon Geide</text:p>
        </text:list-item>
        <text:list-item>
          <text:p text:style-name="List_20_1_Content"> 2 Enthaltungen</text:p>
        </text:list-item>
        <text:list-item>
          <text:p text:style-name="List_20_1_Content_Last"> 0 Gegenstimmen</text:p>
        </text:list-item>
      </text:list>
      <text:p text:style-name="Text_20_body"><text:span text:style-name="Strong_20_Emphasis"> Wahl des nächsten Austragungsortes (Sommer 2015)</text:span></text:p>
      <text:p text:style-name="Text_20_body">Aachen steht zur Wahl: 13 Ja, 1 Enthaltungen, keine Gegenstimme</text:p>
      <text:p text:style-name="Text_20_body">Vorschläge für des übernächsten Austragungsortes (Winter 2015)</text:p>
      <text:p text:style-name="Text_20_body">Siegen fühlt vor, Regensburg ebenso Emden/Leer (Standort Emden). </text:p>
      <text:p text:style-name="Text_20_body">Erwägungen für Sommer 2016: Regensburg, Wien, Gießen</text:p>
      <text:p text:style-name="Text_20_body"><text:span text:style-name="Strong_20_Emphasis"> Wahl des Koordinierungsausschusses: </text:span></text:p>
      <text:p text:style-name="Text_20_body">Léon Geide qua Amt, aus Darmstadt Jan Latzko, Nils Barkawitz aus Aachen. </text:p>
      <text:p text:style-name="Text_20_body">Ergänzend für den übernächsten Austragungsort Anne-Christin Klug aus Emden, Björn Ziegler aus Gießen, Lilli Wolff aus Regensburg, Marvin Kipping aus Siegen. </text:p>
      <text:p text:style-name="Text_20_body">Lilli Wolff zieht zurück, daraufhin werden die drei weitere Ergänzungen durch die Versammlung einstimmig bestätigt. </text:p>
      <text:p text:style-name="Text_20_body"><text:span text:style-name="Strong_20_Emphasis"> Wahl des Themenausschusses: </text:span></text:p>
      <text:p text:style-name="Text_20_body">Fahrid Mahdi, Robert Niebsch, Nils Barkawitz, Lukas Lischke, Matthias Mayr</text:p>
      <text:p text:style-name="Text_20_body">Abstimmungsergebnis: einstimmig angenommen</text:p>
      <text:p text:style-name="Text_20_body"><text:span text:style-name="Strong_20_Emphasis"> Wahl des Meta-Fa Auschuss: </text:span></text:p>
      <text:p text:style-name="Text_20_body">Tobias Brauer, Lilli Wolf, Léon Geide qua Amt</text:p>
      <text:p text:style-name="Text_20_body">Abstimmungsergebnis: einstimmig ange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2014-wise-darmstadt:zwischenplenum</dc:title>
  </office:meta>
</office:document-meta>
</file>