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5-sose-aachen:abschlussplenum"/><text:bookmark-start text:name="__RefHeading___abschlussplenum-03.05.2015_1"/><text:bookmark-start text:name="abschlussplenum-03.05.2015"/>Abschlussplenum 03.05.2015<text:bookmark-end text:name="__RefHeading___abschlussplenum-03.05.2015_1"/><text:bookmark-end text:name="abschlussplenum-03.05.2015"/></text:h>
      <text:p text:style-name="Text_20_body">Der Generalsekretär hat Nils B. (RWTH) als Sitzungsleiter für das Abschlussplenum bestimmt.</text:p>
      <text:p text:style-name="Text_20_body">Beschlussfähigkeit mit 21 Stimmen</text:p>
      <text:p text:style-name="Text_20_body">Zur Abstimmung gestellte TO</text:p>
      <text:list text:style-name="List_20_1" text:continue-numbering="false">
        <text:list-item>
          <text:p text:style-name="List_20_1_Content_First"> 26 Berichte AKs</text:p>
        </text:list-item>
        <text:list-item>
          <text:p text:style-name="List_20_1_Content"> 27 Akkreditierungspool</text:p>
        </text:list-item>
        <text:list-item>
          <text:p text:style-name="List_20_1_Content"> 28 Stellungsnahmen</text:p>
        </text:list-item>
        <text:list-item>
          <text:p text:style-name="List_20_1_Content"> 29 Nächste BuFaTa</text:p>
        </text:list-item>
        <text:list-item>
          <text:p text:style-name="List_20_1_Content_Last"> 30 Abschluss der 76. BuFaTa ET</text:p>
        </text:list-item>
      </text:list>
      <text:p text:style-name="Text_20_body">Ohne Gegenrede angenommen</text:p>
      <text:h text:style-name="Heading_20_3" text:outline-level="3"><text:bookmark-start text:name="__RefHeading___berichte-aks_2"/><text:bookmark-start text:name="berichte-aks"/>26. Berichte AKs<text:bookmark-end text:name="__RefHeading___berichte-aks_2"/><text:bookmark-end text:name="berichte-aks"/></text:h>
      <text:list text:style-name="List_20_1" text:continue-numbering="false">
        <text:list-item>
          <text:p text:style-name="List_20_1_Content_First"> Meta-AK: Es wurden ein paar Maßnahmen besprochen um die Wiki Seite attraktiver für Neulinge zu gestalten, damit die Seite auch öfter außerhalb der BuFaTa genutzt wird. Weiterhin sollen vor der BuFaTa eine Rundmail zu den wichtigen AKs herumgeschickt werden, damit auch bisher nicht vertretene Fachschaften noch überzeugt werden können zur BuFaTa zu kommen. Der Generalsekretär soll am Ende der BuFaTa ein kleines Resumé herum schicken, in der die Ergebnisse der BuFaTa aufgezeigt werden.</text:p>
        </text:list-item>
        <text:list-item>
          <text:p text:style-name="List_20_1_Content"> Akkreditierung: Da etliche Teilnehmer des AK nur über wenig bis gar kein Wissen zum Thema verfügten, wurde eine kompakte Vorstellung durchgeführt und es wurden Fragen beantwortet.</text:p>
        </text:list-item>
        <text:list-item>
          <text:p text:style-name="List_20_1_Content_Last"> (Hier fehlen weitere AK-Kurzberichte da die Seite abgestützt war.)</text:p>
        </text:list-item>
      </text:list>
      <text:p text:style-name="Text_20_body">(Alle AK Berichte wurden aufgeführt und die Ergebnisse sind  <text:a xlink:type="simple" xlink:href="https://wiki.bufata-et.de/tagungen/2015-sose-aachen/arbeitskreise" text:style-name="Internet_20_link" text:visited-style-name="Visited_20_Internet_20_Link">hier</text:a>   nachzulesen, falls diese hier knapp oder garnicht aufgeführt sind.)</text:p>
      <text:h text:style-name="Heading_20_3" text:outline-level="3"><text:bookmark-start text:name="__RefHeading___akkreditierungspool_3"/><text:bookmark-start text:name="akkreditierungspool"/>27. Akkreditierungspool<text:bookmark-end text:name="__RefHeading___akkreditierungspool_3"/><text:bookmark-end text:name="akkreditierungspool"/></text:h>
      <text:p text:style-name="Text_20_body">Die BuFaTa kann Mitglieder in den Akkreditierungsausschuss entsandt werden. Es haben sich drei Personen zur Wahl gestellt. <text:line-break/>
<text:span text:style-name="Strong_20_Emphasis">Personen die sich zur Wahl gestellt haben:</text:span>
Richard hat bereits viel Erfahrung mit Programmakkreditierung und möchte in den Systemakkreditierungspool entsandt werden.<text:line-break/>
Sascha (Chemniz) möchte die Schulung machen und gerne als Frischling in den Pool aufgenommen werden.<text:line-break/>
Nils (RWTH Aachen)  hat bereits viel Erfahrung mit Programmakkreditierung und möchte in den Systemakkreditierungspool entsandt werden. </text:p>
      <text:p text:style-name="Text_20_body">Wahl: Zustimmung/Gegenstimme/Enthaltung:</text:p>
      <text:list text:style-name="Numbering_20_1" text:continue-numbering="false">
        <text:list-item>
          <text:p text:style-name="Numbering_20_1_Content_First"> Richard: 21/0/0. Richard nimmt die Wahl an.</text:p>
        </text:list-item>
        <text:list-item>
          <text:p text:style-name="Numbering_20_1_Content"> Sascha: 16/0/5. Sascha  nimmt die Wahl an.</text:p>
        </text:list-item>
        <text:list-item>
          <text:p text:style-name="Numbering_20_1_Content_Last"> Nils: 21/0/0. Nils nimmt die Wahl an.</text:p>
        </text:list-item>
      </text:list>
      <text:h text:style-name="Heading_20_3" text:outline-level="3"><text:bookmark-start text:name="__RefHeading___stellungnahmen_4"/><text:bookmark-start text:name="stellungnahmen"/>28. Stellungnahmen<text:bookmark-end text:name="__RefHeading___stellungnahmen_4"/><text:bookmark-end text:name="stellungnahmen"/></text:h>
      <text:h text:style-name="Heading_20_5" text:outline-level="5"><text:bookmark-start text:name="__RefHeading___eignungsfeststellungsverfahren-bachelor_5"/><text:bookmark-start text:name="eignungsfeststellungsverfahren-bachelor"/>Eignungsfeststellungsverfahren Bachelor<text:bookmark-end text:name="__RefHeading___eignungsfeststellungsverfahren-bachelor_5"/><text:bookmark-end text:name="eignungsfeststellungsverfahren-bachelor"/></text:h>
      <text:p text:style-name="Text_20_body"><text:a xlink:type="simple" xlink:href="https://wiki.bufata-et.de/arbeitskreise/eignungsfeststellungspruefung/stellungnahme_bachelor" text:style-name="Internet_20_link" text:visited-style-name="Visited_20_Internet_20_Link">Stellungnahme Eignungsfeststellungsprüfung Bachelor</text:a>
Abstimmung: 16 dafür, 2 dagegen, 3 Enthaltungen.</text:p>
      <text:p text:style-name="Text_20_body">Nach ein paar inhaltlichen und redaktionellen Änderungen wurde die Stellungnahme angenommen.
Der Koordinierungsausschuss beschließt, an wen das Positionspapier gesendet wird.</text:p>
      <text:h text:style-name="Heading_20_5" text:outline-level="5"><text:bookmark-start text:name="__RefHeading___eignungsfeststellungsverfahren-master_6"/><text:bookmark-start text:name="eignungsfeststellungsverfahren-master"/>Eignungsfeststellungsverfahren Master<text:bookmark-end text:name="__RefHeading___eignungsfeststellungsverfahren-master_6"/><text:bookmark-end text:name="eignungsfeststellungsverfahren-master"/></text:h>
      <text:p text:style-name="Text_20_body"><text:a xlink:type="simple" xlink:href="https://wiki.bufata-et.de/arbeitskreise/eignungsfeststellungspruefung/stellungnahme_master" text:style-name="Internet_20_link" text:visited-style-name="Visited_20_Internet_20_Link">Stellungnahme Eignungsfeststellungsprüfung Master</text:a>
Der Master ist essentiell für das spätere Arbeitsleben. Ein Bachelor alleine reicht nicht aus.</text:p>
      <text:p text:style-name="Text_20_body">Meinung, dass das Thema einer ausführlichen Diskussion bedarf → nicht fürs Plenum geeignet.</text:p>
      <text:p text:style-name="Text_20_body">Auflagen sind ggf. gerechtfertigt, insbesondere bei Fachbereichswechsel oder unterschiedlichen Fachkenntnissen aus dem Bachelor.
So wie das Schreiben momentan ist, würden wir auch wollen, dass ein Mathematikstudent Elektrotechnik im Master ohne Auflagen studieren soll.</text:p>
      <text:p text:style-name="Text_20_body">Vorschlag Nils: Ausarbeitung der Stellungsnahme in einem AK der nächsten BuFaTa. Insbesondere Einfügen von Beispielen.
Antrag: Niemand ist dagegen.</text:p>
      <text:h text:style-name="Heading_20_5" text:outline-level="5"><text:bookmark-start text:name="__RefHeading___aufruf-zur-mitarbeit-zum-thema-rechtssicherheit-bei-klausurkopien_7"/><text:bookmark-start text:name="aufruf-zur-mitarbeit-zum-thema-rechtssicherheit-bei-klausurkopien"/>Aufruf zur Mitarbeit zum Thema Rechtssicherheit bei Klausurkopien<text:bookmark-end text:name="__RefHeading___aufruf-zur-mitarbeit-zum-thema-rechtssicherheit-bei-klausurkopien_7"/><text:bookmark-end text:name="aufruf-zur-mitarbeit-zum-thema-rechtssicherheit-bei-klausurkopien"/></text:h>
      <text:p text:style-name="Text_20_body">Wegen den stark unterschiedlichen rechtlichen Regelungen ist es sehr schwer eine vernünftige Stellungsnahme zu verfassen. Dies sollte noch weiter aufbereitet werden.</text:p>
      <text:p text:style-name="Text_20_body">Vorschlag über diesen Teil abzustimmen und an den KA weiterzuleiten. Gegensprache: Problematik, dass die Einsichtsnahme rechtlicht sehr schwierig ist, gerade weil es so diffus ist. Weiterhin muss auch geklärt werden, ob die Klausur-Kopien überhaupt gewünscht sind. Bspw. schwerer werdende Klausuren.
Weiterhin ist das noch zu unausgereift.</text:p>
      <text:p text:style-name="Text_20_body">Antrag auf Vertagung und weitere Ausarbeitung in der nächsten BuFaTa: 17 dafür, 0 dagegen, 2 Enthaltungen.</text:p>
      <text:h text:style-name="Heading_20_3" text:outline-level="3"><text:bookmark-start text:name="__RefHeading___naechste-bufata_8"/><text:bookmark-start text:name="naechste-bufata"/>29. Nächste BuFaTa<text:bookmark-end text:name="__RefHeading___naechste-bufata_8"/><text:bookmark-end text:name="naechste-bufata"/></text:h>
      <text:p text:style-name="Text_20_body">Embden-Leer trägt die nächste BuFaTa vom 18.11.15 - 22.11.15 aus.
Regensburg hat den Termin für die 78. BuFaTa auf den 04.05.2016 - 08.05.2016 angepeilt. Ein fester Termin wird auf der nächsten BuFaTa mitgeteilt. 
Auch Wien wünscht sich eine Austragung in folgenden Zeit.</text:p>
      <text:h text:style-name="Heading_20_3" text:outline-level="3"><text:bookmark-start text:name="__RefHeading___abschluss-der-76.-bufata-et_9"/><text:bookmark-start text:name="abschluss-der-76.-bufata-et"/>30. Abschluss der 76. BuFaTa ET<text:bookmark-end text:name="__RefHeading___abschluss-der-76.-bufata-et_9"/><text:bookmark-end text:name="abschluss-der-76.-bufata-et"/></text:h>
      <text:list text:style-name="List_20_1" text:continue-numbering="false">
        <text:list-item>
          <text:p text:style-name="LastListParagraph_List_20_1_Content_First"> Beendigung - Leon 03.05.2015 13:00</text:p>
        </text:list-item>
      </text:list>
      <text:p text:style-name="Text_20_body">Feedbackrunde: War toll. Nochmal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7T23::38:10</meta:creation-date>
    <dc:creator>Generated</dc:creator>
    <dc:date>2026-07-07T23::38:10</dc:date>
    <dc:language>en-US</dc:language>
    <meta:editing-cycles>1</meta:editing-cycles>
    <meta:editing-duration>PT0S</meta:editing-duration>
    <dc:title>tagungen:2015-sose-aachen:abschlussplenum</dc:title>
  </office:meta>
</office:document-meta>
</file>