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5-sose-aachen:patentrecht"/><text:bookmark-start text:name="__RefHeading___patentrecht_1"/><text:bookmark-start text:name="patentrecht"/>Patentrecht<text:bookmark-end text:name="__RefHeading___patentrecht_1"/><text:bookmark-end text:name="patentrecht"/></text:h>
      <text:p text:style-name="Text_20_body">Vortragender:
Anwesende: 17</text:p>
      <text:p text:style-name="Text_20_body">Entwurf im Pad:
<text:a xlink:type="simple" xlink:href="https://etherpad.mozilla.org/0lrMu8MzDY" text:style-name="Internet_20_link" text:visited-style-name="Visited_20_Internet_20_Link">https://etherpad.mozilla.org/0lrMu8MzD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3:20</meta:creation-date>
    <dc:creator>Generated</dc:creator>
    <dc:date>2025-06-15T23::43:20</dc:date>
    <dc:language>en-US</dc:language>
    <meta:editing-cycles>1</meta:editing-cycles>
    <meta:editing-duration>PT0S</meta:editing-duration>
    <dc:title>tagungen:2015-sose-aachen:patentrecht</dc:title>
  </office:meta>
</office:document-meta>
</file>