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agungen:2015-sose-aachen:protokoll-12.-mai-2015"/><text:bookmark-start text:name="__RefHeading___bufata-sose-2015-aachen-protokoll-orgatreffen-12.-mai-2014_1"/><text:bookmark-start text:name="bufata-sose-2015-aachen-protokoll-orgatreffen-12.-mai-2014"/>BuFaTa SoSe 2015 Aachen Protokoll Orgatreffen 12. Mai 2014<text:bookmark-end text:name="__RefHeading___bufata-sose-2015-aachen-protokoll-orgatreffen-12.-mai-2014_1"/><text:bookmark-end text:name="bufata-sose-2015-aachen-protokoll-orgatreffen-12.-mai-2014"/></text:h>
      <text:h text:style-name="Heading_20_4" text:outline-level="4"><text:bookmark-start text:name="__RefHeading___teilnehmer-des-treffens_2"/><text:bookmark-start text:name="teilnehmer-des-treffens"/>Teilnehmer des Treffens<text:bookmark-end text:name="__RefHeading___teilnehmer-des-treffens_2"/><text:bookmark-end text:name="teilnehmer-des-treffens"/></text:h>
      <text:p text:style-name="Text_20_body">Josef Ma, Thomas, Laura, Nils, Alfred, Maria, Josef Mü</text:p>
      <text:h text:style-name="Heading_20_4" text:outline-level="4"><text:bookmark-start text:name="__RefHeading___generelle-daten-der-bufata_3"/><text:bookmark-start text:name="generelle-daten-der-bufata"/>Generelle Daten der BuFaTa<text:bookmark-end text:name="__RefHeading___generelle-daten-der-bufata_3"/><text:bookmark-end text:name="generelle-daten-der-bufata"/></text:h>
      <text:h text:style-name="Heading_20_5" text:outline-level="5"><text:bookmark-start text:name="__RefHeading___wann_4"/><text:bookmark-start text:name="wann"/>Wann<text:bookmark-end text:name="__RefHeading___wann_4"/><text:bookmark-end text:name="wann"/></text:h>
      <text:p text:style-name="Text_20_body">Anreisetag: 28.04.2014
Abreisetag: 03.05.2014</text:p>
      <text:h text:style-name="Heading_20_4" text:outline-level="4"><text:bookmark-start text:name="__RefHeading___aufgaben-vom-letzten-treffen_5"/><text:bookmark-start text:name="aufgaben-vom-letzten-treffen"/>Aufgaben vom letzten Treffen<text:bookmark-end text:name="__RefHeading___aufgaben-vom-letzten-treffen_5"/><text:bookmark-end text:name="aufgaben-vom-letzten-treffen"/></text:h>
      <text:h text:style-name="Heading_20_5" text:outline-level="5"><text:bookmark-start text:name="__RefHeading___vorstellen-bufata-fakultaetsrat_6"/><text:bookmark-start text:name="vorstellen-bufata-fakultaetsrat"/>Vorstellen BuFaTa Fakultätsrat<text:bookmark-end text:name="__RefHeading___vorstellen-bufata-fakultaetsrat_6"/><text:bookmark-end text:name="vorstellen-bufata-fakultaetsrat"/></text:h>
      <text:p text:style-name="Text_20_body">Maria arbeitet für den nächsten Fakultätsrat einen Plan aus, damit die Professoren über uns Vorhaben Bescheid wissen und uns artig Ideen für Sponsoren zukommen lassen.</text:p>
      <text:h text:style-name="Heading_20_5" text:outline-level="5"><text:bookmark-start text:name="__RefHeading___hostel_7"/><text:bookmark-start text:name="hostel"/>Hostel<text:bookmark-end text:name="__RefHeading___hostel_7"/><text:bookmark-end text:name="hostel"/></text:h>
      <text:list text:style-name="List_20_1" text:continue-numbering="false">
        <text:list-item>
          <text:p text:style-name="LastListParagraph_List_20_1_Content_First"> Maria war beim A&amp;O Hostel. (Anzahlungskosten werden erst nächstes Jahr fällig, bis zu 8 Wochen vorher können wir unsere Personenzahl ändern; weitere Stornierungsangebote: ask Maria)</text:p>
        </text:list-item>
      </text:list>
      <text:p text:style-name="Text_20_body">Umbuchungen: für unter 8 Wochen 50%, 4Wochen 75% oder so ähnlich. Hoffentlich können wir so alle Kosten in ein Haushaltjahr unterbringen.
Problem: Hostel eventuell zu teuer, bislang steht der Preis von 25€ p.P./Nacht zur Debatte
→ Alternative: Couvenhalle, Preis auf jeden Fall rechtzeitig abklären → <text:span text:style-name="Strong_20_Emphasis">Nils</text:span></text:p>
      <text:h text:style-name="Heading_20_5" text:outline-level="5"><text:bookmark-start text:name="__RefHeading___verpflegung_8"/><text:bookmark-start text:name="verpflegung"/>Verpflegung<text:bookmark-end text:name="__RefHeading___verpflegung_8"/><text:bookmark-end text:name="verpflegung"/></text:h>
      <text:p text:style-name="Text_20_body">* Restaurant Karawane hat sich bzgl. des Caterings noch nicht zurückgemeldet. Thomas bleibt am Ball</text:p>
      <text:h text:style-name="Heading_20_5" text:outline-level="5"><text:bookmark-start text:name="__RefHeading___raeumlichkeiten_9"/><text:bookmark-start text:name="raeumlichkeiten"/>Räumlichkeiten<text:bookmark-end text:name="__RefHeading___raeumlichkeiten_9"/><text:bookmark-end text:name="raeumlichkeiten"/></text:h>
      <text:list text:style-name="List_20_1" text:continue-numbering="false">
        <text:list-item>
          <text:p text:style-name="List_20_1_Content_First"> Semi90 oder Temp schön</text:p>
        </text:list-item>
        <text:list-item>
          <text:p text:style-name="List_20_1_Content"> SuperC (vor allem fürs Plenum), als Alternative ggf ins HKW</text:p>
        </text:list-item>
        <text:list-item>
          <text:p text:style-name="List_20_1_Content_Last"> Nils fragt diesbezüglich bei Gondorf an, sofern wir genauere Pläne haben</text:p>
        </text:list-item>
      </text:list>
      <text:h text:style-name="Heading_20_5" text:outline-level="5"><text:bookmark-start text:name="__RefHeading___verbindungen_10"/><text:bookmark-start text:name="verbindungen"/>Verbindungen<text:bookmark-end text:name="__RefHeading___verbindungen_10"/><text:bookmark-end text:name="verbindungen"/></text:h>
      <text:list text:style-name="List_20_1" text:continue-numbering="false">
        <text:list-item>
          <text:p text:style-name="LastListParagraph_List_20_1_Content_First"> ASEAG: Youf hatte sich da durchtelefoniert und durchgeemailt → Email ist mittlerweile bei zwei Personen, die Bescheid wissen sollten, Antwort steht noch aus.</text:p>
        </text:list-item>
      </text:list>
      <text:h text:style-name="Heading_20_5" text:outline-level="5"><text:bookmark-start text:name="__RefHeading___bmbf-antrag_11"/><text:bookmark-start text:name="bmbf-antrag"/>BMBF Antrag<text:bookmark-end text:name="__RefHeading___bmbf-antrag_11"/><text:bookmark-end text:name="bmbf-antrag"/></text:h>
      <text:p text:style-name="Preformatted_20_Text">Josef berichtet über die Vorgaben des BMBF Antrags</text:p>
      <text:p text:style-name="Text_20_body"> Die Preise dürfen offiziell nicht zu stark von der Vorgabe abweichen. Ein Antrag wird auch entweder ganz oder gar nicht genehmigt. Weil auch noch andere BuFaTas gefördert werden, sollten wir nicht zu viel beantragen. Den Rest sollten wir über Sponsorengelder zusammen bekommen.
 Zusatzinfo: für jeden Antrag von dem zu stark abgewichen wird gibt es „Negativpunkte“</text:p>
      <text:h text:style-name="Heading_20_5" text:outline-level="5"><text:bookmark-start text:name="__RefHeading___druckerzeugnisse_12"/><text:bookmark-start text:name="druckerzeugnisse"/>Druckerzeugnisse<text:bookmark-end text:name="__RefHeading___druckerzeugnisse_12"/><text:bookmark-end text:name="druckerzeugnisse"/></text:h>
      <text:list text:style-name="List_20_1" text:continue-numbering="false">
        <text:list-item>
          <text:p text:style-name="List_20_1_Content_First"> Umhängeschild, Einladungen, Infoheftchen</text:p>
        </text:list-item>
        <text:list-item>
          <text:p text:style-name="List_20_1_Content">Frage: Buntdruck oder bleiben wir Schwarz/Weiß? → Bunt!</text:p>
        </text:list-item>
        <text:list-item>
          <text:p text:style-name="List_20_1_Content_Last"> Plakate und Richtungspfeile</text:p>
        </text:list-item>
      </text:list>
      <text:h text:style-name="Heading_20_5" text:outline-level="5"><text:bookmark-start text:name="__RefHeading___mailverteiler_13"/><text:bookmark-start text:name="mailverteiler"/>Mailverteiler<text:bookmark-end text:name="__RefHeading___mailverteiler_13"/><text:bookmark-end text:name="mailverteiler"/></text:h>
      <text:list text:style-name="List_20_1" text:continue-numbering="false">
        <text:list-item>
          <text:p text:style-name="LastListParagraph_List_20_1_Content_First"> bei Jonas nachfragen</text:p>
        </text:list-item>
      </text:list>
      <text:h text:style-name="Heading_20_4" text:outline-level="4"><text:bookmark-start text:name="__RefHeading___aktuell_14"/><text:bookmark-start text:name="aktuell"/>Aktuell<text:bookmark-end text:name="__RefHeading___aktuell_14"/><text:bookmark-end text:name="aktuell"/></text:h>
      <text:h text:style-name="Heading_20_5" text:outline-level="5"><text:bookmark-start text:name="__RefHeading___budget-aufstellen_15"/><text:bookmark-start text:name="budget-aufstellen"/>Budget aufstellen<text:bookmark-end text:name="__RefHeading___budget-aufstellen_15"/><text:bookmark-end text:name="budget-aufstellen"/></text:h>
      <text:p text:style-name="Text_20_body">Wir erstellen gerade ein Budget, dass Minimal und Maximalbeträge/-inhalt aufweist, um in etwa den Mittelwert beantragen zu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15::02:04</meta:creation-date>
    <dc:creator>Generated</dc:creator>
    <dc:date>2025-06-23T15::02:04</dc:date>
    <dc:language>en-US</dc:language>
    <meta:editing-cycles>1</meta:editing-cycles>
    <meta:editing-duration>PT0S</meta:editing-duration>
    <dc:title>tagungen:2015-sose-aachen:protokoll-12.-mai-2015</dc:title>
  </office:meta>
</office:document-meta>
</file>