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sose-aachen:start"/><text:bookmark-start text:name="__RefHeading___bufata-in-aachensommer-2015_1"/><text:bookmark-start text:name="bufata-in-aachensommer-2015"/>76. BuFaTa in Aachen: Sommer 2015<text:bookmark-end text:name="__RefHeading___bufata-in-aachensommer-2015_1"/><text:bookmark-end text:name="bufata-in-aachensommer-2015"/></text:h>
      <text:p text:style-name="Text_20_body">vorherige Tagung: <text:a xlink:type="simple" xlink:href="https://wiki.bufata-et.de/tagungen/2014-wise-darmstadt/start" text:style-name="Internet_20_link" text:visited-style-name="Visited_20_Internet_20_Link">75. BuFaTa in Darmstadt</text:a> • folgende Tagung: <text:a xlink:type="simple" xlink:href="https://wiki.bufata-et.de/tagungen/2015-wise-emden/start" text:style-name="Internet_20_link" text:visited-style-name="Visited_20_Internet_20_Link"> 77. BuFaTa in Emden-Leer</text:a></text:p>
      <text:h text:style-name="Heading_20_2" text:outline-level="2"><text:bookmark-start text:name="__RefHeading___vor-der-tagung_2"/><text:bookmark-start text:name="vor-der-tagung"/>Vor der Tagung<text:bookmark-end text:name="__RefHeading___vor-der-tagung_2"/><text:bookmark-end text:name="vor-der-tagung"/></text:h>
      <text:list text:style-name="List_20_1" text:continue-numbering="false">
        <text:list-item>
          <text:p text:style-name="LastListParagraph_List_20_1_Content_First"> <text:a xlink:type="simple" xlink:href="https://wiki.bufata-et.de/tagungen/2015-sose-aachen/orga/protokolle-orga-treffen" text:style-name="Internet_20_link" text:visited-style-name="Visited_20_Internet_20_Link">interne Organisation</text:a></text:p>
        </text:list-item>
      </text:list>
      <text:h text:style-name="Heading_20_2" text:outline-level="2"><text:bookmark-start text:name="__RefHeading___vor-der-tagung_3"/><text:bookmark-start text:name="vor-der-tagung1"/>Vor der Tagung<text:bookmark-end text:name="__RefHeading___vor-der-tagung_3"/><text:bookmark-end text:name="vor-der-tagung1"/></text:h>
      <text:p text:style-name="Text_20_body">Anmeldung hier: <text:a xlink:type="simple" xlink:href="https://www.fset.rwth-aachen.de/bufata/" text:style-name="Internet_20_link" text:visited-style-name="Visited_20_Internet_20_Link">https://www.fset.rwth-aachen.de/bufata/</text:a></text:p>
      <text:list text:style-name="List_20_1" text:continue-numbering="false">
        <text:list-item>
          <text:p text:style-name="List_20_1_Content_First"> Ideen und Wünsche</text:p>
        </text:list-item>
        <text:list-item>
          <text:p text:style-name="List_20_1_Content"> Einladung</text:p>
        </text:list-item>
        <text:list-item>
          <text:p text:style-name="List_20_1_Content"> Anmeldung</text:p>
        </text:list-item>
        <text:list-item>
          <text:p text:style-name="List_20_1_Content"> Mitfahrzentrale</text:p>
        </text:list-item>
        <text:list-item>
          <text:p text:style-name="List_20_1_Content"> Packliste</text:p>
        </text:list-item>
        <text:list-item>
          <text:p text:style-name="List_20_1_Content_Last"> Anreise</text:p>
        </text:list-item>
      </text:list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h text:style-name="Heading_20_2" text:outline-level="2"><text:bookmark-start text:name="__RefHeading___waehrend-der-tagung_5"/><text:bookmark-start text:name="waehrend-der-tagung"/>Während der Tagung<text:bookmark-end text:name="__RefHeading___waehrend-der-tagung_5"/><text:bookmark-end text:name="waehrend-der-tagung"/></text:h>
      <text:list text:style-name="List_20_1" text:continue-numbering="false">
        <text:list-item>
          <text:p text:style-name="List_20_1_Content_First"> Infoheft</text:p>
        </text:list-item>
        <text:list-item>
          <text:p text:style-name="List_20_1_Content"> Orte</text:p>
        </text:list-item>
        <text:list-item>
          <text:p text:style-name="List_20_1_Content"> <text:a xlink:type="simple" xlink:href="https://wiki.bufata-et.de/tagungen/2015-sose-aachen/workshop" text:style-name="Internet_20_link" text:visited-style-name="Visited_20_Internet_20_Link">Workshop</text:a></text:p>
        </text:list-item>
        <text:list-item>
          <text:p text:style-name="List_20_1_Content"> Rechnerzugang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5-sose-aachen/anfangsplenum" text:style-name="Internet_20_link" text:visited-style-name="Visited_20_Internet_20_Link">Anfangsplenum</text:a></text:p>
            </text:list-item>
            <text:list-item>
              <text:p text:style-name="List_20_1_Content"> <text:a xlink:type="simple" xlink:href="https://wiki.bufata-et.de/tagungen/2015-sose-aach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5-sose-aach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5-sose-aachen/arbeitskreise" text:style-name="Internet_20_link" text:visited-style-name="Visited_20_Internet_20_Link">Arbeitskreise</text:a></text:p>
        </text:list-item>
        <text:list-item>
          <text:p text:style-name="List_20_1_Content"> Resolutionen</text:p>
        </text:list-item>
        <text:list-item>
          <text:p text:style-name="List_20_1_Content_Last"> Zeitplan</text:p>
        </text:list-item>
      </text:list>
      <text:h text:style-name="Heading_20_2" text:outline-level="2"><text:bookmark-start text:name="__RefHeading___nach-der-tagung_6"/><text:bookmark-start text:name="nach-der-tagung"/>Nach der Tagung<text:bookmark-end text:name="__RefHeading___nach-der-tagung_6"/><text:bookmark-end text:name="nach-der-ta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3:19</meta:creation-date>
    <dc:creator>Generated</dc:creator>
    <dc:date>2026-07-31T00::43:19</dc:date>
    <dc:language>en-US</dc:language>
    <meta:editing-cycles>1</meta:editing-cycles>
    <meta:editing-duration>PT0S</meta:editing-duration>
    <dc:title>tagungen:2015-sose-aachen:start</dc:title>
  </office:meta>
</office:document-meta>
</file>