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15-sose-aachen:workshop"/><text:bookmark-start text:name="__RefHeading___workshops-auf-der-76.-bufata-in-aachensommer-2015_1"/><text:bookmark-start text:name="workshops-auf-der-76.-bufata-in-aachensommer-2015"/>Workshops auf der 76. BuFaTa in Aachen: Sommer 2015<text:bookmark-end text:name="__RefHeading___workshops-auf-der-76.-bufata-in-aachensommer-2015_1"/><text:bookmark-end text:name="workshops-auf-der-76.-bufata-in-aachensommer-2015"/></text:h>
      <text:p text:style-name="Text_20_body">* <text:a xlink:type="simple" xlink:href="https://wiki.bufata-et.de/tagungen/2015-sose-aachen/patentrecht" text:style-name="Internet_20_link" text:visited-style-name="Visited_20_Internet_20_Link">Patentrech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ungen:2015-sose-aachen:workshop</dc:title>
  </office:meta>
</office:document-meta>
</file>