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gungen:2015-sose-aachen:zwischenplenum"/><text:bookmark-start text:name="__RefHeading___zwischenplenum-1.5.2015_1"/><text:bookmark-start text:name="zwischenplenum-1.5.2015"/>Zwischenplenum 1.5.2015<text:bookmark-end text:name="__RefHeading___zwischenplenum-1.5.2015_1"/><text:bookmark-end text:name="zwischenplenum-1.5.2015"/></text:h>
      <text:h text:style-name="Heading_20_3" text:outline-level="3"><text:bookmark-start text:name="__RefHeading___to-zwpl_2"/><text:bookmark-start text:name="to-zwpl"/>14 TO ZwPl<text:bookmark-end text:name="__RefHeading___to-zwpl_2"/><text:bookmark-end text:name="to-zwpl"/></text:h>
      <text:p text:style-name="Text_20_body">Beschlussfähigkeit mit 21 Stimmen festgestellt </text:p>
      <text:p text:style-name="Text_20_body">Zur Abstimmung gestellte TO</text:p>
      <text:p text:style-name="Preformatted_20_Text"><text:s text:c="2"/>14 TO ZWP<text:line-break/><text:s text:c="2"/>15 Impulsvortrag VDE<text:line-break/><text:s text:c="2"/>16 AK-Berichte <text:line-break/><text:s text:c="2"/>17 Entlastung GS<text:line-break/><text:s text:c="2"/>18 Entlastung KA<text:line-break/><text:s text:c="2"/>19 Wahl Ort BuFaTa 77<text:line-break/><text:s text:c="2"/>20 Wahl KA<text:line-break/><text:s text:c="2"/>21 Wahl<text:s text:c="2"/>TA<text:line-break/><text:s text:c="2"/>22 Wahl Meta FA<text:line-break/><text:s text:c="2"/>23 Wahl Orga<text:s text:c="2"/>A<text:line-break/><text:s text:c="2"/>24 Wahl Satzungs A.<text:line-break/><text:s text:c="2"/>25 Protokolle 74+75</text:p>
      <text:p text:style-name="Text_20_body">Ohne Gegenrede angenommen </text:p>
      <text:h text:style-name="Heading_20_3" text:outline-level="3"><text:bookmark-start text:name="__RefHeading___to-vde_3"/><text:bookmark-start text:name="to-vde"/>15 TO VDE<text:bookmark-end text:name="__RefHeading___to-vde_3"/><text:bookmark-end text:name="to-vde"/></text:h>
      <text:p text:style-name="Text_20_body">Ramon (VDE) 
Vorstelung von VDE YoungNet</text:p>
      <text:p text:style-name="Text_20_body">Jungmitgliedernetzwek des VDE 
Ziele: Berufsvorbereitung ; Netzwerk Bilden </text:p>
      <text:h text:style-name="Heading_20_3" text:outline-level="3"><text:bookmark-start text:name="__RefHeading___ak-berichte_4"/><text:bookmark-start text:name="ak-berichte"/>16 AK-Berichte<text:bookmark-end text:name="__RefHeading___ak-berichte_4"/><text:bookmark-end text:name="ak-berichte"/></text:h>
      <text:h text:style-name="Heading_20_5" text:outline-level="5"><text:bookmark-start text:name="__RefHeading___ak-fachschaftspartys_5"/><text:bookmark-start text:name="ak-fachschaftspartys"/>AK Fachschaftspartys<text:bookmark-end text:name="__RefHeading___ak-fachschaftspartys_5"/><text:bookmark-end text:name="ak-fachschaftspartys"/></text:h>
      <text:p text:style-name="Text_20_body">Sie haben heute ziemlich viel geschafft, haben beide AK-Slots vom Freitag dafür genutzt.</text:p>
      <text:p text:style-name="Text_20_body">Haben eine große Übersicht über diverse Themen erstellt, bspw. 'Bspw. how to Orga Party', 'Sponsoring, Kostenplan' etc. Zusätzlich gibt es eine Übersicht von verschiedenen Partys mit allemöglichen interessanten Infos und sonstige Materialsammlungen.</text:p>
      <text:p text:style-name="Text_20_body">→Einschub von Nils: Viele Uni haben noch nicht den Semesterbericht ausgefüllt.</text:p>
      <text:h text:style-name="Heading_20_5" text:outline-level="5"><text:bookmark-start text:name="__RefHeading___ak-erstsemestereinfuehrung_6"/><text:bookmark-start text:name="ak-erstsemestereinfuehrung"/>AK Erstsemestereinführung<text:bookmark-end text:name="__RefHeading___ak-erstsemestereinfuehrung_6"/><text:bookmark-end text:name="ak-erstsemestereinfuehrung"/></text:h>
      <text:p text:style-name="Text_20_body">War wieder ein Austausch-AK. Es wurde darüber diskutiert, wann die Einführung gelegt wird, wie lange sie ist etc.</text:p>
      <text:h text:style-name="Heading_20_5" text:outline-level="5"><text:bookmark-start text:name="__RefHeading___ak-elab_7"/><text:bookmark-start text:name="ak-elab"/>AK ELAB<text:bookmark-end text:name="__RefHeading___ak-elab_7"/><text:bookmark-end text:name="ak-elab"/></text:h>
      <text:p text:style-name="Text_20_body">Austausch. Viele der Anwesenden sind momentan dabei ein ELAB zu gründen. Deshalb wurde viel über die Organisation + Finanzierung diskutiert. Sammlung von Emailadressen der einzelnen Werkstätten, sodass man sich gegenseitig helfen kann und man andere über bspw. Angebote informieren kann.</text:p>
      <text:p text:style-name="Text_20_body">Sie wollen eine Projekt-Datenbank erstellen, mit Beispielprogrammen, -schaltungen etc.</text:p>
      <text:h text:style-name="Heading_20_5" text:outline-level="5"><text:bookmark-start text:name="__RefHeading___ak-kopien-von-klausuren_8"/><text:bookmark-start text:name="ak-kopien-von-klausuren"/>AK Kopien von Klausuren<text:bookmark-end text:name="__RefHeading___ak-kopien-von-klausuren_8"/><text:bookmark-end text:name="ak-kopien-von-klausuren"/></text:h>
      <text:p text:style-name="Text_20_body">Wird nicht einheitlich geregelt. Sie möchten ein Positionspapier erstellen. Ziel ist es, dass jeder in der Klausureinsicht das Recht hat die Klausur zu kopieren. Dies ist aber längst nicht überall erlaubt. Lehrstühle sind dagegen, weil sonst die Altklausuren gesammelt werden können. Nachteil ist, dass das generell den Schwierigkeitsgrad erhöht oder die Klausur umgestellt wird. Deshalb die Frage, ob man dies möchte.
Vorschlag die Diskussion nicht im Plenum führen, aber sie müssen die Zustimmung haben, ein solches Positionspapier zu verfassen. </text:p>
      <text:p text:style-name="Text_20_body">Der AK wird nochmals tagen, das Thema wird aufbereitet und im Abschlussplenum kommt zur Abstimmung, ob ein Positionspapier verfasst wird.</text:p>
      <text:h text:style-name="Heading_20_5" text:outline-level="5"><text:bookmark-start text:name="__RefHeading___ak-iug-interessen_9"/><text:bookmark-start text:name="ak-iug-interessen"/>AK IuG-Interessen<text:bookmark-end text:name="__RefHeading___ak-iug-interessen_9"/><text:bookmark-end text:name="ak-iug-interessen"/></text:h>
      <text:p text:style-name="Text_20_body">=Brainstorming von Interessen =
Schwierigkeit einordnen der inhomogenen Interessen von Ingenieuren 
Filterung der Gemeisamen </text:p>
      <text:p text:style-name="Text_20_body">=Strukturierung=
Einordnen der gebrainstormten Interessen in </text:p>
      <text:p text:style-name="Text_20_body">grundsätzlich: Sind  allgemeine  Interessen</text:p>
      <text:p text:style-name="Text_20_body">chronologisch: Sind Interessen welche bestimmte Abschnitte des Ingenieurlebens betreffen</text:p>
      <text:h text:style-name="Heading_20_5" text:outline-level="5"><text:bookmark-start text:name="__RefHeading___fazit_10"/><text:bookmark-start text:name="fazit"/>Fazit<text:bookmark-end text:name="__RefHeading___fazit_10"/><text:bookmark-end text:name="fazit"/></text:h>
      <text:p text:style-name="Text_20_body">Brainstorming und Struckturiereung werden im Protokoll IuG Injteressen
gespeichert. Sie  sollen eine  Anregung  zum aufgreifen von Themen für zukünftige 
BuFaTas sein. </text:p>
      <text:p text:style-name="Text_20_body">Insbesondere empfehlen wir das Thema Umwelt für eine zukünftige BuFaTa</text:p>
      <text:h text:style-name="Heading_20_5" text:outline-level="5"><text:bookmark-start text:name="__RefHeading___ak-abbrecherquote_11"/><text:bookmark-start text:name="ak-abbrecherquote"/>AK Abbrecherquote<text:bookmark-end text:name="__RefHeading___ak-abbrecherquote_11"/><text:bookmark-end text:name="ak-abbrecherquote"/></text:h>
      <text:p text:style-name="Text_20_body">Langer Erfahrungsaustausch → Ausführliches Protokoll im Wiki.
Auflistung der aktuellen Projekte an den Hochschulen, um gegen die Abbrecherquoten vorgehen. Ziel ist es, dass die angehenden Studenten eine bessere Vorstellung davon kriegen, was sie im Studium erwartet.</text:p>
      <text:p text:style-name="Text_20_body">Das Thema wird noch weiter ausgearbeitet.</text:p>
      <text:h text:style-name="Heading_20_5" text:outline-level="5"><text:bookmark-start text:name="__RefHeading___ak-bufata-orga_12"/><text:bookmark-start text:name="ak-bufata-orga"/>AK BuFaTa-Orga<text:bookmark-end text:name="__RefHeading___ak-bufata-orga_12"/><text:bookmark-end text:name="ak-bufata-orga"/></text:h>
      <text:p text:style-name="Text_20_body">Ziel ist es die BuFaTa-Orga zu optimieren und professionalisieren. Dies soll die Organisation in Zukunft vereinfachen. Bspw. Erstellung von Standardschreiben etc. Weiterhin haben sie überlegt, wie der Wissenstransfer sinnvoll funktioniert.</text:p>
      <text:p text:style-name="Text_20_body">Bitte an die anderen Fachschaften, die schon eine BuFaTa organisiert haben, dass sie das Wiki erweitern und Materialien hochladen.</text:p>
      <text:h text:style-name="Heading_20_5" text:outline-level="5"><text:bookmark-start text:name="__RefHeading___ak-rekrutierung_13"/><text:bookmark-start text:name="ak-rekrutierung"/>AK Rekrutierung<text:bookmark-end text:name="__RefHeading___ak-rekrutierung_13"/><text:bookmark-end text:name="ak-rekrutierung"/></text:h>
      <text:p text:style-name="Text_20_body">Es geht um die Frage, wie man Studenten zur Fachschaftsarbeit motivieren kann. Erfahrungsaustausch zu Beginn. Ausführliche Auflistung im Wiki.</text:p>
      <text:h text:style-name="Heading_20_5" text:outline-level="5"><text:bookmark-start text:name="__RefHeading___ak-digitale-zukunft_14"/><text:bookmark-start text:name="ak-digitale-zukunft"/>AK Digitale Zukunft<text:bookmark-end text:name="__RefHeading___ak-digitale-zukunft_14"/><text:bookmark-end text:name="ak-digitale-zukunft"/></text:h>
      <text:p text:style-name="Text_20_body">Erstmal die Klärung, was 'Digitale Zunkunft' genau bedeutet und über was diskutiert werden soll. Was davon ist sinnvoll für die Studenten? Bspw. die sinnvollere Bereitstellung von Unterlagen wie Skripte. Jede Uni sollte einen zentralen Zugriffsort haben, bei den man sich als Student einloggen kann und auf alle Materialien zugreifen kann.</text:p>
      <text:h text:style-name="Heading_20_5" text:outline-level="5"><text:bookmark-start text:name="__RefHeading___ak-eignungsfeststellungsverfahren_15"/><text:bookmark-start text:name="ak-eignungsfeststellungsverfahren"/>AK Eignungsfeststellungsverfahren<text:bookmark-end text:name="__RefHeading___ak-eignungsfeststellungsverfahren_15"/><text:bookmark-end text:name="ak-eignungsfeststellungsverfahren"/></text:h>
      <text:p text:style-name="Text_20_body">Kleine Gruppe, viel Zeit, war ein angenehmes Arbeiten → produktiv. Einstellungsverfahren mit Bewerbungsgesprächen, Vorträgen und sowas ähnlichen in der TU Darmstadt . Dies ist natürlich ungewünscht, und dies funktioniert anscheinend auch nicht vernünftig. 
Weiterhin gab es einen Erfahrungsaustausch über Zulassungsverfahren im Master.</text:p>
      <text:p text:style-name="Text_20_body">Sie werden morgen früh ab 11:00 weiter arbeiten. Sie möchten zwei Stellungsnahmen verfassen, getrennt nach Bachelor/Master.</text:p>
      <text:p text:style-name="Text_20_body">In manchen Hochschulen gibts einen Eigungstest, der durchgeführt werden muss. Das Ergebnis spielt dabei keine Rolle. In Darmstadt ist das aber nicht so.</text:p>
      <text:h text:style-name="Heading_20_5" text:outline-level="5"><text:bookmark-start text:name="__RefHeading___festlegung-der-aks-in-den-zeitslots-3-und-4_16"/><text:bookmark-start text:name="festlegung-der-aks-in-den-zeitslots-3-und-4"/>Festlegung der AKs in den Zeitslots 3 und 4<text:bookmark-end text:name="__RefHeading___festlegung-der-aks-in-den-zeitslots-3-und-4_16"/><text:bookmark-end text:name="festlegung-der-aks-in-den-zeitslots-3-und-4"/></text:h>
      <text:p text:style-name="Text_20_body">Fragestellung, wann AK-Klausurkopien stattfinden soll? Slot 4.</text:p>
      <text:p text:style-name="Text_20_body">Hochschulzukunftsgesetz. Wer hat daran Interesse? 3 Meldungen. Deshalb soll das stattdessen am Rande bei Hochschulpolitik erwähnt werden.</text:p>
      <text:p text:style-name="Text_20_body">Interesse an Veranstaltungsrecht? 11 → AK wird stattfinden.</text:p>
      <text:h text:style-name="Heading_20_3" text:outline-level="3"><text:bookmark-start text:name="__RefHeading___entlastung-des-generalsekretaers_17"/><text:bookmark-start text:name="entlastung-des-generalsekretaers"/>17 Entlastung des GeneralSekretärs<text:bookmark-end text:name="__RefHeading___entlastung-des-generalsekretaers_17"/><text:bookmark-end text:name="entlastung-des-generalsekretaers"/></text:h>
      <text:p text:style-name="Text_20_body">Entlastung des Generalsekretärs Léon
Dafür: 17, Dagegen: 0, Enthaltungen: 3</text:p>
      <text:h text:style-name="Heading_20_3" text:outline-level="3"><text:bookmark-start text:name="__RefHeading___entlastung-des-koordinierungsausschusses_18"/><text:bookmark-start text:name="entlastung-des-koordinierungsausschusses"/>18 Entlastung des Koordinierungsausschusses<text:bookmark-end text:name="__RefHeading___entlastung-des-koordinierungsausschusses_18"/><text:bookmark-end text:name="entlastung-des-koordinierungsausschusses"/></text:h>
      <text:p text:style-name="Text_20_body">Nils möchte sich selber nicht entlasten und bittet deshalb um eine andere Person, die dies macht. Léon übernimmt dies</text:p>
      <text:p text:style-name="Text_20_body">Gibt es Fragen zum Bericht des Koordinierungsausschusses? Nein.
Generelle Fragen zum KA?</text:p>
      <text:p text:style-name="Text_20_body">Abstimmung:
Dafür: 16, Dagegen: 0, Enthaltungen: 4</text:p>
      <text:h text:style-name="Heading_20_3" text:outline-level="3"><text:bookmark-start text:name="__RefHeading___wahl-ort-bufata-77_19"/><text:bookmark-start text:name="wahl-ort-bufata-77"/>19 Wahl Ort BuFaTa 77<text:bookmark-end text:name="__RefHeading___wahl-ort-bufata-77_19"/><text:bookmark-end text:name="wahl-ort-bufata-77"/></text:h>
      <text:p text:style-name="Text_20_body">Wahl des Austragungsortes der nächsten BuFaTa.</text:p>
      <text:p text:style-name="Text_20_body">Welche Fachschaft hat Interesse daran? Embden-Leer hat Interesse.</text:p>
      <text:p text:style-name="Text_20_body">Anne lädt uns vom 18. bis 22. November nach Embden-Leer ein.</text:p>
      <text:p text:style-name="Text_20_body">Hat jemand Fragen?
Wie sieht es mit den Kapazitäten aus? 120 Menschen können untergebracht werden im Co-Raum.</text:p>
      <text:p text:style-name="Text_20_body">Keine weiteren Fachschaften, die die BuFaTa</text:p>
      <text:p text:style-name="Text_20_body">Abstimmung darüber, ob Embden-Leer die BuFaTa austrägt.
Dafür: 19, Dagegen: 0, Enthaltungen: 1</text:p>
      <text:p text:style-name="Text_20_body">Besprechung der 78. Tagung. 
Wer hätte eventuell Interesse in einen Jahr die Tagung auszutragen. OTH Regensburg, TU Wien und TH Mittelhessen hätte daran Interesse.</text:p>
      <text:p text:style-name="Text_20_body">Motivationsreden der Fachschaften und Fragenrunde.</text:p>
      <text:p text:style-name="Text_20_body">Meinungsbild:
OTH Regensburg: 8, TU Wien: 9, TH Mittelhessen: 0, Enthaltungen: 4</text:p>
      <text:p text:style-name="Text_20_body">→ Wir möchten SoSe16 nach Wien zur BuFaTa fahren.</text:p>
      <text:p text:style-name="Text_20_body">Anmerkung: BmBF-Förderung wird es nicht in Wien geben. Diskussion darüber, wie fest das Ergebnis der Umfrage ist. BmBF-Anträge müssen bis Ende Mai gestellt werden → Umentscheidung wäre sehr kritisch.</text:p>
      <text:p text:style-name="Text_20_body">Vorschlag von Wien: OTH macht im SoSe16, Wien im WiSe16/17</text:p>
      <text:h text:style-name="Heading_20_3" text:outline-level="3"><text:bookmark-start text:name="__RefHeading___wahl-des-koordinierungsausschusses-ka_20"/><text:bookmark-start text:name="wahl-des-koordinierungsausschusses-ka"/>20 Wahl des Koordinierungsausschusses (KA)<text:bookmark-end text:name="__RefHeading___wahl-des-koordinierungsausschusses-ka_20"/><text:bookmark-end text:name="wahl-des-koordinierungsausschusses-ka"/></text:h>
      <text:p text:style-name="Text_20_body">Der KA besteht aus 6 Mitgliedern, 3 können reingewählt werden, maximal 2 pro Fachschaft.</text:p>
      <text:p text:style-name="Text_20_body">Wer möchte in den KA gewählt werden?</text:p>
      <text:list text:style-name="List_20_1" text:continue-numbering="false">
        <text:list-item>
          <text:p text:style-name="List_20_1_Content_First"> Lilli(OTH): Dafür:19, Dagegen:0, Enthaltungen:1</text:p>
        </text:list-item>
        <text:list-item>
          <text:p text:style-name="List_20_1_Content"> Fabian (TU Wien): Dafür:19, Dagegen:0, Enthaltungen:1</text:p>
        </text:list-item>
        <text:list-item>
          <text:p text:style-name="List_20_1_Content_Last"> Björn (THM):  Dafür:17, Dagegen:0, Enthaltungen:4</text:p>
        </text:list-item>
      </text:list>
      <text:p text:style-name="Text_20_body">Damit sind alle aufgestellten Kandidaten gewählt. Wegen geringer Unstimmigkeit der Ergebnisse, Stimmenzählung: 21. Wegen eindeutiger Mehrheit keine neue Nachzählung.</text:p>
      <text:h text:style-name="Heading_20_3" text:outline-level="3"><text:bookmark-start text:name="__RefHeading___wahl-themenausschuss-ta_21"/><text:bookmark-start text:name="wahl-themenausschuss-ta"/>21 Wahl  Themenausschuss (TA)<text:bookmark-end text:name="__RefHeading___wahl-themenausschuss-ta_21"/><text:bookmark-end text:name="wahl-themenausschuss-ta"/></text:h>
      <text:p text:style-name="Text_20_body">Wer möchte in den TA gewählt werden?</text:p>
      <text:list text:style-name="List_20_1" text:continue-numbering="false">
        <text:list-item>
          <text:p text:style-name="List_20_1_Content_First"> Robert (Alumni)</text:p>
        </text:list-item>
        <text:list-item>
          <text:p text:style-name="List_20_1_Content"> Ferid (Siegen)</text:p>
        </text:list-item>
        <text:list-item>
          <text:p text:style-name="List_20_1_Content"> Nils(RWTH)</text:p>
        </text:list-item>
        <text:list-item>
          <text:p text:style-name="List_20_1_Content"> Anne(Emden)</text:p>
        </text:list-item>
        <text:list-item>
          <text:p text:style-name="List_20_1_Content_Last"> Lukas(TUM)</text:p>
        </text:list-item>
      </text:list>
      <text:p text:style-name="Text_20_body">Gemeinsame Wahl.
Dafür: 21 Dagegen:0, Enthaltungen: 0</text:p>
      <text:p text:style-name="Text_20_body">Damit sind alle Kandidaten in den TA gewählt.</text:p>
      <text:h text:style-name="Heading_20_3" text:outline-level="3"><text:bookmark-start text:name="__RefHeading___wahl-meta-fa_22"/><text:bookmark-start text:name="wahl-meta-fa"/>22 Wahl Meta FA<text:bookmark-end text:name="__RefHeading___wahl-meta-fa_22"/><text:bookmark-end text:name="wahl-meta-fa"/></text:h>
      <text:p text:style-name="Text_20_body">Gibts jemand, der gerne dahin fahren möchte? Dies wird versucht einmal im Semester zu machen.</text:p>
      <text:list text:style-name="List_20_1" text:continue-numbering="false">
        <text:list-item>
          <text:p text:style-name="List_20_1_Content_First"> Tobs(Embden)</text:p>
        </text:list-item>
        <text:list-item>
          <text:p text:style-name="List_20_1_Content"> Julian(Darmstadt)</text:p>
        </text:list-item>
        <text:list-item>
          <text:p text:style-name="List_20_1_Content"> Björn (THM)</text:p>
        </text:list-item>
        <text:list-item>
          <text:p text:style-name="List_20_1_Content"> Nils(RWTH)</text:p>
        </text:list-item>
        <text:list-item>
          <text:p text:style-name="List_20_1_Content_Last"> Lilli(OTH)</text:p>
        </text:list-item>
      </text:list>
      <text:p text:style-name="Text_20_body">Sie stimmen alle zu an der Wahl teilzunehmen.</text:p>
      <text:p text:style-name="Text_20_body">Geme}insame Wahl.
Dafür: 21 Dagegen:0, Enthaltungen: 0</text:p>
      <text:h text:style-name="Heading_20_3" text:outline-level="3"><text:bookmark-start text:name="__RefHeading___wahl-orga-ausschuss_23"/><text:bookmark-start text:name="wahl-orga-ausschuss"/>23 Wahl Orga  Ausschuss<text:bookmark-end text:name="__RefHeading___wahl-orga-ausschuss_23"/><text:bookmark-end text:name="wahl-orga-ausschuss"/></text:h>
      <text:p text:style-name="Text_20_body">Möchten wir diesen Ausschuss einrichten?</text:p>
      <text:p text:style-name="Text_20_body">Dafür: 17, Dagegen:2, Enthaltungen: 1
}
Damit wird der Ausschuss eingerichtet.</text:p>
      <text:list text:style-name="List_20_1" text:continue-numbering="false">
        <text:list-item>
          <text:p text:style-name="List_20_1_Content_First"> Wer möchte gerne in den Ausschuss?</text:p>
        </text:list-item>
        <text:list-item>
          <text:p text:style-name="List_20_1_Content"> Anne(Embden)</text:p>
        </text:list-item>
        <text:list-item>
          <text:p text:style-name="List_20_1_Content"> Tobias(Embden)</text:p>
        </text:list-item>
        <text:list-item>
          <text:p text:style-name="List_20_1_Content"> Léon</text:p>
        </text:list-item>
        <text:list-item>
          <text:p text:style-name="List_20_1_Content"> Lukas(TUM)</text:p>
        </text:list-item>
        <text:list-item>
          <text:p text:style-name="List_20_1_Content"> mindestens eine Person von OTH</text:p>
        </text:list-item>
        <text:list-item>
          <text:p text:style-name="List_20_1_Content_Last"> mindestens eine Person von TU Wien</text:p>
        </text:list-item>
      </text:list>
      <text:p text:style-name="Text_20_body">Gemeinsame Abstimmung
Dafür: 21 Dagegen:0, Enthaltungen: 0</text:p>
      <text:p text:style-name="Text_20_body">Einstimmig gewählt.</text:p>
      <text:h text:style-name="Heading_20_3" text:outline-level="3"><text:bookmark-start text:name="__RefHeading___wahl-satzungs-a_24"/><text:bookmark-start text:name="wahl-satzungs-a"/>24 Wahl Satzungs A.<text:bookmark-end text:name="__RefHeading___wahl-satzungs-a_24"/><text:bookmark-end text:name="wahl-satzungs-a"/></text:h>
      <text:p text:style-name="Text_20_body">Satzungsänderungen/Vorschläge werden von denen vorbereitet, s.d. sie nur noch abgestimmt werden müssen.</text:p>
      <text:p text:style-name="Text_20_body">Wahl, ob der Ausschuss einberufen wird:
Dafür: 14 Dagegen: 1, Enthaltungen: 8</text:p>
      <text:list text:style-name="List_20_1" text:continue-numbering="false">
        <text:list-item>
          <text:p text:style-name="List_20_1_Content_First"> Nils</text:p>
        </text:list-item>
        <text:list-item>
          <text:p text:style-name="List_20_1_Content"> Robert Schaller</text:p>
        </text:list-item>
        <text:list-item>
          <text:p text:style-name="List_20_1_Content"> Marvin</text:p>
        </text:list-item>
        <text:list-item>
          <text:p text:style-name="List_20_1_Content"> Robert Niebsch</text:p>
        </text:list-item>
        <text:list-item>
          <text:p text:style-name="List_20_1_Content_Last"> Ferid</text:p>
        </text:list-item>
      </text:list>
      <text:p text:style-name="Text_20_body">Soll die Wahl gemeinsam erfolgen? Keine Gegenstimmen</text:p>
      <text:p text:style-name="Text_20_body">Gemeinsame Wahl.
Dafür: 19, Dagegen:0, Enthaltungen: 2</text:p>
      <text:p text:style-name="Text_20_body">Damit wurden alle Kandidaten gewählt.</text:p>
      <text:h text:style-name="Heading_20_3" text:outline-level="3"><text:bookmark-start text:name="__RefHeading___protokolle-74-75_25"/><text:bookmark-start text:name="protokolle-74-75"/>25 Protokolle 74+75<text:bookmark-end text:name="__RefHeading___protokolle-74-75_25"/><text:bookmark-end text:name="protokolle-74-75"/></text:h>
      <text:p text:style-name="Text_20_body">Das Protokoll von TU Berlin ist noch nicht erstellt worden. Sie wollen es bis zur nächsten BuFaTa erstellen. Weiterhin haben sie anscheinend wenig Input von den AKs.
Das Protokoll von TU Darmstadt wurde ebenfalls noch nicht erstellt.</text:p>
      <text:p text:style-name="Text_20_body">Verlegung der Abstimmung auf die nächste Tagung.</text:p>
      <text:p text:style-name="Text_20_body">Abschließende Vorstellung des BuFaTa-Fördervereins durch Rob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1::40:22</meta:creation-date>
    <dc:creator>Generated</dc:creator>
    <dc:date>2025-06-16T01::40:22</dc:date>
    <dc:language>en-US</dc:language>
    <meta:editing-cycles>1</meta:editing-cycles>
    <meta:editing-duration>PT0S</meta:editing-duration>
    <dc:title>tagungen:2015-sose-aachen:zwischenplenum</dc:title>
  </office:meta>
</office:document-meta>
</file>