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anfangsplenum"/><text:bookmark-start text:name="__RefHeading___anfangsplenum_1"/><text:bookmark-start text:name="anfangsplenum"/>Anfangsplenum<text:bookmark-end text:name="__RefHeading___anfangsplenum_1"/><text:bookmark-end text:name="anfangsplenum"/></text:h>
      <text:p text:style-name="Text_20_body"><text:span text:style-name="Strong_20_Emphasis">Beginn: 17:25 Uhr</text:span></text:p>
      <text:p text:style-name="Text_20_body">Begrüßung durch den Veranstalter, den Generalsekretär und den Studiendekan der Technik an der FH Emden.</text:p>
      <text:list text:style-name="List_20_1" text:continue-numbering="false">
        <text:list-item>
          <text:p text:style-name="LastListParagraph_List_20_1_Content_First"> Achtung: Am Donnerstag geht es um 9 Uhr mit Bussen von vor der Uni los. </text:p>
        </text:list-item>
      </text:list>
      <text:p text:style-name="Text_20_body">Programmvorschau</text:p>
      <text:p text:style-name="Text_20_body">Vorstellung des Helferteams</text:p>
      <text:p text:style-name="Text_20_body">Semesterberichte
(Leitfaden bei Anne)</text:p>
      <text:list text:style-name="List_20_1" text:continue-numbering="false">
        <text:list-item>
          <text:p text:style-name="LastListParagraph_List_20_1_Content_First"> Leon stellt den Studienbericht aus Ilmenau vor. Finanzelle Lage war angespannt, hat sich jedoch durch Landesgeld entspannt.</text:p>
        </text:list-item>
      </text:list>
      <text:list text:style-name="List_20_1" text:continue-numbering="false">
        <text:list-item>
          <text:p text:style-name="List_20_1_Content_First"> Lukas TU München</text:p>
          <text:list text:style-name="List_20_1">
            <text:list-item>
              <text:p text:style-name="List_20_1_Content"> Generationswechsel gut verlaufen</text:p>
            </text:list-item>
            <text:list-item>
              <text:p text:style-name="List_20_1_Content"> Verlegung nach Garching dauert noch ein paar Jahre</text:p>
            </text:list-item>
            <text:list-item>
              <text:p text:style-name="List_20_1_Content"> Ansporn Häuser der Studierenden </text:p>
            </text:list-item>
            <text:list-item>
              <text:p text:style-name="List_20_1_Content"> Hauser als Lernort für Studierende</text:p>
            </text:list-item>
            <text:list-item>
              <text:p text:style-name="List_20_1_Content"> Probezeit des Semesterticket läuft bald ab neue Urabstimmung im Sommersemester 2016→ Wunsch nach AK</text:p>
            </text:list-item>
            <text:list-item>
              <text:p text:style-name="List_20_1_Content"> Niklas Schmid aus Hannover</text:p>
            </text:list-item>
            <text:list-item>
              <text:p text:style-name="List_20_1_Content"> Erfreut wieder hier zu sein.</text:p>
            </text:list-item>
            <text:list-item>
              <text:p text:style-name="List_20_1_Content"> Mitglieder anwerben → Tipps von anderen</text:p>
            </text:list-item>
            <text:list-item>
              <text:p text:style-name="List_20_1_Content"> Umzug des FSR, da Fachwerkhaus abgerissen wird</text:p>
            </text:list-item>
          </text:list>
        </text:list-item>
        <text:list-item>
          <text:p text:style-name="List_20_1_Content"> Marvin Uni Siegen</text:p>
          <text:list text:style-name="List_20_1">
            <text:list-item>
              <text:p text:style-name="List_20_1_Content"> Liste im Studierendenparlament, AStA teilweise übernommen</text:p>
            </text:list-item>
            <text:list-item>
              <text:p text:style-name="List_20_1_Content"> Elektroniklabor fast fertig</text:p>
            </text:list-item>
            <text:list-item>
              <text:p text:style-name="List_20_1_Content"> CHE mitmachen oder nicht.</text:p>
            </text:list-item>
          </text:list>
        </text:list-item>
        <text:list-item>
          <text:p text:style-name="List_20_1_Content"> Matthias KIT</text:p>
          <text:list text:style-name="List_20_1">
            <text:list-item>
              <text:p text:style-name="List_20_1_Content"> alles beim Alten.</text:p>
            </text:list-item>
            <text:list-item>
              <text:p text:style-name="List_20_1_Content"> Probleme mit Mischstudiengang</text:p>
            </text:list-item>
          </text:list>
        </text:list-item>
        <text:list-item>
          <text:p text:style-name="List_20_1_Content"> Uni Ulm</text:p>
          <text:list text:style-name="List_20_1">
            <text:list-item>
              <text:p text:style-name="List_20_1_Content_Last"> Studienabrecherquote sehr hoch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</text:p>
          <text:list text:style-name="List_20_1">
            <text:list-item>
              <text:p text:style-name="List_20_1_Content"> Eignungsfeststelllungsverfahren statt zulassungsfreier studiengang, zum Glück nicht umgesetzt worden. </text:p>
            </text:list-item>
            <text:list-item>
              <text:p text:style-name="List_20_1_Content_Last"> Neue Räumlichkeiten sind toll, bis auf strenge Hausordnung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Elektroniklabor neu eingerichtet</text:p>
            </text:list-item>
            <text:list-item>
              <text:p text:style-name="List_20_1_Content_Last"> Wenig Mitglieder zurzeit</text:p>
            </text:list-item>
          </text:list>
        </text:list-item>
      </text:list>
      <text:list text:style-name="List_20_1" text:continue-numbering="false">
        <text:list-item>
          <text:p text:style-name="List_20_1_Content_First"> Karsten UNI Paderborn</text:p>
          <text:list text:style-name="List_20_1">
            <text:list-item>
              <text:p text:style-name="List_20_1_Content"> Passt alles.</text:p>
            </text:list-item>
            <text:list-item>
              <text:p text:style-name="List_20_1_Content_Last"> Kleinere Probleme mit einem Professor.</text:p>
            </text:list-item>
          </text:list>
        </text:list-item>
      </text:list>
      <text:list text:style-name="List_20_1" text:continue-numbering="false">
        <text:list-item>
          <text:p text:style-name="List_20_1_Content_First"> HS Karlsruhe Björn</text:p>
          <text:list text:style-name="List_20_1">
            <text:list-item>
              <text:p text:style-name="List_20_1_Content"> Bewerberzahlen sinken → Umgestaltung des Grundstudiums der Bachelorstudiengänge wird geplant, um weiterhin jedes Semester starten zu können</text:p>
            </text:list-item>
            <text:list-item>
              <text:p text:style-name="List_20_1_Content"> Interesse an Fachschaft/StuPa/AStA stark sinkend → Es fehlt eine nachrückende Generation</text:p>
            </text:list-item>
            <text:list-item>
              <text:p text:style-name="List_20_1_Content"> BaWü / HS will / muss finanzielle Mittel der Fakultät an die Dropoutquote binden (wir sehen da ein großes Qualitätsproblem für uns)</text:p>
            </text:list-item>
            <text:list-item>
              <text:p text:style-name="List_20_1_Content_Last"> HS sieht Studierendenschaft als Externe an. </text:p>
            </text:list-item>
          </text:list>
        </text:list-item>
      </text:list>
      <text:list text:style-name="List_20_1" text:continue-numbering="false">
        <text:list-item>
          <text:p text:style-name="List_20_1_Content_First"> Uni Freiburg Daniel</text:p>
          <text:list text:style-name="List_20_1">
            <text:list-item>
              <text:p text:style-name="List_20_1_Content"> läuft soweit</text:p>
            </text:list-item>
            <text:list-item>
              <text:p text:style-name="List_20_1_Content"> Hohe erstsemesterzahlen</text:p>
            </text:list-item>
            <text:list-item>
              <text:p text:style-name="List_20_1_Content"> Rechtsgrundlage nicht klar, da Modulhandbücher nicht veröffentlicht werden</text:p>
            </text:list-item>
            <text:list-item>
              <text:p text:style-name="List_20_1_Content"> Problem mit Managmentsystem → Wunsch nach AK</text:p>
            </text:list-item>
            <text:list-item>
              <text:p text:style-name="List_20_1_Content"> Änderung der Prüfungskommission</text:p>
            </text:list-item>
            <text:list-item>
              <text:p text:style-name="List_20_1_Content_Last"> Aus CHE Ranking herausgefallen wegen Studentischem Boykott.</text:p>
            </text:list-item>
          </text:list>
        </text:list-item>
      </text:list>
      <text:list text:style-name="List_20_1" text:continue-numbering="false">
        <text:list-item>
          <text:p text:style-name="List_20_1_Content_First"> OTH Regensburg (Dominik)</text:p>
          <text:list text:style-name="List_20_1">
            <text:list-item>
              <text:p text:style-name="List_20_1_Content"> aktuell Generationenwechsel, jedoch kein Nachwuchsproblem</text:p>
            </text:list-item>
            <text:list-item>
              <text:p text:style-name="List_20_1_Content"> Gute Fakultätszusammenarbeit</text:p>
            </text:list-item>
            <text:list-item>
              <text:p text:style-name="List_20_1_Content"> Neue SPO für alle Bachelorstudiengänge mit mehr Wahlmöglichkeit</text:p>
            </text:list-item>
            <text:list-item>
              <text:p text:style-name="List_20_1_Content"> Studierendenhaus passt</text:p>
            </text:list-item>
            <text:list-item>
              <text:p text:style-name="List_20_1_Content"> Verhandlungen zu Semesterticket</text:p>
            </text:list-item>
            <text:list-item>
              <text:p text:style-name="List_20_1_Content_Last"> nächste BuFaTa  in Regensburg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HS Emden/Leer</text:p>
          <text:list text:style-name="List_20_1">
            <text:list-item>
              <text:p text:style-name="List_20_1_Content"> Informatik Erstsemester schwemme</text:p>
            </text:list-item>
            <text:list-item>
              <text:p text:style-name="List_20_1_Content_Last"> Erstmals nach mehreren Jahren wieder Medientechniker im FSR</text:p>
            </text:list-item>
          </text:list>
        </text:list-item>
      </text:list>
      <text:p text:style-name="Text_20_body">Vorstellung der AKs<text:line-break/>
<text:a xlink:type="simple" xlink:href="https://wiki.bufata-et.de/tagungen/2015-wise-emden/arbeitskreise" text:style-name="Internet_20_link" text:visited-style-name="Visited_20_Internet_20_Link">Arbeitskreise</text:a></text:p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0::25:29</meta:creation-date>
    <dc:creator>Generated</dc:creator>
    <dc:date>2026-07-10T00::25:29</dc:date>
    <dc:language>en-US</dc:language>
    <meta:editing-cycles>1</meta:editing-cycles>
    <meta:editing-duration>PT0S</meta:editing-duration>
    <dc:title>tagungen:2015-wise-emden:anfangsplenum</dc:title>
  </office:meta>
</office:document-meta>
</file>