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5-wise-emden:einladung"/><text:bookmark-start text:name="__RefHeading___einladung_1"/><text:bookmark-start text:name="einladung"/>Einladung<text:bookmark-end text:name="__RefHeading___einladung_1"/><text:bookmark-end text:name="einladung"/></text:h>
      <text:p text:style-name="Text_20_body">Liebe Fachschaften,</text:p>
      <text:p text:style-name="Text_20_body">ich freue mich sehr, Euch hiermit zur 77. Bundesfachschaftentagung Elektrotechnik einladen
zu dürfen. Ausgerichtet wird sie dieses Wintersemester an der Hochschule Emden/Leer, von
Mittwoch den 18. November 2015 bis Sonntag den 22. November 2015.</text:p>
      <text:p text:style-name="Text_20_body">Beginnen wird die Tagung am Mittwoch um 16 Uhr mit dem Anfangsplenum. Wir bitten
alle Fachschaften zu diesem Zeitpunkt durch mindestens ein Mitglied vertreten zu sein.
Zur Anmeldung schickte bitte das angeh ̈angte Anmeldeformular per Mail an aklug@technik-
emden.de. Die Höhe der Teilnahmebeitr ̈age und alle weiteren Infos findet ihr dort.</text:p>
      <text:p text:style-name="Text_20_body">F+r Unterkunft ist selbstverst ̈andlich gesorgt. Ihr müsst nur noch euren Schlafsack und eine
Isomatte einpacken. Für den Fall, dass das Wetter nicht mitspielt, solltet ihr ebenfalls gute,
regendichte Kleidung mitbringen.</text:p>
      <text:p text:style-name="Text_20_body">Um die Tagung produktiv zu gestalten und gemeinsam das Tagungs-Wiki zu nutzen, bitten
wir euch weiterhin, einen Laptop oder ein anderes technisches Endger ̈at mitzubringen, auf
dem ihr gut arbeiten könnt.</text:p>
      <text:p text:style-name="Text_20_body">Ich freue mich auf eine spannende und produktive Zeit in Emden!
Viele Grüße,</text:p>
      <text:p text:style-name="Text_20_body">gez. Leon Geide<text:line-break/>
(Leon Geide, Generalsekretär der Bundesfachschaftentagung Elektrotechnik)</text:p>
      <text:list text:style-name="List_20_1" text:continue-numbering="false">
        <text:list-item>
          <text:p text:style-name="List_20_1_Content_First"> <text:a xlink:type="simple" xlink:href="https://wiki.bufata-et.de/tagungen/2015-wise-emden/anschreiben.pdf" text:style-name="Internet_20_link" text:visited-style-name="Visited_20_Internet_20_Link">Anschreiben des Generalsekretärs</text:a></text:p>
        </text:list-item>
        <text:list-item>
          <text:p text:style-name="List_20_1_Content_Last"> <text:a xlink:type="simple" xlink:href="https://wiki.bufata-et.de/tagungen/2015-wise-emden/brief_vom_ta.pdf" text:style-name="Internet_20_link" text:visited-style-name="Visited_20_Internet_20_Link">Informationen des Themenausschus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1</meta:creation-date>
    <dc:creator>Generated</dc:creator>
    <dc:date>2026-07-26T14::13:11</dc:date>
    <dc:language>en-US</dc:language>
    <meta:editing-cycles>1</meta:editing-cycles>
    <meta:editing-duration>PT0S</meta:editing-duration>
    <dc:title>tagungen:2015-wise-emden:einladung</dc:title>
  </office:meta>
</office:document-meta>
</file>