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5-wise-emden:einladung"/><text:bookmark-start text:name="__RefHeading___einladung_1"/><text:bookmark-start text:name="einladung"/>Einladung<text:bookmark-end text:name="__RefHeading___einladung_1"/><text:bookmark-end text:name="einladung"/></text:h>
      <text:p text:style-name="Text_20_body"> * <text:a xlink:type="simple" xlink:href="https://wiki.bufata-et.de/tagungen/2015-wise-emden/anschreiben.pdf" text:style-name="Internet_20_link" text:visited-style-name="Visited_20_Internet_20_Link">Anschreiben des Generalsekretärs</text:a>
 * <text:a xlink:type="simple" xlink:href="https://wiki.bufata-et.de/tagungen/2015-wise-emden/brief_vom_ta.pdf" text:style-name="Internet_20_link" text:visited-style-name="Visited_20_Internet_20_Link">Informationen des Themenausschu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46:36</meta:creation-date>
    <dc:creator>Generated</dc:creator>
    <dc:date>2025-06-16T13::46:36</dc:date>
    <dc:language>en-US</dc:language>
    <meta:editing-cycles>1</meta:editing-cycles>
    <meta:editing-duration>PT0S</meta:editing-duration>
    <dc:title>tagungen:2015-wise-emden:einladung</dc:title>
  </office:meta>
</office:document-meta>
</file>