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5-wise-emden:rechnerzugang"/><text:bookmark-start text:name="__RefHeading___rechnerzugang_1"/><text:bookmark-start text:name="rechnerzugang"/>Rechnerzugang<text:bookmark-end text:name="__RefHeading___rechnerzugang_1"/><text:bookmark-end text:name="rechnerzugang"/></text:h>
      <text:h text:style-name="Heading_20_2" text:outline-level="2"><text:bookmark-start text:name="__RefHeading___w-lan_2"/><text:bookmark-start text:name="w-lan"/>W-LAN<text:bookmark-end text:name="__RefHeading___w-lan_2"/><text:bookmark-end text:name="w-lan"/></text:h>
      <text:p text:style-name="Text_20_body">Es gibt hier <text:a xlink:type="simple" xlink:href="https://de.wikipedia.org/wiki/Eduroam" text:style-name="Internet_20_link" text:visited-style-name="Visited_20_Internet_20_Link">Eduroam</text:a>. Wie du das einrichtest, kannst du auf der Seite deiner Uni erfah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37:27</meta:creation-date>
    <dc:creator>Generated</dc:creator>
    <dc:date>2025-06-15T07::37:27</dc:date>
    <dc:language>en-US</dc:language>
    <meta:editing-cycles>1</meta:editing-cycles>
    <meta:editing-duration>PT0S</meta:editing-duration>
    <dc:title>tagungen:2015-wise-emden:rechnerzugang</dc:title>
  </office:meta>
</office:document-meta>
</file>