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5-wise-emden:workshop"/>Auf der 77. BuFaTa in Emden finden folgende Workshops statt:</text:p>
      <text:p text:style-name="Text_20_body"><text:span text:style-name="underline"><text:span text:style-name="Strong_20_Emphasis">Workshops</text:span></text:span></text:p>
      <text:list text:style-name="List_20_1" text:continue-numbering="false">
        <text:list-item>
          <text:p text:style-name="List_20_1_Content_First"> How to Science Slam (Robert, BuFaTa EV)</text:p>
        </text:list-item>
        <text:list-item>
          <text:p text:style-name="List_20_1_Content"> Kryptographie (Andreas, Uni Siegen)</text:p>
        </text:list-item>
        <text:list-item>
          <text:p text:style-name="List_20_1_Content_Last"> Ostfriesische Landesgeschichte (Anne, Emd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5-wise-emden:workshop</dc:title>
  </office:meta>
</office:document-meta>
</file>