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4aa888624955de6ec8199bff7e76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5-wise-emden:zeitplan"/><text:bookmark-start text:name="__RefHeading___zeitplan-bufata-emden_1"/><text:bookmark-start text:name="zeitplan-bufata-emden"/>Zeitplan BuFaTa Emden<text:bookmark-end text:name="__RefHeading___zeitplan-bufata-emden_1"/><text:bookmark-end text:name="zeitplan-bufata-emden"/></text:h>
      <text:p text:style-name="Text_20_body"><draw:frame draw:style-name="media" draw:name="0" text:anchor-type="as-char" draw:z-index="0" svg:width="23.8125cm" style:rel-width="100%" svg:height="14.204711802379cm" style:rel-height="scale"><draw:image xlink:href="Pictures/244aa888624955de6ec8199bff7e76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7:21</meta:creation-date>
    <dc:creator>Generated</dc:creator>
    <dc:date>2025-06-15T17::07:21</dc:date>
    <dc:language>en-US</dc:language>
    <meta:editing-cycles>1</meta:editing-cycles>
    <meta:editing-duration>PT0S</meta:editing-duration>
    <dc:title>tagungen:2015-wise-emden:zeitplan</dc:title>
  </office:meta>
</office:document-meta>
</file>