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5-wise-emden:zwischenplenum"/><text:bookmark-start text:name="__RefHeading___zwischenplenum_1"/><text:bookmark-start text:name="zwischenplenum"/>Zwischenplenum<text:bookmark-end text:name="__RefHeading___zwischenplenum_1"/><text:bookmark-end text:name="zwischenplenum"/></text:h>
      <text:h text:style-name="Heading_20_2" text:outline-level="2"><text:bookmark-start text:name="__RefHeading___formalia_2"/><text:bookmark-start text:name="formalia"/>Formalia<text:bookmark-end text:name="__RefHeading___formalia_2"/><text:bookmark-end text:name="formalia"/></text:h>
      <text:p text:style-name="Text_20_body">Datum: 20.11.2015<text:line-break/>
Beginn: 16:55 Uhr<text:line-break/>
Feststellung der Beschlussfähigkeit: Es sind 17 Fachschaften anwesend, damit ist das Plenum beschlussfähig.<text:line-break/></text:p>
      <text:h text:style-name="Heading_20_2" text:outline-level="2"><text:bookmark-start text:name="__RefHeading___vorstellung-der-bisherigen-ak-ergebnisse_3"/><text:bookmark-start text:name="vorstellung-der-bisherigen-ak-ergebnisse"/>Vorstellung der bisherigen AK Ergebnisse<text:bookmark-end text:name="__RefHeading___vorstellung-der-bisherigen-ak-ergebnisse_3"/><text:bookmark-end text:name="vorstellung-der-bisherigen-ak-ergebnisse"/></text:h>
      <text:h text:style-name="Heading_20_3" text:outline-level="3"><text:bookmark-start text:name="__RefHeading___fachschaftsparty_4"/><text:bookmark-start text:name="fachschaftsparty"/>Fachschaftsparty<text:bookmark-end text:name="__RefHeading___fachschaftsparty_4"/><text:bookmark-end text:name="fachschaftsparty"/></text:h>
      <text:p text:style-name="Text_20_body">Protokoll: <text:a xlink:type="simple" xlink:href="https://wiki.bufata-et.de/arbeitskreise/bufata_fachschaftspartys/protokoll_emden2015" text:style-name="Internet_20_link" text:visited-style-name="Visited_20_Internet_20_Link">Fachschaftsparty</text:a></text:p>
      <text:p text:style-name="Text_20_body">Der AK war bereits gut ausgearbeitet. Es wurde sich detaillierter mit der Getränkeplanung, der Raumfindung und der Besetzung unliebsamer Helferschichten beschäftigt. Zudem wurde die Doku um das Wissen der Uni Ulm erweitert.
Erfolgreiche Party Konzepte und deren Dokumentation wurden besprochen.
Die Partyprobleme wurden überarbeitet.</text:p>
      <text:p text:style-name="Text_20_body">Der ArbeitsAK ist für diese Tagung beendet.</text:p>
      <text:h text:style-name="Heading_20_3" text:outline-level="3"><text:bookmark-start text:name="__RefHeading___erstsemestereinfuehrung_5"/><text:bookmark-start text:name="erstsemestereinfuehrung"/>Erstsemestereinführung<text:bookmark-end text:name="__RefHeading___erstsemestereinfuehrung_5"/><text:bookmark-end text:name="erstsemestereinfuehrung"/></text:h>
      <text:p text:style-name="Text_20_body">Protokoll:  <text:a xlink:type="simple" xlink:href="https://wiki.bufata-et.de/arbeitskreise/erstsemestereinfuehrung/protokoll_emden2015" text:style-name="Internet_20_link" text:visited-style-name="Visited_20_Internet_20_Link">Erstsemestereinführung</text:a></text:p>
      <text:p text:style-name="Text_20_body">Es fand ein klassischer Austausch statt. Speziell wurde auf Kneipentouren, Tutorenschulungs- und Erstsemesterfahrten eingegangen.
Ein Evaluierungsbogen für Feedback wurde von der TU Darmstadt zur Verfügung gestellt.</text:p>
      <text:h text:style-name="Heading_20_3" text:outline-level="3"><text:bookmark-start text:name="__RefHeading___fachschaftsservices_6"/><text:bookmark-start text:name="fachschaftsservices"/>Fachschaftsservices<text:bookmark-end text:name="__RefHeading___fachschaftsservices_6"/><text:bookmark-end text:name="fachschaftsservices"/></text:h>
      <text:p text:style-name="Text_20_body">Protokoll: <text:a xlink:type="simple" xlink:href="https://wiki.bufata-et.de/arbeitskreise/fachschafts-service/protokoll_emden2015" text:style-name="Internet_20_link" text:visited-style-name="Visited_20_Internet_20_Link">Fachschaftsservices</text:a></text:p>
      <text:p text:style-name="Text_20_body">Es soll eine Liste aller Fachschaftsservices aus den Semesterberichten generiert werden.
Die Dokumentation muss noch ausgearbeitet werden und wird auf dieser oder einer folgenden Tagung wieder behandelt.</text:p>
      <text:h text:style-name="Heading_20_3" text:outline-level="3"><text:bookmark-start text:name="__RefHeading___vde-zusammenarbeit_7"/><text:bookmark-start text:name="vde-zusammenarbeit"/>VDE-Zusammenarbeit<text:bookmark-end text:name="__RefHeading___vde-zusammenarbeit_7"/><text:bookmark-end text:name="vde-zusammenarbeit"/></text:h>
      <text:p text:style-name="Text_20_body">Protokoll: <text:a xlink:type="simple" xlink:href="https://wiki.bufata-et.de/arbeitskreise/vde/protokoll_emden2015" text:style-name="Internet_20_link" text:visited-style-name="Visited_20_Internet_20_Link">VDE-Zusammenarbeit</text:a></text:p>
      <text:p text:style-name="Text_20_body">Die Zusammenarbeit mit dem VDE variiert stark von Hochschule zu Hochschule.
Die gemeinsamen Ziele wurden klar herausgearbeitet.
Es soll in Zukunft immer ein VDE Vertreter eingeladen werden und Fachschafts- und BuFaTa-Stellungnahmen an den VDE weitergeleitet werden.</text:p>
      <text:h text:style-name="Heading_20_3" text:outline-level="3"><text:bookmark-start text:name="__RefHeading___vertretung-von-mischstudiengaengen_8"/><text:bookmark-start text:name="vertretung-von-mischstudiengaengen"/>Vertretung von Mischstudiengängen<text:bookmark-end text:name="__RefHeading___vertretung-von-mischstudiengaengen_8"/><text:bookmark-end text:name="vertretung-von-mischstudiengaengen"/></text:h>
      <text:p text:style-name="Text_20_body">Protokoll: <text:a xlink:type="simple" xlink:href="https://wiki.bufata-et.de/arbeitskreise/mischstudiengaenge/protokoll_emden2015" text:style-name="Internet_20_link" text:visited-style-name="Visited_20_Internet_20_Link"> Vertretung von Mischstudiengängen</text:a></text:p>
      <text:p text:style-name="Text_20_body">Anfang: Vertretung von Mischstudiengänge: Vorteile und Nachteile von Modellen des Umgangs mit diesen wurden aufgelistet.
Häufige Probleme in der Organisation wurden benannt. Die Übersichtseite wird noch bis morgen früh überarbeitet.</text:p>
      <text:h text:style-name="Heading_20_3" text:outline-level="3"><text:bookmark-start text:name="__RefHeading___elab_9"/><text:bookmark-start text:name="elab"/>ELAB<text:bookmark-end text:name="__RefHeading___elab_9"/><text:bookmark-end text:name="elab"/></text:h>
      <text:p text:style-name="Text_20_body">Protokoll: <text:a xlink:type="simple" xlink:href="https://wiki.bufata-et.de/arbeitskreise/elektroniklabor/protokoll_emden2015" text:style-name="Internet_20_link" text:visited-style-name="Visited_20_Internet_20_Link">ELAB</text:a></text:p>
      <text:p text:style-name="Text_20_body">Austausch des aktuellen Stands hat statt gefunden.
Das How-To wurde weiter ausgeführt mit den Themen: Werbung, Langfristigkeit und Sponsoring. Ein Verteiler für die E-Labore die bisher an dem AK teilgenommen haben wurde eingerichtet. 
Weiterhin wurden mögliche Projekte für Erstsemester und länger vorhandenere Studenten besprochen, welche diesen den Spaß am Basteln zeigen sollen.
Ein neuer AK zum Thema „Praktischer Anteil im Studium“ wird vorgeschlagen, in dem der Praktische Anteil im Studium besprochen wird. Es soll hier darauf eingegangen werden, ob die Laborpraktika sinnvoll und lehrreich sind und die Stundeten dort etwas mitnehmen. Es kann besprochen werden, in welchem Praktikamodellen am meisten gelernt wird und welche Systeme sich am besten durchsetzen. Welche Punkte sollten von Lehrstühlen beachtet werden. </text:p>
      <text:h text:style-name="Heading_20_3" text:outline-level="3"><text:bookmark-start text:name="__RefHeading___akkreditierung_10"/><text:bookmark-start text:name="akkreditierung"/>Akkreditierung<text:bookmark-end text:name="__RefHeading___akkreditierung_10"/><text:bookmark-end text:name="akkreditierung"/></text:h>
      <text:p text:style-name="Text_20_body">Protokoll: <text:a xlink:type="simple" xlink:href="https://wiki.bufata-et.de/arbeitskreise/akkreditierung/protokoll_emden2015" text:style-name="Internet_20_link" text:visited-style-name="Visited_20_Internet_20_Link">Akkreditierung</text:a></text:p>
      <text:p text:style-name="Text_20_body">Es fand eine allgemeine Einführung zum Thema Akkreditierung statt.
Es wurde über mündliche Prüfungen als Akkreditierungsmethode diskutiert.</text:p>
      <text:h text:style-name="Heading_20_3" text:outline-level="3"><text:bookmark-start text:name="__RefHeading___lehr-und-lernkonzepte_11"/><text:bookmark-start text:name="lehr-und-lernkonzepte"/>Lehr- und Lernkonzepte<text:bookmark-end text:name="__RefHeading___lehr-und-lernkonzepte_11"/><text:bookmark-end text:name="lehr-und-lernkonzepte"/></text:h>
      <text:p text:style-name="Text_20_body">Protokoll: <text:a xlink:type="simple" xlink:href="https://wiki.bufata-et.de/arbeitskreise/lehr_und_lernkonzepte/protokoll_emden2015" text:style-name="Internet_20_link" text:visited-style-name="Visited_20_Internet_20_Link">Lehr- und Lernkonzepte</text:a></text:p>
      <text:p text:style-name="Text_20_body">Uni Ulm hat Probleme mit Prüfungen in der Vorlesungszeit. Dazu wurde sich ausgetauscht. Es wurde darauf hingewiesen, dass ein AK Prüfungsplanung durchgeführt wurde, in dem Hinweise und Lösungsansätze für Probleme gesammelt wurden.</text:p>
      <text:h text:style-name="Heading_20_2" text:outline-level="2"><text:bookmark-start text:name="__RefHeading___planung-der-weiteren-aks_12"/><text:bookmark-start text:name="planung-der-weiteren-aks"/>Planung der weiteren AKs<text:bookmark-end text:name="__RefHeading___planung-der-weiteren-aks_12"/><text:bookmark-end text:name="planung-der-weiteren-aks"/></text:h>
      <text:p text:style-name="Text_20_body">Neu in der AK-Arbeit aufgekommen:</text:p>
      <text:list text:style-name="List_20_1" text:continue-numbering="false">
        <text:list-item>
          <text:p text:style-name="List_20_1_Content_First"> „Praktischer Anteil im Studium“</text:p>
        </text:list-item>
        <text:list-item>
          <text:p text:style-name="List_20_1_Content_Last"> „Normen Verfügbarkeit“</text:p>
        </text:list-item>
      </text:list>
      <text:p text:style-name="Text_20_body"><text:a xlink:type="simple" xlink:href="https://wiki.bufata-et.de/tagungen/2015-wise-emden/arbeitskreise" text:style-name="Internet_20_link" text:visited-style-name="Visited_20_Internet_20_Link">Arbeitskreisübersicht</text:a></text:p>
      <text:h text:style-name="Heading_20_4" text:outline-level="4"><text:bookmark-start text:name="__RefHeading___workshop-interessensbekundungen_13"/><text:bookmark-start text:name="workshop-interessensbekundungen"/>Workshop Interessensbekundungen<text:bookmark-end text:name="__RefHeading___workshop-interessensbekundungen_13"/><text:bookmark-end text:name="workshop-interessensbekundungen"/></text:h>
      <text:p text:style-name="Text_20_body">Ostf. Landesmuseum 14<text:line-break/>
Krypto Workshop 20<text:line-break/>
How-To Science Slam 11<text:line-break/></text:p>
      <text:h text:style-name="Heading_20_3" text:outline-level="3"><text:bookmark-start text:name="__RefHeading___stellungnahme-zum-eignungsfeststellungsverfahren_14"/><text:bookmark-start text:name="stellungnahme-zum-eignungsfeststellungsverfahren"/>Stellungnahme zum Eignungsfeststellungsverfahren<text:bookmark-end text:name="__RefHeading___stellungnahme-zum-eignungsfeststellungsverfahren_14"/><text:bookmark-end text:name="stellungnahme-zum-eignungsfeststellungsverfahren"/></text:h>
      <text:p text:style-name="Text_20_body"><text:a xlink:type="simple" xlink:href="https://wiki.bufata-et.de/arbeitskreise/eignungsfeststellungspruefung/start" text:style-name="Internet_20_link" text:visited-style-name="Visited_20_Internet_20_Link">Übersicht</text:a>
Die Stellungnahme wird finalisiert werden.</text:p>
      <text:h text:style-name="Heading_20_2" text:outline-level="2"><text:bookmark-start text:name="__RefHeading___bericht-des-fachauschusses-fuer-akkreditierung_15"/><text:bookmark-start text:name="bericht-des-fachauschusses-fuer-akkreditierung"/>Bericht des Fachauschusses für Akkreditierung<text:bookmark-end text:name="__RefHeading___bericht-des-fachauschusses-fuer-akkreditierung_15"/><text:bookmark-end text:name="bericht-des-fachauschusses-fuer-akkreditierung"/></text:h>
      <text:p text:style-name="Text_20_body">Alle Verrfahren, Programme und Studiengänge gehen im Akkreditierungsprozess einmal durch den Fachauschuss, weshalb dieser eine gute Übersicht zur Lage in Deutschland bietet.
Auch generelle/weit verbreitete Probleme können dort frühzeitig erkannt werden und bei einer eventuell anstehenden Akkreditierung einer Hochschule vermieden werden.
Akkreditierung wird zur Zeit noch eher Stiefmütterlich behandelt und verdient von Studentischer Seite mehr Aufmerksamkeit.</text:p>
      <text:h text:style-name="Heading_20_2" text:outline-level="2"><text:bookmark-start text:name="__RefHeading___entlastung-des-koordinierungsausschusses_16"/><text:bookmark-start text:name="entlastung-des-koordinierungsausschusses"/>Entlastung des Koordinierungsausschusses<text:bookmark-end text:name="__RefHeading___entlastung-des-koordinierungsausschusses_16"/><text:bookmark-end text:name="entlastung-des-koordinierungsausschusses"/></text:h>
      <text:p text:style-name="Text_20_body">Es wird der Antrag auf die Entlastung des KAs gestellt:
Mögliche Stimmen: 17
Stimmen (Ja):  17
Stimmen (Nein):  0
Stimmen (Enthaltung): 0
Damit ist der Koordinierungsausschuss einstimmig entlastet.</text:p>
      <text:h text:style-name="Heading_20_3" text:outline-level="3"><text:bookmark-start text:name="__RefHeading___wahl-des-austragungsortes-der-78.-bufata_17"/><text:bookmark-start text:name="wahl-des-austragungsortes-der-78.-bufata"/>Wahl des Austragungsortes der 78. BuFaTa<text:bookmark-end text:name="__RefHeading___wahl-des-austragungsortes-der-78.-bufata_17"/><text:bookmark-end text:name="wahl-des-austragungsortes-der-78.-bufata"/></text:h>
      <text:p text:style-name="Text_20_body">Wahl des Austragungsortes der nächsten BuFaTa.
Welche Fachschaft hat Interesse daran?</text:p>
      <text:p text:style-name="Text_20_body">Die OTH Regensburg lädt zur 78. BuFaTa vom 4-8. Mai 2016 ein. 
Sie wird mit 17 / 0 / 0 gewählt.
Regensburg nimmt die Wahl zum nächsten Austragungsort an.</text:p>
      <text:p text:style-name="Text_20_body">Die TU Wien möchte die 79. BuFaTa im Wintersemester 2016 ausrichten. Wien wird per Akklamation für die 79. BuFaTa als voraussichtlicher Tagungsort bestätigt.
Die Planung in Wien ist bereits im Gange.</text:p>
      <text:p text:style-name="Text_20_body">Vorschläge für Austragungsorte der 80. BuFaTa im SoSe 2017 sind:</text:p>
      <text:list text:style-name="List_20_1" text:continue-numbering="false">
        <text:list-item>
          <text:p text:style-name="List_20_1_Content_First"> Ulm</text:p>
        </text:list-item>
        <text:list-item>
          <text:p text:style-name="List_20_1_Content"> Dresden</text:p>
        </text:list-item>
        <text:list-item>
          <text:p text:style-name="List_20_1_Content_Last"> München</text:p>
        </text:list-item>
      </text:list>
      <text:h text:style-name="Heading_20_3" text:outline-level="3"><text:bookmark-start text:name="__RefHeading___neue-zusammensetzung-des-koordinierungsausschusses-ka_18"/><text:bookmark-start text:name="neue-zusammensetzung-des-koordinierungsausschusses-ka"/>Neue Zusammensetzung des Koordinierungsausschusses (KA)<text:bookmark-end text:name="__RefHeading___neue-zusammensetzung-des-koordinierungsausschusses-ka_18"/><text:bookmark-end text:name="neue-zusammensetzung-des-koordinierungsausschusses-ka"/></text:h>
      <text:p text:style-name="Text_20_body">Der KA besteht aus 6 Mitgliedern, 3 können herein gewählt werden, maximal 2 pro Fachschaft.
aktuell ausrichtende Fachschaft: Anne (Emden)
zukünftig ausrichtende Fachschaft: Andreas (Regensburg)
Wer möchte in den KA gewählt werden?</text:p>
      <text:list text:style-name="List_20_1" text:continue-numbering="false">
        <text:list-item>
          <text:p text:style-name="List_20_1_Content_First"> Fabian(TU Wien)</text:p>
        </text:list-item>
        <text:list-item>
          <text:p text:style-name="List_20_1_Content"> Max Kreuter (Ulm)</text:p>
        </text:list-item>
        <text:list-item>
          <text:p text:style-name="List_20_1_Content"> Leon Geide (TU Ilmenau)</text:p>
        </text:list-item>
        <text:list-item>
          <text:p text:style-name="List_20_1_Content"> Björn (THM)</text:p>
        </text:list-item>
        <text:list-item>
          <text:p text:style-name="List_20_1_Content_Last"> Markus (Dresden)</text:p>
        </text:list-item>
      </text:list>
      <text:p text:style-name="Text_20_body">Satzungsgemäß wird der KA im Abschlussplenum gewählt werden.</text:p>
      <text:h text:style-name="Heading_20_2" text:outline-level="2"><text:bookmark-start text:name="__RefHeading___entlastung-des-generalsekretaers_19"/><text:bookmark-start text:name="entlastung-des-generalsekretaers"/>Entlastung des Generalsekretärs<text:bookmark-end text:name="__RefHeading___entlastung-des-generalsekretaers_19"/><text:bookmark-end text:name="entlastung-des-generalsekretaers"/></text:h>
      <text:p text:style-name="Text_20_body">Entlastung des Generalsekretärs Léon Geide.<text:line-break/>
Dafür: 17, Dagegen: 0, Enthaltungen: 0<text:line-break/>
Damit ist der Generalsekretär entlastet.</text:p>
      <text:h text:style-name="Heading_20_2" text:outline-level="2"><text:bookmark-start text:name="__RefHeading___wahl-des-generalsekretaers_20"/><text:bookmark-start text:name="wahl-des-generalsekretaers"/>Wahl des Generalsekretärs<text:bookmark-end text:name="__RefHeading___wahl-des-generalsekretaers_20"/><text:bookmark-end text:name="wahl-des-generalsekretaers"/></text:h>
      <text:p text:style-name="Text_20_body">Wahlvorschläge für den Posten des Generalsekretärs:</text:p>
      <text:list text:style-name="List_20_1" text:continue-numbering="false">
        <text:list-item>
          <text:p text:style-name="List_20_1_Content_First"> Nils Barkawitz(RWTH Aachen). Nils nimmt die Nominierung an und steht damit für die Wahl zur Verfügung. </text:p>
        </text:list-item>
        <text:list-item>
          <text:p text:style-name="List_20_1_Content_Last"> Ferid (Uni Siegen). Ferid nimmt die Nominierung nicht an und steht damit nicht für die Wahl zur Verfügung.</text:p>
        </text:list-item>
      </text:list>
      <text:p text:style-name="Text_20_body">Über Nils Barkawitz von der RWTH Aachen als neuen Generalsekretät wird abgestimmt:
Dafür: 17<text:line-break/>
Dagegen: 0<text:line-break/>
Enthaltungen: 0</text:p>
      <text:p text:style-name="Text_20_body">Damit ist Nils Barkawitz als neuer Generalsekretär der Bundesfachschaftentagung gewählt.
Nils Barkawitz nimmt die Wahl an. Damit ist Nils Barkawitz  der neue Generalsekretär der Bundesfachschaftentagung.</text:p>
      <text:h text:style-name="Heading_20_3" text:outline-level="3"><text:bookmark-start text:name="__RefHeading___wahl-themenausschuss-ta_21"/><text:bookmark-start text:name="wahl-themenausschuss-ta"/>Wahl Themenausschuss (TA)<text:bookmark-end text:name="__RefHeading___wahl-themenausschuss-ta_21"/><text:bookmark-end text:name="wahl-themenausschuss-ta"/></text:h>
      <text:p text:style-name="Text_20_body">Wer möchte in den TA gewählt werden?</text:p>
      <text:list text:style-name="List_20_1" text:continue-numbering="false">
        <text:list-item>
          <text:p text:style-name="List_20_1_Content_First"> Robert (Alumnus)</text:p>
        </text:list-item>
        <text:list-item>
          <text:p text:style-name="List_20_1_Content"> Ferid (Uni Siegen)</text:p>
        </text:list-item>
        <text:list-item>
          <text:p text:style-name="List_20_1_Content"> Nils (RWTH)</text:p>
        </text:list-item>
        <text:list-item>
          <text:p text:style-name="List_20_1_Content"> Anne (Emden)</text:p>
        </text:list-item>
        <text:list-item>
          <text:p text:style-name="List_20_1_Content_Last"> Lukas (TUM)</text:p>
        </text:list-item>
      </text:list>
      <text:p text:style-name="Text_20_body">Gemeinsame Wahl.
Dafür 16, Dagegen: 0, Enthaltungen: 1</text:p>
      <text:p text:style-name="Text_20_body">Damit sind alle aufgestellten Kandidaten in den TA gewählt.
Alle Kandidaten nehmen die Wahl an.</text:p>
      <text:h text:style-name="Heading_20_3" text:outline-level="3"><text:bookmark-start text:name="__RefHeading___wahl-organisations-ausschuss_22"/><text:bookmark-start text:name="wahl-organisations-ausschuss"/>Wahl Organisations Ausschuss<text:bookmark-end text:name="__RefHeading___wahl-organisations-ausschuss_22"/><text:bookmark-end text:name="wahl-organisations-ausschuss"/></text:h>
      <text:p text:style-name="Text_20_body">Wer möchte in den OA gewählt werden?</text:p>
      <text:list text:style-name="List_20_1" text:continue-numbering="false">
        <text:list-item>
          <text:p text:style-name="List_20_1_Content_First"> Nils (RWTH Aachen)</text:p>
        </text:list-item>
        <text:list-item>
          <text:p text:style-name="List_20_1_Content"> Lukas (TUM)</text:p>
        </text:list-item>
        <text:list-item>
          <text:p text:style-name="List_20_1_Content"> Anne (Emden)</text:p>
        </text:list-item>
        <text:list-item>
          <text:p text:style-name="List_20_1_Content"> mindestens eine Person von OTH</text:p>
        </text:list-item>
        <text:list-item>
          <text:p text:style-name="List_20_1_Content_Last"> mindestens eine Person von TU Wien</text:p>
        </text:list-item>
      </text:list>
      <text:p text:style-name="Text_20_body">Gemeinsame Wahl:
Dafür 17, Dagegen: 0, Enthaltungen: 0</text:p>
      <text:p text:style-name="Text_20_body">Damit sind alle aufgestellten Kandidaten in den OA gewählt.
Alle Kandidaten nehmen die Wahl an.</text:p>
      <text:h text:style-name="Heading_20_3" text:outline-level="3"><text:bookmark-start text:name="__RefHeading___wahl-satzungsaenderungs-ausschuss_23"/><text:bookmark-start text:name="wahl-satzungsaenderungs-ausschuss"/>Wahl Satzungsänderungs Ausschuss<text:bookmark-end text:name="__RefHeading___wahl-satzungsaenderungs-ausschuss_23"/><text:bookmark-end text:name="wahl-satzungsaenderungs-ausschuss"/></text:h>
      <text:list text:style-name="List_20_1" text:continue-numbering="false">
        <text:list-item>
          <text:p text:style-name="List_20_1_Content_First"> mindestens eine Person des Fördervereins der BuFaTa ET</text:p>
        </text:list-item>
        <text:list-item>
          <text:p text:style-name="List_20_1_Content"> Nils (RWTH Aachen)</text:p>
        </text:list-item>
        <text:list-item>
          <text:p text:style-name="List_20_1_Content"> Tobias (Uni Siegen)</text:p>
        </text:list-item>
        <text:list-item>
          <text:p text:style-name="List_20_1_Content_Last"> Marvin (Uni Siegen)</text:p>
        </text:list-item>
      </text:list>
      <text:p text:style-name="Text_20_body">Gemeinsame Wahl:
Dafür 17, Dagegen: 0, Enthaltungen: 0</text:p>
      <text:p text:style-name="Text_20_body">Damit sind alle aufgestellten Kandidaten in den SA gewählt.
Alle Kandidaten nehmen die Wahl an.</text:p>
      <text:h text:style-name="Heading_20_2" text:outline-level="2"><text:bookmark-start text:name="__RefHeading___protokolle-der-vergangenen-bufatas_24"/><text:bookmark-start text:name="protokolle-der-vergangenen-bufatas"/>Protokolle der vergangenen BuFaTas<text:bookmark-end text:name="__RefHeading___protokolle-der-vergangenen-bufatas_24"/><text:bookmark-end text:name="protokolle-der-vergangenen-bufatas"/></text:h>
      <text:h text:style-name="Heading_20_4" text:outline-level="4"><text:bookmark-start text:name="__RefHeading___karlsruhe_25"/><text:bookmark-start text:name="karlsruhe"/>72. Karlsruhe<text:bookmark-end text:name="__RefHeading___karlsruhe_25"/><text:bookmark-end text:name="karlsruhe"/></text:h>
      <text:p text:style-name="Text_20_body">Das Protokoll ist beim Generalsekretär angekommen, wurde aber noch nicht zur Gegenlese verteilt.</text:p>
      <text:h text:style-name="Heading_20_4" text:outline-level="4"><text:bookmark-start text:name="__RefHeading___berlin_26"/><text:bookmark-start text:name="berlin"/>74. Berlin<text:bookmark-end text:name="__RefHeading___berlin_26"/><text:bookmark-end text:name="berlin"/></text:h>
      <text:p text:style-name="Text_20_body">Das Protokoll ist beim Generalsekretär angekommen, wurde aber noch nicht zur Gegenlese verteilt.</text:p>
      <text:h text:style-name="Heading_20_4" text:outline-level="4"><text:bookmark-start text:name="__RefHeading___darmstadt_27"/><text:bookmark-start text:name="darmstadt"/>75. Darmstadt<text:bookmark-end text:name="__RefHeading___darmstadt_27"/><text:bookmark-end text:name="darmstadt"/></text:h>
      <text:p text:style-name="Text_20_body">Das Protokoll ist beim Generalsekretär angekommen, wurde aber noch nicht zur Gegenlese verteilt.</text:p>
      <text:h text:style-name="Heading_20_4" text:outline-level="4"><text:bookmark-start text:name="__RefHeading___aachen_28"/><text:bookmark-start text:name="aachen"/>76. Aachen<text:bookmark-end text:name="__RefHeading___aachen_28"/><text:bookmark-end text:name="aachen"/></text:h>
      <text:p text:style-name="Text_20_body">Das Protokoll ist auf Grund fehlender Semesterberichte noch nicht fertig gestellt..</text:p>
      <text:p text:style-name="Text_20_body">Die Protokolle werden den Teilnehmern auf geeignete Weise zum Gegenlesen bereit gestellt.
Am Abschlussplenum  wird alles weitere zu den Protokollen besprochen und beschlossen.</text:p>
      <text:h text:style-name="Heading_20_2" text:outline-level="2"><text:bookmark-start text:name="__RefHeading___foerderverein_29"/><text:bookmark-start text:name="foerderverein"/>Förderverein<text:bookmark-end text:name="__RefHeading___foerderverein_29"/><text:bookmark-end text:name="foerderverein"/></text:h>
      <text:p text:style-name="Text_20_body">Abschließende Vorstellung des BuFaTa-Fördervereins durch Robert.</text:p>
      <text:h text:style-name="Heading_20_2" text:outline-level="2"><text:bookmark-start text:name="__RefHeading___che-ranking_30"/><text:bookmark-start text:name="che-ranking"/>CHE-Ranking<text:bookmark-end text:name="__RefHeading___che-ranking_30"/><text:bookmark-end text:name="che-ranking"/></text:h>
      <text:p text:style-name="Text_20_body">Das CHE-Ranking wurde in Freiburg erfolgreich boykottiert indem man zu Manipulation aufgerufen hat, was wegen einer Fehlfunktion der Manipulation zu zu wenig Feedback geführt hat und weshalb der studentische Anteil nicht gewertet wurde.</text:p>
      <text:p text:style-name="Text_20_body">Ende des Plenums: 19:33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3:18</meta:creation-date>
    <dc:creator>Generated</dc:creator>
    <dc:date>2026-07-26T13::13:18</dc:date>
    <dc:language>en-US</dc:language>
    <meta:editing-cycles>1</meta:editing-cycles>
    <meta:editing-duration>PT0S</meta:editing-duration>
    <dc:title>tagungen:2015-wise-emden:zwischenplenum</dc:title>
  </office:meta>
</office:document-meta>
</file>