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5-wise-emden:zwischenplenum"/><text:bookmark-start text:name="__RefHeading___zwischenplenum_1"/><text:bookmark-start text:name="zwischenplenum"/>Zwischenplenum<text:bookmark-end text:name="__RefHeading___zwischenplenum_1"/><text:bookmark-end text:name="zwischenplenum"/></text:h>
      <text:h text:style-name="Heading_20_2" text:outline-level="2"><text:bookmark-start text:name="__RefHeading___formalia_2"/><text:bookmark-start text:name="formalia"/>Formalia<text:bookmark-end text:name="__RefHeading___formalia_2"/><text:bookmark-end text:name="formalia"/></text:h>
      <text:p text:style-name="Text_20_body">Datum: 20.11.2015<text:line-break/>
Beginn: 16:55 Uhr<text:line-break/>
Feststellung der Beschlussfähigkeit: Es sind 17 Fachschaften anwesend, damit ist das Plenum beschlussfähig.<text:line-break/></text:p>
      <text:h text:style-name="Heading_20_2" text:outline-level="2"><text:bookmark-start text:name="__RefHeading___vorstellung-der-bisherigen-ak-ergebnisse_3"/><text:bookmark-start text:name="vorstellung-der-bisherigen-ak-ergebnisse"/>Vorstellung der bisherigen AK Ergebnisse<text:bookmark-end text:name="__RefHeading___vorstellung-der-bisherigen-ak-ergebnisse_3"/><text:bookmark-end text:name="vorstellung-der-bisherigen-ak-ergebnisse"/></text:h>
      <text:h text:style-name="Heading_20_3" text:outline-level="3"><text:bookmark-start text:name="__RefHeading___fachschaftsparty_4"/><text:bookmark-start text:name="fachschaftsparty"/>Fachschaftsparty<text:bookmark-end text:name="__RefHeading___fachschaftsparty_4"/><text:bookmark-end text:name="fachschaftsparty"/></text:h>
      <text:p text:style-name="Text_20_body">Protokoll: <text:a xlink:type="simple" xlink:href="https://wiki.bufata-et.de/arbeitskreise/bufata_fachschaftspartys/protokoll_emden2015" text:style-name="Internet_20_link" text:visited-style-name="Visited_20_Internet_20_Link">Fachschaftsparty</text:a></text:p>
      <text:p text:style-name="Text_20_body">Der AK war bereits gut ausgearbeitet. Es wurde sich detaillierter mit der Getränkeplanung, der Raumfindung und der Besetzung unliebsamer Helferschichten beschäftigt. Zudem wurde die Doku um das Wissen der Uni Ulm erweitert.
Erfolgreiche Party Konzepte und deren Dokumentation wurden besprochen.
Die Partyprobleme wurden überarbeitet.</text:p>
      <text:p text:style-name="Text_20_body">Der Arbeitsak ist für diese Tagung beendet.</text:p>
      <text:h text:style-name="Heading_20_3" text:outline-level="3"><text:bookmark-start text:name="__RefHeading___erstsemestereinfuehrung_5"/><text:bookmark-start text:name="erstsemestereinfuehrung"/>Erstsemestereinführung<text:bookmark-end text:name="__RefHeading___erstsemestereinfuehrung_5"/><text:bookmark-end text:name="erstsemestereinfuehrung"/></text:h>
      <text:p text:style-name="Text_20_body">Protokoll:  <text:a xlink:type="simple" xlink:href="https://wiki.bufata-et.de/arbeitskreise/erstsemestereinfuehrung/protokoll_emden2015" text:style-name="Internet_20_link" text:visited-style-name="Visited_20_Internet_20_Link">Erstsemestereinführung</text:a></text:p>
      <text:p text:style-name="Text_20_body">Es fand ein klassischer Austausch statt. Speziell wurde auf Kneipentouren, Tutorenschulungs- und Erstsemesterfahrten eingegangen.
Ein Evaluierungsbogen für Feedback wurde von der TU Darmstadt zur Verfügung gestellt.</text:p>
      <text:h text:style-name="Heading_20_3" text:outline-level="3"><text:bookmark-start text:name="__RefHeading___fachschaftsservices_6"/><text:bookmark-start text:name="fachschaftsservices"/>Fachschaftsservices<text:bookmark-end text:name="__RefHeading___fachschaftsservices_6"/><text:bookmark-end text:name="fachschaftsservices"/></text:h>
      <text:p text:style-name="Text_20_body">Protokoll: <text:a xlink:type="simple" xlink:href="https://wiki.bufata-et.de/arbeitskreise/fachschafts-service/protokoll_emden2015" text:style-name="Internet_20_link" text:visited-style-name="Visited_20_Internet_20_Link">Fachschaftsservices</text:a></text:p>
      <text:p text:style-name="Text_20_body">Es soll eine Liste aller Fachschaftsservices aus den Semesterberichten generiert werden.
Die Dokumentation muss noch ausgearbeitet werden und wird auf dieser oder einer folgenden Tagung wieder behandelt.</text:p>
      <text:h text:style-name="Heading_20_3" text:outline-level="3"><text:bookmark-start text:name="__RefHeading___vde-zusammenarbeit_7"/><text:bookmark-start text:name="vde-zusammenarbeit"/>VDE-Zusammenarbeit<text:bookmark-end text:name="__RefHeading___vde-zusammenarbeit_7"/><text:bookmark-end text:name="vde-zusammenarbeit"/></text:h>
      <text:p text:style-name="Text_20_body">Protokoll: <text:a xlink:type="simple" xlink:href="https://wiki.bufata-et.de/arbeitskreise/vde/protokoll_emden2015" text:style-name="Internet_20_link" text:visited-style-name="Visited_20_Internet_20_Link">VDE-Zusammenarbeit</text:a></text:p>
      <text:h text:style-name="Heading_20_3" text:outline-level="3"><text:bookmark-start text:name="__RefHeading___vertretung-von-mischstudiengaengen_8"/><text:bookmark-start text:name="vertretung-von-mischstudiengaengen"/>Vertretung von Mischstudiengängen<text:bookmark-end text:name="__RefHeading___vertretung-von-mischstudiengaengen_8"/><text:bookmark-end text:name="vertretung-von-mischstudiengaengen"/></text:h>
      <text:p text:style-name="Text_20_body">Protokoll: <text:a xlink:type="simple" xlink:href="https://wiki.bufata-et.de/arbeitskreise/mischstudiengaenge/protokoll_emden2015" text:style-name="Internet_20_link" text:visited-style-name="Visited_20_Internet_20_Link"> Vertretung von Mischstudiengängen</text:a></text:p>
      <text:h text:style-name="Heading_20_3" text:outline-level="3"><text:bookmark-start text:name="__RefHeading___elab_9"/><text:bookmark-start text:name="elab"/>ELAB<text:bookmark-end text:name="__RefHeading___elab_9"/><text:bookmark-end text:name="elab"/></text:h>
      <text:p text:style-name="Text_20_body">Protokoll: <text:a xlink:type="simple" xlink:href="https://wiki.bufata-et.de/arbeitskreise/elektroniklabor/protokoll_emden2015" text:style-name="Internet_20_link" text:visited-style-name="Visited_20_Internet_20_Link">ELAB</text:a></text:p>
      <text:h text:style-name="Heading_20_3" text:outline-level="3"><text:bookmark-start text:name="__RefHeading___akkreditierung_10"/><text:bookmark-start text:name="akkreditierung"/>Akkreditierung<text:bookmark-end text:name="__RefHeading___akkreditierung_10"/><text:bookmark-end text:name="akkreditierung"/></text:h>
      <text:p text:style-name="Text_20_body">Protokoll: <text:a xlink:type="simple" xlink:href="https://wiki.bufata-et.de/arbeitskreise/akkreditierung/protokoll_emden2015" text:style-name="Internet_20_link" text:visited-style-name="Visited_20_Internet_20_Link">Akkreditierung</text:a></text:p>
      <text:h text:style-name="Heading_20_3" text:outline-level="3"><text:bookmark-start text:name="__RefHeading___lehr-und-lernkonzepte_11"/><text:bookmark-start text:name="lehr-und-lernkonzepte"/>Lehr- und Lernkonzepte<text:bookmark-end text:name="__RefHeading___lehr-und-lernkonzepte_11"/><text:bookmark-end text:name="lehr-und-lernkonzepte"/></text:h>
      <text:p text:style-name="Text_20_body">Protokoll: <text:a xlink:type="simple" xlink:href="https://wiki.bufata-et.de/arbeitskreise/lehr_und_lernkonzepte/protokoll_emden2015" text:style-name="Internet_20_link" text:visited-style-name="Visited_20_Internet_20_Link">Lehr- und Lernkonzepte</text:a></text:p>
      <text:h text:style-name="Heading_20_2" text:outline-level="2"><text:bookmark-start text:name="__RefHeading___planung-der-weiteren-aks_12"/><text:bookmark-start text:name="planung-der-weiteren-aks"/>Planung der weiteren AKs<text:bookmark-end text:name="__RefHeading___planung-der-weiteren-aks_12"/><text:bookmark-end text:name="planung-der-weiteren-aks"/></text:h>
      <text:p text:style-name="Text_20_body"><text:a xlink:type="simple" xlink:href="https://wiki.bufata-et.de/tagungen/2015-wise-emden/arbeitskreise" text:style-name="Internet_20_link" text:visited-style-name="Visited_20_Internet_20_Link">Arbeitskreis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18:49</meta:creation-date>
    <dc:creator>Generated</dc:creator>
    <dc:date>2025-06-16T08::18:49</dc:date>
    <dc:language>en-US</dc:language>
    <meta:editing-cycles>1</meta:editing-cycles>
    <meta:editing-duration>PT0S</meta:editing-duration>
    <dc:title>tagungen:2015-wise-emden:zwischenplenum</dc:title>
  </office:meta>
</office:document-meta>
</file>