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abschlussplenum"/><text:bookmark-start text:name="__RefHeading___abschlussplenum_1"/><text:bookmark-start text:name="abschlussplenum"/>Abschlussplenum<text:bookmark-end text:name="__RefHeading___abschlussplenum_1"/><text:bookmark-end text:name="abschlussplenum"/></text:h>
      <text:p text:style-name="Text_20_body"><text:span text:style-name="Strong_20_Emphasis">Beginn: 10:55</text:span></text:p>
      <text:h text:style-name="Heading_20_2" text:outline-level="2"><text:bookmark-start text:name="__RefHeading___top24begruessung-zum-abschlussplenum_2"/><text:bookmark-start text:name="top24begruessung-zum-abschlussplenum"/>TOP24: Begrüßung zum Abschlußplenum<text:bookmark-end text:name="__RefHeading___top24begruessung-zum-abschlussplenum_2"/><text:bookmark-end text:name="top24begruessung-zum-abschlussplenum"/></text:h>
      <text:h text:style-name="Heading_20_2" text:outline-level="2"><text:bookmark-start text:name="__RefHeading___top25feststellung-der-beschlussfaehigkeit_3"/><text:bookmark-start text:name="top25feststellung-der-beschlussfaehigkeit"/>TOP25: Feststellung der Beschlussfähigkeit<text:bookmark-end text:name="__RefHeading___top25feststellung-der-beschlussfaehigkeit_3"/><text:bookmark-end text:name="top25feststellung-der-beschlussfaehigkeit"/></text:h>
      <text:p text:style-name="Text_20_body">Es sind 24 Fachschaften anwesend, wir sind somit beschlussfähig.</text:p>
      <text:h text:style-name="Heading_20_2" text:outline-level="2"><text:bookmark-start text:name="__RefHeading___top26berichte-der-arbeitskreise-ii_4"/><text:bookmark-start text:name="top26berichte-der-arbeitskreise-ii"/>TOP26: Berichte der Arbeitskreise II<text:bookmark-end text:name="__RefHeading___top26berichte-der-arbeitskreise-ii_4"/><text:bookmark-end text:name="top26berichte-der-arbeitskreise-ii"/></text:h>
      <text:list text:style-name="List_20_1" text:continue-numbering="false">
        <text:list-item>
          <text:p text:style-name="List_20_1_Content_First"> <text:a xlink:type="simple" xlink:href="https://wiki.bufata-et.de/arbeitskreise/fachschafts-service/protokoll_regensburg2016" text:style-name="Internet_20_link" text:visited-style-name="Visited_20_Internet_20_Link">Fachschaftsservices</text:a>:</text:p>
          <text:list text:style-name="List_20_1">
            <text:list-item>
              <text:p text:style-name="List_20_1_Content"> (Übersichts-)Seite wurden bearbeitet</text:p>
            </text:list-item>
          </text:list>
        </text:list-item>
        <text:list-item>
          <text:p text:style-name="List_20_1_Content"> <text:a xlink:type="simple" xlink:href="https://wiki.bufata-et.de/arbeitskreise/elektroniklabor/protokoll_regensburg2016" text:style-name="Internet_20_link" text:visited-style-name="Visited_20_Internet_20_Link">Eletroniklabor</text:a>:</text:p>
          <text:list text:style-name="List_20_1">
            <text:list-item>
              <text:p text:style-name="List_20_1_Content"> Wikiseite <text:a xlink:type="simple" xlink:href="https://wiki.bufata-et.de/arbeitskreise/elektroniklabor/how_to_labor" text:style-name="Internet_20_link" text:visited-style-name="Visited_20_Internet_20_Link">HowToElektroniklabor</text:a> geändert</text:p>
            </text:list-item>
            <text:list-item>
              <text:p text:style-name="List_20_1_Content"> Programme für Labore wurden ausgetauscht</text:p>
            </text:list-item>
          </text:list>
        </text:list-item>
        <text:list-item>
          <text:p text:style-name="List_20_1_Content"> <text:a xlink:type="simple" xlink:href="https://wiki.bufata-et.de/arbeitskreise/integration-auslaendischer-studenten/start" text:style-name="Internet_20_link" text:visited-style-name="Visited_20_Internet_20_Link">Integrations ausländischer Studierender</text:a>:</text:p>
          <text:list text:style-name="List_20_1">
            <text:list-item>
              <text:p text:style-name="List_20_1_Content"> Beschäftigung mit den Randbedingungen eines Studiums an der Uni/Hochschule</text:p>
            </text:list-item>
            <text:list-item>
              <text:p text:style-name="List_20_1_Content"> TU Braunschweig hat ein erfolgreiches Integrationsprojekt (mehr dazu <text:a xlink:type="simple" xlink:href="https://wiki.bufata-et.de/arbeitskreise/integration-auslaendischer-studenten/protokoll-sose-16" text:style-name="Internet_20_link" text:visited-style-name="Visited_20_Internet_20_Link">HIER IM WIKI</text:a></text:p>
            </text:list-item>
          </text:list>
        </text:list-item>
        <text:list-item>
          <text:p text:style-name="List_20_1_Content"> <text:a xlink:type="simple" xlink:href="https://wiki.bufata-et.de/arbeitskreise/lehr_und_lernkonzepte/start" text:style-name="Internet_20_link" text:visited-style-name="Visited_20_Internet_20_Link">Lehr- und Lernkonzepte</text:a>:</text:p>
          <text:list text:style-name="List_20_1">
            <text:list-item>
              <text:p text:style-name="List_20_1_Content"> Projektarbeiten wurden besprochen</text:p>
            </text:list-item>
            <text:list-item>
              <text:p text:style-name="List_20_1_Content"> Thema wird weiter vorangetrieben, da es noch viel </text:p>
            </text:list-item>
          </text:list>
        </text:list-item>
        <text:list-item>
          <text:p text:style-name="List_20_1_Content"> <text:a xlink:type="simple" xlink:href="https://wiki.bufata-et.de/arbeitskreise/berufungskommissionen/protokollss2016regensburg" text:style-name="Internet_20_link" text:visited-style-name="Visited_20_Internet_20_Link">Berufungskommission</text:a>:</text:p>
          <text:list text:style-name="List_20_1">
            <text:list-item>
              <text:p text:style-name="List_20_1_Content"> Kontrolle, ob das Verfahren einheitlich durchgeführt wird</text:p>
            </text:list-item>
          </text:list>
        </text:list-item>
        <text:list-item>
          <text:p text:style-name="List_20_1_Content"> <text:a xlink:type="simple" xlink:href="https://wiki.bufata-et.de/arbeitskreise/bufata_fachschaftspartys/protokoll_regensburg" text:style-name="Internet_20_link" text:visited-style-name="Visited_20_Internet_20_Link">Fachschaftsparty</text:a>:</text:p>
          <text:list text:style-name="List_20_1">
            <text:list-item>
              <text:p text:style-name="List_20_1_Content"> Problemfälle wurden besprochen und im Wiki festgehalten</text:p>
            </text:list-item>
          </text:list>
        </text:list-item>
        <text:list-item>
          <text:p text:style-name="List_20_1_Content"> <text:a xlink:type="simple" xlink:href="https://wiki.bufata-et.de/arbeitskreise/rekrutierung/protokoll_regensburg2016" text:style-name="Internet_20_link" text:visited-style-name="Visited_20_Internet_20_Link">Rekrutierung</text:a>:</text:p>
          <text:list text:style-name="List_20_1">
            <text:list-item>
              <text:p text:style-name="List_20_1_Content"> Empfehlung für neuen AK Softskills bei der nächsten BuFaTa</text:p>
            </text:list-item>
          </text:list>
        </text:list-item>
        <text:list-item>
          <text:p text:style-name="List_20_1_Content"> <text:a xlink:type="simple" xlink:href="https://wiki.bufata-et.de/pseudowissenschaften/protokoll_regensburg2016" text:style-name="Internet_20_link" text:visited-style-name="Visited_20_Internet_20_Link">Pseudowissenschaften</text:a>:</text:p>
          <text:list text:style-name="List_20_1">
            <text:list-item>
              <text:p text:style-name="List_20_1_Content"> Es wurde behandelt, wie man richtig argumentiert</text:p>
            </text:list-item>
          </text:list>
        </text:list-item>
        <text:list-item>
          <text:p text:style-name="List_20_1_Content"> <text:a xlink:type="simple" xlink:href="https://wiki.bufata-et.de/arbeitskreise/fachschafts-service/it/protokoll_regensburg2016" text:style-name="Internet_20_link" text:visited-style-name="Visited_20_Internet_20_Link">IT-Dienste</text:a></text:p>
          <text:list text:style-name="List_20_1">
            <text:list-item>
              <text:p text:style-name="List_20_1_Content"> Must-Haves von IT-Services für Fachschaften wurde zusammengestellt.</text:p>
            </text:list-item>
          </text:list>
        </text:list-item>
        <text:list-item>
          <text:p text:style-name="List_20_1_Content"> <text:a xlink:type="simple" xlink:href="https://wiki.bufata-et.de/arbeitskreise/sponsoring/protokoll_regensburg2016" text:style-name="Internet_20_link" text:visited-style-name="Visited_20_Internet_20_Link">Sponsoring</text:a></text:p>
          <text:list text:style-name="List_20_1">
            <text:list-item>
              <text:p text:style-name="List_20_1_Content"> Übersicht wurde erstellt, wie man Sponsoren finden kann und wie sie helfen können</text:p>
            </text:list-item>
            <text:list-item>
              <text:p text:style-name="List_20_1_Content"> Rechtliche Grundlagen wurden zusammen, welche die HS/Uni erlaubt</text:p>
            </text:list-item>
          </text:list>
        </text:list-item>
        <text:list-item>
          <text:p text:style-name="List_20_1_Content"> <text:a xlink:type="simple" xlink:href="https://wiki.bufata-et.de/arbeitskreise/einfuehrung-von-studiengaengen/protokoll_regensburg2016" text:style-name="Internet_20_link" text:visited-style-name="Visited_20_Internet_20_Link">Einführung neuer Studiengänge</text:a></text:p>
          <text:list text:style-name="List_20_1">
            <text:list-item>
              <text:p text:style-name="List_20_1_Content"> Konkrete Besprechung des Problemes in Illmenau</text:p>
            </text:list-item>
            <text:list-item>
              <text:p text:style-name="List_20_1_Content"> Kapazitätsbetrachtungen, „Was ist ein Diplom“ sind mit eingeflossen und in einer Übersichtsseite eingefügt</text:p>
            </text:list-item>
            <text:list-item>
              <text:p text:style-name="List_20_1_Content_Last"> Nachträgliche Änderung von Studiendokumenten muss noch näher betrachtet werden</text:p>
            </text:list-item>
          </text:list>
        </text:list-item>
      </text:list>
      <text:list text:style-name="List_20_1" text:continue-numbering="false">
        <text:list-item>
          <text:p text:style-name="List_20_1_Content_First"> Fördervereinsitzung:</text:p>
        </text:list-item>
        <text:list-item>
          <text:p text:style-name="List_20_1_Content"> 20 Mitglieder anwesend, 4 neue Mitglieder, 3 neue Fachschaften beigetreten</text:p>
        </text:list-item>
        <text:list-item>
          <text:p text:style-name="List_20_1_Content"> Bericht des Vorstandes</text:p>
        </text:list-item>
        <text:list-item>
          <text:p text:style-name="List_20_1_Content"> Wahl hat stattgefunden, bisheriger Vorstand bestätigt, Robert Schaller ist neu dazugekommmen</text:p>
        </text:list-item>
        <text:list-item>
          <text:p text:style-name="List_20_1_Content"> Der Verein unterstützt die Tagung finanziell und informell, Finanzielle Unterstützung geht nur durch die Mitgliedsbeiträge der großen Fachschaften, welche Mitglied im Verein sind</text:p>
        </text:list-item>
        <text:list-item>
          <text:p text:style-name="List_20_1_Content"> Prinzipiell können stets Härtefälle-Anträge gestellt werden (z.B. Anfahrtsgeld)</text:p>
        </text:list-item>
        <text:list-item>
          <text:p text:style-name="List_20_1_Content_Last"> Beantragung und Abrechnung der Gelder mit dem BMBF (diese sind ein großer Anteil der Finanzierung der Tagung)</text:p>
        </text:list-item>
      </text:list>
      <text:h text:style-name="Heading_20_2" text:outline-level="2"><text:bookmark-start text:name="__RefHeading___top27positionspapiere-ii_5"/><text:bookmark-start text:name="top27positionspapiere-ii"/>TOP27:  Positionspapiere II<text:bookmark-end text:name="__RefHeading___top27positionspapiere-ii_5"/><text:bookmark-end text:name="top27positionspapiere-ii"/></text:h>
      <text:h text:style-name="Heading_20_3" text:outline-level="3"><text:bookmark-start text:name="__RefHeading___top-27aoberstufenmathematik_6"/><text:bookmark-start text:name="top-27aoberstufenmathematik"/>TOP 27a: Oberstufenmathematik<text:bookmark-end text:name="__RefHeading___top-27aoberstufenmathematik_6"/><text:bookmark-end text:name="top-27aoberstufenmathematik"/></text:h>
      <text:p text:style-name="Text_20_body">Kurze Änderungen zum Text (siehe Wiki), anschließende Abstimmung:</text:p>
      <text:p text:style-name="Text_20_body">Abstimmung:<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2 Stimmen </text:p>
          </table:table-cell>
        </table:table-row>
        <table:table-row>
          <table:table-cell office:value-type="string" table:style-name="tablecell">
            <text:p text:style-name="tablealignleft"> Dafür </text:p>
          </table:table-cell>
          <table:table-cell office:value-type="string" table:style-name="tablecell">
            <text:p text:style-name="tablealignleft"> 22 Stimmen </text:p>
          </table:table-cell>
        </table:table-row>
      </table:table>
      <text:p text:style-name="Text_20_body">Diskussion der Liste, Erklärung einiger Punkte:</text:p>
      <text:p text:style-name="Text_20_body">Abstimmung:<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4 Stimmen </text:p>
          </table:table-cell>
        </table:table-row>
        <table:table-row>
          <table:table-cell office:value-type="string" table:style-name="tablecell">
            <text:p text:style-name="tablealignleft"> Dafür </text:p>
          </table:table-cell>
          <table:table-cell office:value-type="string" table:style-name="tablecell">
            <text:p text:style-name="tablealignleft"> 20 Stimmen </text:p>
          </table:table-cell>
        </table:table-row>
      </table:table>
      <text:p text:style-name="Text_20_body">Es folgt die Bitte an die anwesenden Fachschaften dieses Positionspapier fachschaftsintern zu diskutieren und an die lokale Politik weiterzutragen.
Generalsekretär veröffentlicht dieses Positionspapier (meist zweiseitiger Brief) und geht damit an entsprechende Stellen (VDE, Rektoren der Schulen).</text:p>
      <text:h text:style-name="Heading_20_3" text:outline-level="3"><text:bookmark-start text:name="__RefHeading___top-27bvg-wort_7"/><text:bookmark-start text:name="top-27bvg-wort"/>TOP 27b: VG Wort<text:bookmark-end text:name="__RefHeading___top-27bvg-wort_7"/><text:bookmark-end text:name="top-27bvg-wort"/></text:h>
      <text:p text:style-name="Text_20_body">Hochschule bezahlt bisher eine Pauschale für alle Veröffentlichungen
Jetzt möchte die VG Wort jede einzelne Publikationen gesondert abrechnen. Dadurch sind z. B. Skripte bedroht!
Einige andere Bundesfachschaftentagungen haben sich dazu auch schon zu Wort gemeldet (Chemie, Maschinenbau, Informatik, Mathematik, …)
Kleine Änderung wurde noch übernommen</text:p>
      <text:p text:style-name="Text_20_body">Abstimmung über den Inhalt des Papiers:<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3 Stimmen </text:p>
          </table:table-cell>
        </table:table-row>
        <table:table-row>
          <table:table-cell office:value-type="string" table:style-name="tablecell">
            <text:p text:style-name="tablealignleft"> Dafür </text:p>
          </table:table-cell>
          <table:table-cell office:value-type="string" table:style-name="tablecell">
            <text:p text:style-name="tablealignleft"> 20 Stimmen </text:p>
          </table:table-cell>
        </table:table-row>
      </table:table>
      <text:p text:style-name="Text_20_body">Veröffentlichung durch Generalsekretär in üblicher Form</text:p>
      <text:p text:style-name="Text_20_body">Abstimmung über die Zustimmung des Briefs mit anderen Tagungen:<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4 Stimmen </text:p>
          </table:table-cell>
        </table:table-row>
        <table:table-row>
          <table:table-cell office:value-type="string" table:style-name="tablecell">
            <text:p text:style-name="tablealignleft"> Dafür </text:p>
          </table:table-cell>
          <table:table-cell office:value-type="string" table:style-name="tablecell">
            <text:p text:style-name="tablealignleft"> 20 Stimmen </text:p>
          </table:table-cell>
        </table:table-row>
      </table:table>
      <text:h text:style-name="Heading_20_2" text:outline-level="2"><text:bookmark-start text:name="__RefHeading___top28semesterberichte_8"/><text:bookmark-start text:name="top28semesterberichte"/>TOP28: Semesterberichte<text:bookmark-end text:name="__RefHeading___top28semesterberichte_8"/><text:bookmark-end text:name="top28semesterberichte"/></text:h>
      <text:p text:style-name="Text_20_body">Generalsekretär fordert nochmals eindringlich die Fachschaften auf, den Semesterbericht einzufügen. Die Semesterberichte werden im Wiki im Laufe der Tagungen aktuell gehalten, der aktuelle Stand wird als Anhang des Tagungsprotokolls gesichert und veröffentlicht.</text:p>
      <text:h text:style-name="Heading_20_2" text:outline-level="2"><text:bookmark-start text:name="__RefHeading___top29protokolle-vergangener-tagungen_9"/><text:bookmark-start text:name="top29protokolle-vergangener-tagungen"/>TOP29: Protokolle vergangener Tagungen<text:bookmark-end text:name="__RefHeading___top29protokolle-vergangener-tagungen_9"/><text:bookmark-end text:name="top29protokolle-vergangener-tagungen"/></text:h>
      <text:list text:style-name="List_20_1" text:continue-numbering="false">
        <text:list-item>
          <text:p text:style-name="LastListParagraph_List_20_1_Content_First"> Thema wird vertagt, weil einige  Protokolle fehlen. Der Koordinierungsausschuss kümmert sich um die Vervollständigung alter Protokolle.</text:p>
        </text:list-item>
      </text:list>
      <text:h text:style-name="Heading_20_2" text:outline-level="2"><text:bookmark-start text:name="__RefHeading___top30entsendung-studentischer-akkreditierungspool_10"/><text:bookmark-start text:name="top30entsendung-studentischer-akkreditierungspool"/>TOP30: Entsendung studentischer Akkreditierungspool<text:bookmark-end text:name="__RefHeading___top30entsendung-studentischer-akkreditierungspool_10"/><text:bookmark-end text:name="top30entsendung-studentischer-akkreditierungspool"/></text:h>
      <text:p text:style-name="Text_20_body">Kurze Erklärung des Generalsekretärs, was der studentische Pool ist.
Ferid Mahdi beantragt eine Entsendung in den Pool und erklärt kurz seine Motivation:</text:p>
      <text:p text:style-name="Text_20_body">Entsendung Ferid Mahdi in den Pool:<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0 Stimmen </text:p>
          </table:table-cell>
        </table:table-row>
        <table:table-row>
          <table:table-cell office:value-type="string" table:style-name="tablecell">
            <text:p text:style-name="tablealignleft"> Dafür </text:p>
          </table:table-cell>
          <table:table-cell office:value-type="string" table:style-name="tablecell">
            <text:p text:style-name="tablealignleft"> 22 Stimmen </text:p>
          </table:table-cell>
        </table:table-row>
      </table:table>
      <text:h text:style-name="Heading_20_2" text:outline-level="2"><text:bookmark-start text:name="__RefHeading___top31wahlbestaetigung-weiterer-austragungsorte_11"/><text:bookmark-start text:name="top31wahlbestaetigung-weiterer-austragungsorte"/>TOP31: Wahl/Bestätigung weiterer Austragungsorte<text:bookmark-end text:name="__RefHeading___top31wahlbestaetigung-weiterer-austragungsorte_11"/><text:bookmark-end text:name="top31wahlbestaetigung-weiterer-austragungsorte"/></text:h>
      <text:p text:style-name="Text_20_body">nächster Austragungsort der 79. BuFaTa ET in Wien von 7.-11. Dezember 2016 (Wintersemester 2016/17)</text:p>
      <text:p text:style-name="Text_20_body">Abstimmung über Wien:<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1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p text:style-name="Text_20_body">übernächster Austragungsort der 80. BuFaTa ET in Ulm von 24.-28. Mai 2017 (Sommersemester 2017)</text:p>
      <text:p text:style-name="Text_20_body">Abstimmung:<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1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p text:style-name="Text_20_body">München hat Interesse an der 81. BuFaTa  ET (Wintersemester 2017)</text:p>
      <text:h text:style-name="Heading_20_2" text:outline-level="2"><text:bookmark-start text:name="__RefHeading___top32wahlbestaetigung-generalsekretaer_12"/><text:bookmark-start text:name="top32wahlbestaetigung-generalsekretaer"/>TOP32: Wahl/Bestätigung Generalsekretär<text:bookmark-end text:name="__RefHeading___top32wahlbestaetigung-generalsekretaer_12"/><text:bookmark-end text:name="top32wahlbestaetigung-generalsekretaer"/></text:h>
      <text:p text:style-name="Text_20_body">Nils Barkawitz steht als einziger Kandidat zur Verfügung:</text:p>
      <text:p text:style-name="Text_20_body">Abstimmung über Nils Barkawitz als Generalseketär:<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0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h text:style-name="Heading_20_2" text:outline-level="2"><text:bookmark-start text:name="__RefHeading___top33wahlbestaetigung-koordinierungsausschuss_13"/><text:bookmark-start text:name="top33wahlbestaetigung-koordinierungsausschuss"/>TOP33: Wahl/Bestätigung Koordinierungsausschuss<text:bookmark-end text:name="__RefHeading___top33wahlbestaetigung-koordinierungsausschuss_13"/><text:bookmark-end text:name="top33wahlbestaetigung-koordinierungsausschuss"/></text:h>
      <text:p text:style-name="Text_20_body">vergangene Tagung: Lilli Wolff oder Andreas Diehl (Regensburg)
kommende Tagung: Fabian (Wien)
übernächste Tagung:</text:p>
      <text:p text:style-name="Text_20_body">direkte Vorschläge:</text:p>
      <text:list text:style-name="List_20_1" text:continue-numbering="false">
        <text:list-item>
          <text:p text:style-name="List_20_1_Content_First"> Lukas (TUM) (22 Ja / 0 Nein / 0 Enthaltungen)</text:p>
        </text:list-item>
        <text:list-item>
          <text:p text:style-name="List_20_1_Content"> Monika (HS München) (22 Ja / 0 Nein / 0 Enthaltungen)</text:p>
        </text:list-item>
        <text:list-item>
          <text:p text:style-name="List_20_1_Content"> Josef (TU Dresden) (17 Ja / 0 Nein / 4 Enthaltungen)</text:p>
        </text:list-item>
        <text:list-item>
          <text:p text:style-name="List_20_1_Content_Last"> Robert (TUM) nur als Nachrücker (13 Ja / 0 Nein / 9 Enthaltungen)</text:p>
        </text:list-item>
      </text:list>
      <text:p text:style-name="Text_20_body">alle Personen haben die Wahl angenommen</text:p>
      <text:h text:style-name="Heading_20_2" text:outline-level="2"><text:bookmark-start text:name="__RefHeading___top34wahl-weiterer-ausschuesse_14"/><text:bookmark-start text:name="top34wahl-weiterer-ausschuesse"/>TOP34: Wahl weiterer Ausschüsse<text:bookmark-end text:name="__RefHeading___top34wahl-weiterer-ausschuesse_14"/><text:bookmark-end text:name="top34wahl-weiterer-ausschuesse"/></text:h>
      <text:h text:style-name="Heading_20_4" text:outline-level="4"><text:bookmark-start text:name="__RefHeading___themenausschuss_15"/><text:bookmark-start text:name="themenausschuss"/>Themenausschuss<text:bookmark-end text:name="__RefHeading___themenausschuss_15"/><text:bookmark-end text:name="themenausschuss"/></text:h>
      <text:p text:style-name="Text_20_body">Vorschläge:</text:p>
      <text:list text:style-name="List_20_1" text:continue-numbering="false">
        <text:list-item>
          <text:p text:style-name="List_20_1_Content_First"> Ferid (Siegen)</text:p>
        </text:list-item>
        <text:list-item>
          <text:p text:style-name="List_20_1_Content"> Anne (Emden/Leer)</text:p>
        </text:list-item>
        <text:list-item>
          <text:p text:style-name="List_20_1_Content"> Markus (Dresden)</text:p>
        </text:list-item>
        <text:list-item>
          <text:p text:style-name="List_20_1_Content"> Andreas (Regensburg)</text:p>
        </text:list-item>
        <text:list-item>
          <text:p text:style-name="List_20_1_Content_Last"> Nils (Aachen)</text:p>
        </text:list-item>
      </text:list>
      <text:p text:style-name="Text_20_body">Abstimmung über die Vorschläge als Mitglieder im Themenausschuss:<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0 Stimmen </text:p>
          </table:table-cell>
        </table:table-row>
        <table:table-row>
          <table:table-cell office:value-type="string" table:style-name="tablecell">
            <text:p text:style-name="tablealignleft"> Dafür </text:p>
          </table:table-cell>
          <table:table-cell office:value-type="string" table:style-name="tablecell">
            <text:p text:style-name="tablealignleft"> 21 Stimmen </text:p>
          </table:table-cell>
        </table:table-row>
      </table:table>
      <text:p text:style-name="Text_20_body">alle haben die Wahl angeommen</text:p>
      <text:h text:style-name="Heading_20_4" text:outline-level="4"><text:bookmark-start text:name="__RefHeading___satzungsausschuss_16"/><text:bookmark-start text:name="satzungsausschuss"/>Satzungsausschuss<text:bookmark-end text:name="__RefHeading___satzungsausschuss_16"/><text:bookmark-end text:name="satzungsausschuss"/></text:h>
      <text:p text:style-name="Text_20_body">Wird derzeit nicht benötigt.</text:p>
      <text:h text:style-name="Heading_20_4" text:outline-level="4"><text:bookmark-start text:name="__RefHeading___orga-ausschuss_17"/><text:bookmark-start text:name="orga-ausschuss"/>ORGA - Ausschuss<text:bookmark-end text:name="__RefHeading___orga-ausschuss_17"/><text:bookmark-end text:name="orga-ausschuss"/></text:h>
      <text:p text:style-name="Text_20_body">Es besteht kein Interesse daran.</text:p>
      <text:h text:style-name="Heading_20_2" text:outline-level="2"><text:bookmark-start text:name="__RefHeading___top35verschiedenes-iii_18"/><text:bookmark-start text:name="top35verschiedenes-iii"/>TOP35: Verschiedenes III<text:bookmark-end text:name="__RefHeading___top35verschiedenes-iii_18"/><text:bookmark-end text:name="top35verschiedenes-iii"/></text:h>
      <text:list text:style-name="List_20_1" text:continue-numbering="false">
        <text:list-item>
          <text:p text:style-name="LastListParagraph_List_20_1_Content_First"> Dank an die HS Regensburg für die Ausrichtung der BuFaTa</text:p>
        </text:list-item>
      </text:list>
      <text:p text:style-name="Text_20_body"><text:span text:style-name="Strong_20_Emphasis">Ende: 13: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50:59</meta:creation-date>
    <dc:creator>Generated</dc:creator>
    <dc:date>2025-06-16T04::50:59</dc:date>
    <dc:language>en-US</dc:language>
    <meta:editing-cycles>1</meta:editing-cycles>
    <meta:editing-duration>PT0S</meta:editing-duration>
    <dc:title>tagungen:2016-sose-regensburg:abschlussplenum</dc:title>
  </office:meta>
</office:document-meta>
</file>