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6-sose-regensburg:eroeffnungsplenum"/><text:bookmark-start text:name="__RefHeading___eroeffnungsplenum_1"/><text:bookmark-start text:name="eroeffnungsplenum"/>Eröffnungsplenum<text:bookmark-end text:name="__RefHeading___eroeffnungsplenum_1"/><text:bookmark-end text:name="eroeffnungsplenum"/></text:h>
      <text:p text:style-name="Text_20_body"><text:span text:style-name="Strong_20_Emphasis">Beginn: 17:25 Uhr</text:span></text:p>
      <text:h text:style-name="Heading_20_2" text:outline-level="2"><text:bookmark-start text:name="__RefHeading___top1begruessung-durch-den-generalsekretaer_2"/><text:bookmark-start text:name="top1begruessung-durch-den-generalsekretaer"/>TOP1: Begrüßung durch den Generalsekretär<text:bookmark-end text:name="__RefHeading___top1begruessung-durch-den-generalsekretaer_2"/><text:bookmark-end text:name="top1begruessung-durch-den-generalsekretaer"/></text:h>
      <text:p text:style-name="Text_20_body">Begrüßung mit neuer Präsentationsform „OpenSlide“</text:p>
      <text:h text:style-name="Heading_20_2" text:outline-level="2"><text:bookmark-start text:name="__RefHeading___top2begruessung-durch-dekan_3"/><text:bookmark-start text:name="top2begruessung-durch-dekan"/>TOP2: Begrüßung durch Dekan<text:bookmark-end text:name="__RefHeading___top2begruessung-durch-dekan_3"/><text:bookmark-end text:name="top2begruessung-durch-dekan"/></text:h>
      <text:p text:style-name="Text_20_body">Lobt Vorarbeit der Fachschaft<text:line-break/>
Er hofft auf viele neue Eindrücke, Erkenntnisse, <text:line-break/>
ist gespannt, welche Themen so ausgewählt werden<text:line-break/>
schaut euch alles an. Wetter auch nicht gespart<text:line-break/></text:p>
      <text:h text:style-name="Heading_20_2" text:outline-level="2"><text:bookmark-start text:name="__RefHeading___top3begruessung-und-organisatorisches-durch-die-ausrichtende-fachschaft_4"/><text:bookmark-start text:name="top3begruessung-und-organisatorisches-durch-die-ausrichtende-fachschaft"/>TOP3: Begrüßung und Organisatorisches durch die ausrichtende Fachschaft<text:bookmark-end text:name="__RefHeading___top3begruessung-und-organisatorisches-durch-die-ausrichtende-fachschaft_4"/><text:bookmark-end text:name="top3begruessung-und-organisatorisches-durch-die-ausrichtende-fachschaft"/></text:h>
      <text:p text:style-name="Text_20_body">Begrüßung auch durch Andreas Diehl<text:line-break/>
Lilli erklärt kurz Namensherkunft OTH<text:line-break/>
Anmeldung nachher noch im Studierendenhaus<text:line-break/>
Es werden die allgemeinen Regeln der Vernunft erklärt<text:line-break/>
Folgenden Code BITTE nicht an andere Schüler bzw. Herbergs-Gäste weitergeben: 59621<text:line-break/>
Alkoholverbot in der Jugendherberge bitte beachten. Trinken könnt ihr hier bei uns, wenn ihr eure Flaschen wegräumt :)<text:line-break/>
im Raum D002 werden alle Plena stattfinden<text:line-break/>
Exkursionen: Bitte an den angemeldeten Exkursionen teilnehmen.<text:line-break/>
Workshop LegoMindstorms fällt aus<text:line-break/>
Workshop EmbeddedLinux mit BeagleBone Black<text:line-break/>
Amateurfunk-Workshop: Fuchsjagd<text:line-break/>
Workshop HowTo Science-Slam wird von Robert Niebsch abgehalten<text:line-break/>
Alle weiteren Infos über Smartboard und WhatsApp-Gruppe<text:line-break/>
Es muss für jeden Tage unterschrieben werden, um Fördergelder zu erhalten<text:line-break/></text:p>
      <text:h text:style-name="Heading_20_2" text:outline-level="2"><text:bookmark-start text:name="__RefHeading___top4feststellung-der-beschlussfaehigkeit_5"/><text:bookmark-start text:name="top4feststellung-der-beschlussfaehigkeit"/>TOP4: Feststellung der Beschlussfähigkeit<text:bookmark-end text:name="__RefHeading___top4feststellung-der-beschlussfaehigkeit_5"/><text:bookmark-end text:name="top4feststellung-der-beschlussfaehigkeit"/></text:h>
      <text:p text:style-name="Text_20_body">Es sind 20 Fachschaften anwesend, wir sind beschlussfähig.</text:p>
      <text:h text:style-name="Heading_20_2" text:outline-level="2"><text:bookmark-start text:name="__RefHeading___top5wahl-der-versammlungsleitung_6"/><text:bookmark-start text:name="top5wahl-der-versammlungsleitung"/>TOP5: Wahl der Versammlungsleitung<text:bookmark-end text:name="__RefHeading___top5wahl-der-versammlungsleitung_6"/><text:bookmark-end text:name="top5wahl-der-versammlungsleitung"/></text:h>
      <text:p text:style-name="Text_20_body">Nils wird per Akklamation als Versammlungsleitung gewählt.</text:p>
      <text:h text:style-name="Heading_20_2" text:outline-level="2"><text:bookmark-start text:name="__RefHeading___top6wahl-des-protokollanten_7"/><text:bookmark-start text:name="top6wahl-des-protokollanten"/>TOP6: Wahl des Protokollanten<text:bookmark-end text:name="__RefHeading___top6wahl-des-protokollanten_7"/><text:bookmark-end text:name="top6wahl-des-protokollanten"/></text:h>
      <text:p text:style-name="Text_20_body">Steffen, Felix und Marvin werden als Protokollanten gewählt.</text:p>
      <text:h text:style-name="Heading_20_2" text:outline-level="2"><text:bookmark-start text:name="__RefHeading___top7genehmigung-der-tagesordnung_8"/><text:bookmark-start text:name="top7genehmigung-der-tagesordnung"/>TOP7: Genehmigung der Tagesordnung<text:bookmark-end text:name="__RefHeading___top7genehmigung-der-tagesordnung_8"/><text:bookmark-end text:name="top7genehmigung-der-tagesordnung"/></text:h>
      <text:p text:style-name="Text_20_body">Es gibt keine Änderungsvorschläge zur Tagesordnung. Sie wird einstimmig genehmigt.</text:p>
      <text:h text:style-name="Heading_20_2" text:outline-level="2"><text:bookmark-start text:name="__RefHeading___top8bericht-des-generalsekretaers_9"/><text:bookmark-start text:name="top8bericht-des-generalsekretaers"/>TOP8: Bericht des Generalsekretärs<text:bookmark-end text:name="__RefHeading___top8bericht-des-generalsekretaers_9"/><text:bookmark-end text:name="top8bericht-des-generalsekretaers"/></text:h>
      <text:p text:style-name="Text_20_body">wird auf das Zwischenplenum verschoben</text:p>
      <text:h text:style-name="Heading_20_2" text:outline-level="2"><text:bookmark-start text:name="__RefHeading___top9berichte-der-mitglieder-und-semesterberichte_10"/><text:bookmark-start text:name="top9berichte-der-mitglieder-und-semesterberichte"/>TOP9: Berichte der Mitglieder und Semesterberichte<text:bookmark-end text:name="__RefHeading___top9berichte-der-mitglieder-und-semesterberichte_10"/><text:bookmark-end text:name="top9berichte-der-mitglieder-und-semesterberichte"/></text:h>
      <text:h text:style-name="Heading_20_4" text:outline-level="4"><text:bookmark-start text:name="__RefHeading___tu-muenchen_11"/><text:bookmark-start text:name="tu-muenchen"/>TU München:<text:bookmark-end text:name="__RefHeading___tu-muenchen_11"/><text:bookmark-end text:name="tu-muenchen"/></text:h>
      <text:p text:style-name="Text_20_body">Die letzte Fachschaftsvollversammlung hat die 10% Anwesenheits-Hürde nicht geschafft, weshalb die Fachschaft für 14 Tage dicht gemacht wurde, bis zur nächsten hoffentlich beschlussfähigen FVV<text:line-break/>
Das Semesterticket ist derzeit auf der Kippe, es wird gebeten die Informationen zu den eigenen Semestertickets in <text:a xlink:type="simple" xlink:href="https://wiki.bufata-et.de/arbeitskreise/semesterticket/protokoll_regensburg" text:style-name="Internet_20_link" text:visited-style-name="Visited_20_Internet_20_Link">diesem Protokoll</text:a> einzutragen, um einen besseren Informationsstand und damit eine bessere Verhandlungsbasis zu schaffen<text:line-break/>
Ein Austausch-AK zu Raumschließsystem wird gewünscht<text:line-break/>
Bei Interesse wird ein IT Austausch AK angeboten, da die eigene Fachschafts IT im letzten Semester komplett überholt wurde</text:p>
      <text:h text:style-name="Heading_20_4" text:outline-level="4"><text:bookmark-start text:name="__RefHeading___rwth-aachen_12"/><text:bookmark-start text:name="rwth-aachen"/>RWTH Aachen:<text:bookmark-end text:name="__RefHeading___rwth-aachen_12"/><text:bookmark-end text:name="rwth-aachen"/></text:h>
      <text:p text:style-name="Text_20_body">Akkreditierung wurde in der Vollversammlung diskutiert (statt Vorstellung der Semesterberichte)<text:line-break/>
E-Lab hat Lehrpreis der RWTH Aachen gewonnen<text:line-break/>
Am Montag zieht die FS in neue Räumlichkeiten um</text:p>
      <text:h text:style-name="Heading_20_4" text:outline-level="4"><text:bookmark-start text:name="__RefHeading___fau_13"/><text:bookmark-start text:name="fau"/>FAU:<text:bookmark-end text:name="__RefHeading___fau_13"/><text:bookmark-end text:name="fau"/></text:h>
      <text:p text:style-name="Text_20_body">Elitestudiengang ASC stand auf der Kippe, ist eigentlich auch nicht erwünscht, solche Studiengänge zu haben</text:p>
      <text:h text:style-name="Heading_20_4" text:outline-level="4"><text:bookmark-start text:name="__RefHeading___emdenleer_14"/><text:bookmark-start text:name="emdenleer"/>Emden/Leer:<text:bookmark-end text:name="__RefHeading___emdenleer_14"/><text:bookmark-end text:name="emdenleer"/></text:h>
      <text:p text:style-name="Text_20_body">Uneinigkeit in der FS wegen Entsendung<text:line-break/>
läuft nicht so rund<text:line-break/>
Es sind keine neuen Mitglieder mehr da</text:p>
      <text:h text:style-name="Heading_20_4" text:outline-level="4"><text:bookmark-start text:name="__RefHeading___karlsruhe_15"/><text:bookmark-start text:name="karlsruhe"/>Karlsruhe:<text:bookmark-end text:name="__RefHeading___karlsruhe_15"/><text:bookmark-end text:name="karlsruhe"/></text:h>
      <text:p text:style-name="Text_20_body">Die Fachschaft hat  massive Nachwuchsprobleme, Unterstützung seitens der Fakultät um Ersti-Einführung zu organiseren<text:line-break/>
(Im AStA sieht es nicht besser aus, im WiSe sind unsere großen Campus-Feste deswegen nicht organisiert worden)<text:line-break/>
Diskussion um ein gemeinsames Grundstudium der Bachelor-Studiengänge, da aus wirtschaftlichen Gründen das Sommersemester (als Startsemester) wegfallen könnte<text:line-break/>
Derzeit Neubau eines Gebäudes - Problem, bekommen wir dort einen Fachschaftsraum? Wenn ja, ist der groß genug? Gebäude ist auf dem anderen Ende des Campus. Ohne Raum verlieren wir noch mehr den Kontakt zu den Studierenden. „Täglich ändern sich die Aussagen zum Thema Raum“<text:line-break/>
Anstehende Systemakkreditierung wird von uns kritisch gesehen.</text:p>
      <text:h text:style-name="Heading_20_4" text:outline-level="4"><text:bookmark-start text:name="__RefHeading___hs-muenchen_16"/><text:bookmark-start text:name="hs-muenchen"/>HS München:<text:bookmark-end text:name="__RefHeading___hs-muenchen_16"/><text:bookmark-end text:name="hs-muenchen"/></text:h>
      <text:p text:style-name="Text_20_body">Master wird umgestellt<text:line-break/>
SPO für BA soll auch umgestellt werden<text:line-break/>
Kommunikation mit anderen FS'ten läuft aktuell sehr gut<text:line-break/>
Nachwuchsprobleme</text:p>
      <text:h text:style-name="Heading_20_4" text:outline-level="4"><text:bookmark-start text:name="__RefHeading___hs-ravensburg-weingarten_17"/><text:bookmark-start text:name="hs-ravensburg-weingarten"/>HS Ravensburg-Weingarten:<text:bookmark-end text:name="__RefHeading___hs-ravensburg-weingarten_17"/><text:bookmark-end text:name="hs-ravensburg-weingarten"/></text:h>
      <text:p text:style-name="Text_20_body">Feten sind Themen<text:line-break/>
Erstis klappt gut</text:p>
      <text:h text:style-name="Heading_20_4" text:outline-level="4"><text:bookmark-start text:name="__RefHeading___htw-berlin_18"/><text:bookmark-start text:name="htw-berlin"/>HTW Berlin:<text:bookmark-end text:name="__RefHeading___htw-berlin_18"/><text:bookmark-end text:name="htw-berlin"/></text:h>
      <text:p text:style-name="Text_20_body">Neuer Studiengang soll eingeführt werden: Medizintechnik<text:line-break/>
Fachschaften arbeiten untereinander gut zusammen<text:line-break/>
Einführungstag war sehr erfolgreich<text:line-break/>
Läuft sehr gut in der FS</text:p>
      <text:h text:style-name="Heading_20_4" text:outline-level="4"><text:bookmark-start text:name="__RefHeading___kit_19"/><text:bookmark-start text:name="kit"/>KIT:<text:bookmark-end text:name="__RefHeading___kit_19"/><text:bookmark-end text:name="kit"/></text:h>
      <text:p text:style-name="Text_20_body">Stimmung ist allgmein sehr gut, obwohl 1/3 der FS weggegangen sind<text:line-break/>
Neue SPO für BA und Master mit Anpassung des ehemals Dipl. Studiengangs ans Bachelor-/Mastersystem<text:line-break/>
Campusmanagmentsystem wurde eingeführt, welches katastrophal funktionierte, es gibt Überlegungn einen Rollback durchzuführen<text:line-break/>
Feste werden geplant (mit anderen FSten zusammen sowie beim uniweiten Fest (Unifest)</text:p>
      <text:h text:style-name="Heading_20_4" text:outline-level="4"><text:bookmark-start text:name="__RefHeading___oth-amberg-weiden_20"/><text:bookmark-start text:name="oth-amberg-weiden"/>OTH Amberg-Weiden:<text:bookmark-end text:name="__RefHeading___oth-amberg-weiden_20"/><text:bookmark-end text:name="oth-amberg-weiden"/></text:h>
      <text:p text:style-name="Text_20_body">Akkreditierungen müssen gemacht werden<text:line-break/>
Wahlen stehen an</text:p>
      <text:h text:style-name="Heading_20_4" text:outline-level="4"><text:bookmark-start text:name="__RefHeading___th-nuernberg_21"/><text:bookmark-start text:name="th-nuernberg"/>TH Nürnberg:<text:bookmark-end text:name="__RefHeading___th-nuernberg_21"/><text:bookmark-end text:name="th-nuernberg"/></text:h>
      <text:p text:style-name="Text_20_body">Tagesgeschäft läuft gut<text:line-break/>
Überhitzte Räume während der Prüfungszeit mit Krankenwagen-Einsätzen<text:line-break/>
Fakultät reagiert nicht trotz mehrfachen Anfragen u.a. auch über den Dekan<text:line-break/>
StuPa wird eingeschaltet<text:line-break/>
Letzte FS-Feier hat große Verluste verursacht<text:line-break/></text:p>
      <text:h text:style-name="Heading_20_4" text:outline-level="4"><text:bookmark-start text:name="__RefHeading___tu-berlin_22"/><text:bookmark-start text:name="tu-berlin"/>TU Berlin:<text:bookmark-end text:name="__RefHeading___tu-berlin_22"/><text:bookmark-end text:name="tu-berlin"/></text:h>
      <text:p text:style-name="Text_20_body">chronischer Mangel an Elektrotechnikern in der Initiative (entspricht Fachschaft)<text:line-break/>
Masterstudiengänge (Studienordnung) treten rigoros in Kraft<text:line-break/>
Umstellung von 6/4 auf 7 Semester BA / 3 Semester Master Studienregelzeit<text:line-break/>
Datenschutzprobleme, unkontrollierte Mail wurde verschickt mit privaten Daten<text:line-break/>
Prüfungen werden übers ganze Semester abgehalten, dadurch Probleme bei Krankheit / Wiederholbarkeit. wird aber aktuell geändert<text:line-break/>
Systematische Betrachtung, wie Gruppenarbeiten gehandhabt werden</text:p>
      <text:h text:style-name="Heading_20_4" text:outline-level="4"><text:bookmark-start text:name="__RefHeading___tu-darmstadt_23"/><text:bookmark-start text:name="tu-darmstadt"/>TU Darmstadt:<text:bookmark-end text:name="__RefHeading___tu-darmstadt_23"/><text:bookmark-end text:name="tu-darmstadt"/></text:h>
      <text:p text:style-name="Text_20_body">Absolventenfeier: Der Dekan meinte, die Qualität der Studenten sei zu schlecht. Andere Professoren sind nicht dieser Meinung, auch Industrievertreter.<text:line-break/>
Ab Oktober wird es ein neues Dekanat geben.<text:line-break/></text:p>
      <text:h text:style-name="Heading_20_4" text:outline-level="4"><text:bookmark-start text:name="__RefHeading___tu-dresden_24"/><text:bookmark-start text:name="tu-dresden"/>TU Dresden:<text:bookmark-end text:name="__RefHeading___tu-dresden_24"/><text:bookmark-end text:name="tu-dresden"/></text:h>
      <text:p text:style-name="Text_20_body">Beschäftigung mit der Frage, wie man ausländische Studenten integriert auch in die Fachschaftsarbeit<text:line-break/>
nur 10 von 15 möglichen Plätzen im Fachschaftsrat sind besetzt.<text:line-break/>
Geringe Wahlbeteiligung bei der Wahl im WiSe 15/16.<text:line-break/>
Probleme mit Räumlichkeiten aufgrund von Bauarbeiten<text:line-break/>
Unpassende Stundenpläne (Kollisionen von Pflichtvorlesungen)<text:line-break/>
Neues System für Noten und Einschreibung (Wechsel von QIS zu SLM (=  Student Lifecycle Management))<text:line-break/>
Filterung/Auswahl für Zugang zum Master hat nicht funktioniert. Zu restriktiv –&gt; nur drei Studenten haben den Eingangstest bestanden<text:line-break/>
Studienkommisionen für jeden Studiengang. Derzeit Probleme in der Abstimmung<text:line-break/>
Probleme mit der Fachschaftsordnung, da der Stura (= Studentenrat) diese bestätigen muss.</text:p>
      <text:h text:style-name="Heading_20_4" text:outline-level="4"><text:bookmark-start text:name="__RefHeading___tu-ilmenau_25"/><text:bookmark-start text:name="tu-ilmenau"/>TU Ilmenau:<text:bookmark-end text:name="__RefHeading___tu-ilmenau_25"/><text:bookmark-end text:name="tu-ilmenau"/></text:h>
      <text:p text:style-name="Text_20_body">Fachschaftenrat wird nicht gewürdigt<text:line-break/>
Master Medientechnologie funktioniert nicht wie erhofft<text:line-break/>
Diplom soll wieder eingeführt werden (nicht am alten Diplom orientiert, sondern ganz neu)<text:line-break/>
Campusmanagmentsystem wurde gekauft, aber noch nicht eingeführt.<text:line-break/>
ist nicht mit aktueller Uni-Struktur umsetzbar</text:p>
      <text:h text:style-name="Heading_20_4" text:outline-level="4"><text:bookmark-start text:name="__RefHeading___tu-wien_26"/><text:bookmark-start text:name="tu-wien"/>TU Wien:<text:bookmark-end text:name="__RefHeading___tu-wien_26"/><text:bookmark-end text:name="tu-wien"/></text:h>
      <text:p text:style-name="Text_20_body">Quereinstiegerwoche: Tutorium wird innerhalb einer Woche abgehalten (Vorkurse)<text:line-break/>
Umfrage wird abgehalten, Bachelor ist völlig überladen, Universitätsgesetz (UG) wurde geändert, damit auch die StEOP (Studien Eingangs und Orientierungsphase).<text:line-break/>
Diskussionsrunde mit Studenten folgt<text:line-break/>
BuFaTa-Vorbereitungen laufen - Termin: 07. bis 11.12.2016<text:line-break/>
Nachwuchsprobleme<text:line-break/>
Studentenausweise haben RFID-Chip, da wäre ein el. Zugangssystem interessant, um in die Seminarräume zu können mangels Lernräumen.</text:p>
      <text:h text:style-name="Heading_20_4" text:outline-level="4"><text:bookmark-start text:name="__RefHeading___uni-freiburg_27"/><text:bookmark-start text:name="uni-freiburg"/>Uni Freiburg:<text:bookmark-end text:name="__RefHeading___uni-freiburg_27"/><text:bookmark-end text:name="uni-freiburg"/></text:h>
      <text:p text:style-name="Text_20_body">Verein FreundInnen des Fachbereich Technische Fakultät e.V. wurde gegründet<text:line-break/>
neues Institut für Nachhaltige Technische Systeme + neue Master dazu<text:line-break/>
Master of Sustainable Systems Engineering startet zum WS<text:line-break/>
viele Berufungsverfahren laufen, AK wird gewünscht<text:line-break/>
Erstemesterprogramm der Fakultät Fit4Ing wurde gestartet, Ersti-Orga der Fachschaft wird überarbeitet <text:line-break/>
Systemakkreditierung steht möglicherweise an</text:p>
      <text:h text:style-name="Heading_20_4" text:outline-level="4"><text:bookmark-start text:name="__RefHeading___uni-siegen_28"/><text:bookmark-start text:name="uni-siegen"/>Uni Siegen:<text:bookmark-end text:name="__RefHeading___uni-siegen_28"/><text:bookmark-end text:name="uni-siegen"/></text:h>
      <text:p text:style-name="Text_20_body">es sollen freiwillige Veranstaltungen abgehalten werden<text:line-break/>
Hochschulkonferenz wurde einberufen, da viele Umbauten bevorstehen<text:line-break/>
Über die Hälfte der Professorenstellen werden demnächst vakant werden, Stellen werden ausgeschrieben<text:line-break/>
ELab ist fertig, aber zu klein<text:line-break/>
Erstsemestereinführung im Sommer (ESE) wird eventuell eingestampft, zu wenige Teilnehmer</text:p>
      <text:h text:style-name="Heading_20_4" text:outline-level="4"><text:bookmark-start text:name="__RefHeading___uni-ulm_29"/><text:bookmark-start text:name="uni-ulm"/>Uni Ulm:<text:bookmark-end text:name="__RefHeading___uni-ulm_29"/><text:bookmark-end text:name="uni-ulm"/></text:h>
      <text:p text:style-name="Text_20_body">selbe Probleme wie Uni Siegen<text:line-break/>
Fakultät und Uni bekommen weniger Geld<text:line-break/>
nächstes Jahr wird happig aufgrund von Geldmangel<text:line-break/>
Beweislast wird dahingehend geändert, dass vorher statt nachher Einsatz von Geldern bestimmt werden muss<text:line-break/>
Dekan und Studienkommission sind sich einig, dass man sich dagegen wehren muss</text:p>
      <text:h text:style-name="Heading_20_4" text:outline-level="4"><text:bookmark-start text:name="__RefHeading___oth-regensburg_30"/><text:bookmark-start text:name="oth-regensburg"/>OTH Regensburg:<text:bookmark-end text:name="__RefHeading___oth-regensburg_30"/><text:bookmark-end text:name="oth-regensburg"/></text:h>
      <text:p text:style-name="Text_20_body">Fachschaftsarbeit läuft gut<text:line-break/>
Studiengang Regenerative Energie und Energietechnik wurde überarbeitet<text:line-break/>
Semesterticket wird teurer, da Gültigkeit erweitert wird<text:line-break/>
Hochschulwahlen für alle Ämter stehen an<text:line-break/>
nächstes Semester wird interessant, weil viele Mitglieder ins Praxissemester gehen<text:line-break/>
Hochschulteil Prüfening wird umgesiedelt zur Hauptstelle der OTH</text:p>
      <text:h text:style-name="Heading_20_2" text:outline-level="2"><text:bookmark-start text:name="__RefHeading___top10berichte-der-ausschuesse-koordinierungsausschuss-themenausschuss-satzungsausschuss-orgaausschuss_31"/><text:bookmark-start text:name="top10berichte-der-ausschuesse-koordinierungsausschuss-themenausschuss-satzungsausschuss-orgaausschuss"/>TOP10: Berichte der Ausschüsse (Koordinierungsausschuss, Themenausschuss, Satzungsausschuss, OrgaAusschuss)<text:bookmark-end text:name="__RefHeading___top10berichte-der-ausschuesse-koordinierungsausschuss-themenausschuss-satzungsausschuss-orgaausschuss_31"/><text:bookmark-end text:name="top10berichte-der-ausschuesse-koordinierungsausschuss-themenausschuss-satzungsausschuss-orgaausschuss"/></text:h>
      <text:p text:style-name="Text_20_body">Koordinierungsausschuss:<text:line-break/>
Diskussion zum WissZeitGesetz: Stellungnahme wurde veröffentlicht.<text:line-break/></text:p>
      <text:p text:style-name="Text_20_body">Themenausschuss:<text:line-break/>
Übersicht soll erstellt werden, damit Protokolle nicht immer gesucht werden müssen<text:line-break/>
AKs wurden festgelegt (mit AK-Leitern)<text:line-break/>
Lob wurde eingeheimst fürs Wiki<text:line-break/></text:p>
      <text:p text:style-name="Text_20_body">Satzungsausschuss:<text:line-break/>
Satzungsänderung wurde vorbereitet<text:line-break/>
steht alles im Wiki<text:line-break/></text:p>
      <text:p text:style-name="Text_20_body">OrgaAusschuss:<text:line-break/>
Es fand keine Sitzung statt<text:line-break/>
aber: Vorlagen wurden ausgetauscht, BMBF-Abrechnung wurde überarbeitet<text:line-break/>
sollte besser behandelt werden</text:p>
      <text:h text:style-name="Heading_20_2" text:outline-level="2"><text:bookmark-start text:name="__RefHeading___top11arbeitskreise_32"/><text:bookmark-start text:name="top11arbeitskreise"/>TOP11: Arbeitskreise<text:bookmark-end text:name="__RefHeading___top11arbeitskreise_32"/><text:bookmark-end text:name="top11arbeitskreise"/></text:h>
      <text:h text:style-name="Heading_20_3" text:outline-level="3"><text:bookmark-start text:name="__RefHeading___top11avorstellung-der-arbeitskreisthemen_33"/><text:bookmark-start text:name="top11avorstellung-der-arbeitskreisthemen"/>TOP11a: Vorstellung der Arbeitskreisthemen<text:bookmark-end text:name="__RefHeading___top11avorstellung-der-arbeitskreisthemen_33"/><text:bookmark-end text:name="top11avorstellung-der-arbeitskreisthemen"/></text:h>
      <text:p text:style-name="Text_20_body">wurde per E-Mail bereits erledigt<text:line-break/>
Übersicht wird nochmal gezeigt, Vorschläge sind erwünscht<text:line-break/>
Berufungsverfahren/-Kommission soll aufgenommen werden (19)<text:line-break/>
Elite-Studiengänge soll aufgenommen werden werden(10)<text:line-break/>
Campusmanagement-Systeme soll aufgenommen werden(13)<text:line-break/>
Sponsoring der Fachschaftsservices (für Veranstaltungen) soll aufgenommen werden (AK Seele verkaufen)(20)<text:line-break/>
Uni Schließsysteme soll aufgenommen werden(13)<text:line-break/>
IT-Services in der FS soll aufgenommen werden(14)<text:line-break/>
Alle AK-Vorschläge werden aufgenommen (siehe Arbeitskreisplan)</text:p>
      <text:h text:style-name="Heading_20_3" text:outline-level="3"><text:bookmark-start text:name="__RefHeading___top11binteressenbekundung-fuer-die-arbeitskreise_34"/><text:bookmark-start text:name="top11binteressenbekundung-fuer-die-arbeitskreise"/>TOP11b: Interessenbekundung für die Arbeitskreise<text:bookmark-end text:name="__RefHeading___top11binteressenbekundung-fuer-die-arbeitskreise_34"/><text:bookmark-end text:name="top11binteressenbekundung-fuer-die-arbeitskreise"/></text:h>
      <text:p text:style-name="Text_20_body">siehe <text:a xlink:type="simple" xlink:href="http://www.bufata-et.de/wiki/tagungen/2016-sose-regensburg/arbeitskreise" text:style-name="Internet_20_link" text:visited-style-name="Visited_20_Internet_20_Link">Arbeitskreisplan</text:a></text:p>
      <text:h text:style-name="Heading_20_3" text:outline-level="3"><text:bookmark-start text:name="__RefHeading___top11bzeitplan-und-einteilung-der-arbeitskreise_35"/><text:bookmark-start text:name="top11bzeitplan-und-einteilung-der-arbeitskreise"/>TOP11b: Zeitplan und Einteilung der Arbeitskreise<text:bookmark-end text:name="__RefHeading___top11bzeitplan-und-einteilung-der-arbeitskreise_35"/><text:bookmark-end text:name="top11bzeitplan-und-einteilung-der-arbeitskreise"/></text:h>
      <text:p text:style-name="Text_20_body">Alle AKs wurden vorläufig eingeteilt.<text:line-break/>
AK-Slots 3+4 müssen jetzt noch nicht alle feststehen, dies kann im Zwischenplenum geregelt werden.<text:line-break/>
Anschließend eine Abstimmung über die Teilnehmerzahlen in den einzelnen AKs. Zudem Festlegung der AK-Leitung.</text:p>
      <text:h text:style-name="Heading_20_2" text:outline-level="2"><text:bookmark-start text:name="__RefHeading___top12sonstiges_36"/><text:bookmark-start text:name="top12sonstiges"/>TOP12: Sonstiges<text:bookmark-end text:name="__RefHeading___top12sonstiges_36"/><text:bookmark-end text:name="top12sonstiges"/></text:h>
      <text:h text:style-name="Heading_20_3" text:outline-level="3"><text:bookmark-start text:name="__RefHeading___top12aankuendigung-satzungsaenderung_37"/><text:bookmark-start text:name="top12aankuendigung-satzungsaenderung"/>TOP12a: Ankündigung Satzungsänderung<text:bookmark-end text:name="__RefHeading___top12aankuendigung-satzungsaenderung_37"/><text:bookmark-end text:name="top12aankuendigung-satzungsaenderung"/></text:h>
      <text:p text:style-name="Text_20_body">Satzungsänderungsvorschlag durchlesen, wird im Zwischenplenum abgestimmt</text:p>
      <text:h text:style-name="Heading_20_3" text:outline-level="3"><text:bookmark-start text:name="__RefHeading___top12bfundsachen-emden_38"/><text:bookmark-start text:name="top12bfundsachen-emden"/>TOP12b: Fundsachen Emden<text:bookmark-end text:name="__RefHeading___top12bfundsachen-emden_38"/><text:bookmark-end text:name="top12bfundsachen-emden"/></text:h>
      <text:p text:style-name="Text_20_body">es gibt noch Fundsachen aus Emden</text:p>
      <text:h text:style-name="Heading_20_3" text:outline-level="3"><text:bookmark-start text:name="__RefHeading___top12ccantina-box_39"/><text:bookmark-start text:name="top12ccantina-box"/>TOP12c: Cantina-Box<text:bookmark-end text:name="__RefHeading___top12ccantina-box_39"/><text:bookmark-end text:name="top12ccantina-box"/></text:h>
      <text:p text:style-name="Text_20_body">Cantina-Band-Apparat, der Anzahl der Durchläufe zählt, wird vorgestellt</text:p>
      <text:h text:style-name="Heading_20_3" text:outline-level="3"><text:bookmark-start text:name="__RefHeading___top12dfestsetzung-weiterer-plena_40"/><text:bookmark-start text:name="top12dfestsetzung-weiterer-plena"/>TOP12d: Festsetzung weiterer Plena<text:bookmark-end text:name="__RefHeading___top12dfestsetzung-weiterer-plena_40"/><text:bookmark-end text:name="top12dfestsetzung-weiterer-plena"/></text:h>
      <text:p text:style-name="Text_20_body">Alle weiteren TOPs die hier nicht besprochen wurden, sollen in den weiteren Plena besprochen werden. (1 Enthaltung)  </text:p>
      <text:h text:style-name="Heading_20_3" text:outline-level="3"><text:bookmark-start text:name="__RefHeading___top12ebuffalo-regeln_41"/><text:bookmark-start text:name="top12ebuffalo-regeln"/>TOP12e: Buffalo-Regeln<text:bookmark-end text:name="__RefHeading___top12ebuffalo-regeln_41"/><text:bookmark-end text:name="top12ebuffalo-regeln"/></text:h>
      <text:p text:style-name="Text_20_body">Buffalo-Regeln werden erklärt.<text:line-break/>
Regel 1: Wer die Regeln kennt, spielt mit<text:line-break/>
Regel 2: Wer ein offenes Kaltgetränk in seiner starken Hand hält (mit gelbem Band markiert) und mit dem Wort „Buffalo“ konfrontiert wird,<text:line-break/>h
muss sein Kaltgetränk schnellstens exen.<text:line-break/></text:p>
      <text:p text:style-name="Text_20_body"><text:span text:style-name="Strong_20_Emphasis"><text:a xlink:type="simple" xlink:href="https://wiki.bufata-et.de/semesterberichte/start" text:style-name="Internet_20_link" text:visited-style-name="Visited_20_Internet_20_Link">Semesterberichte</text:a></text:span><text:line-break/>
<text:span text:style-name="Strong_20_Emphasis"><text:a xlink:type="simple" xlink:href="https://wiki.bufata-et.de/tagungen/2016-sose-regensburg/arbeitskreise" text:style-name="Internet_20_link" text:visited-style-name="Visited_20_Internet_20_Link">Arbeitskreise</text:a></text:span></text:p>
      <text:p text:style-name="Text_20_body"><text:span text:style-name="Strong_20_Emphasis">Ende: 20:45 U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7T04::14:09</meta:creation-date>
    <dc:creator>Generated</dc:creator>
    <dc:date>2026-07-17T04::14:09</dc:date>
    <dc:language>en-US</dc:language>
    <meta:editing-cycles>1</meta:editing-cycles>
    <meta:editing-duration>PT0S</meta:editing-duration>
    <dc:title>tagungen:2016-sose-regensburg:eroeffnungsplenum</dc:title>
  </office:meta>
</office:document-meta>
</file>