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6-sose-regensburg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<text:span text:style-name="Strong_20_Emphasis">Beginn:  17:25 Uhr</text:span></text:p>
      <text:list text:style-name="List_20_1" text:continue-numbering="false">
        <text:list-item>
          <text:p text:style-name="LastListParagraph_List_20_1_Content_First"> <text:span text:style-name="Strong_20_Emphasis">TOP1: Begrüßung durch den Generalsekretär</text:span></text:p>
        </text:list-item>
      </text:list>
      <text:p text:style-name="Text_20_body">*Begrüßung mit neuer Präsentationsform „OpenSlide“</text:p>
      <text:list text:style-name="List_20_1" text:continue-numbering="false">
        <text:list-item>
          <text:p text:style-name="LastListParagraph_List_20_1_Content_First"> <text:span text:style-name="Strong_20_Emphasis">TOP1.1: Begrüßung durch Dekan</text:span></text:p>
        </text:list-item>
      </text:list>
      <text:p text:style-name="Text_20_body">*  Lobt Vorarbeit der Fachschaft
*hofft auf viele neue Eindrücke, Erkenntnisse, ist gespannt, welche Themen so ausgewählt wird
*schaut euch alles an
*Wetter auch nicht gespart</text:p>
      <text:list text:style-name="List_20_1" text:continue-numbering="false">
        <text:list-item>
          <text:p text:style-name="LastListParagraph_List_20_1_Content_First"> <text:span text:style-name="Strong_20_Emphasis">TOP2: Begrüßung und Organisatorisches durch die ausrichtende Fachschaft</text:span></text:p>
        </text:list-item>
      </text:list>
      <text:p text:style-name="Text_20_body">*Begrüßung auch durch Andreas Diehl
*Lilli erklärt kurz Namensherkunft OTH
*Anmeldung nachher noch im Studhaus
*Es werden die allgemeinen Regeln der Vernunft erklärt
*Folgenden Code BITTE nicht an andere Studenten bzw. Herbergs-Gäste weitergeben: 59621
*Alkoholverbot in der Jugendherberge bitte beachten. Trinken könnt ihr hier bei uns, wenn ihr eure Flaschen wegräumt :)
*D002 werden alle Plena stattfinden
*Exkursionen: Bitte an den angemeldeten Exkursionen teilnehmen.
*LegoMindstorms fällt aus
*EmbeddedLinux mit BeagleBone Black
*Amateurfunk-Workshop: Fuchsjagd
*HowTo Science-Slam wird von Robert Niebsch abgehalten
*Alle weiteren Infos über Smartboard und WhatsApp-Gruppe
*Es muss Tageweise unterschrieben werden für die Tagung wegen der Fördergelder</text:p>
      <text:list text:style-name="List_20_1" text:continue-numbering="false">
        <text:list-item>
          <text:p text:style-name="LastListParagraph_List_20_1_Content_First"> <text:span text:style-name="Strong_20_Emphasis">TOP3: Feststellung der Beschlussfähigkeit</text:span></text:p>
        </text:list-item>
      </text:list>
      <text:p text:style-name="Text_20_body">*  Es sind 20 Fachschaften anwesend, wir sind beschlussfähig.</text:p>
      <text:list text:style-name="List_20_1" text:continue-numbering="false">
        <text:list-item>
          <text:p text:style-name="LastListParagraph_List_20_1_Content_First"> <text:span text:style-name="Strong_20_Emphasis">TOP4: Wahl der Versammlungsleitung</text:span></text:p>
        </text:list-item>
      </text:list>
      <text:p text:style-name="Text_20_body">*Nils wird per Akklamation als Versammlungsleitung gewählt
*</text:p>
      <text:list text:style-name="List_20_1" text:continue-numbering="false">
        <text:list-item>
          <text:p text:style-name="LastListParagraph_List_20_1_Content_First"> <text:span text:style-name="Strong_20_Emphasis">TOP5: Wahl des Protokollanten</text:span></text:p>
        </text:list-item>
      </text:list>
      <text:p text:style-name="Text_20_body">*  Steffen, Felix und Marvin werden als Protokollanten gewählt.</text:p>
      <text:list text:style-name="List_20_1" text:continue-numbering="false">
        <text:list-item>
          <text:p text:style-name="LastListParagraph_List_20_1_Content_First"> <text:span text:style-name="Strong_20_Emphasis">TOP6: Genehmigung der Tagesordnung</text:span></text:p>
        </text:list-item>
      </text:list>
      <text:p text:style-name="Text_20_body">*  Es gibt keine Änderungsvorschläge zur Tagesordnung. Sie wird einstimmig genehmigt
*</text:p>
      <text:list text:style-name="List_20_1" text:continue-numbering="false">
        <text:list-item>
          <text:p text:style-name="LastListParagraph_List_20_1_Content_First"> <text:span text:style-name="Strong_20_Emphasis">TOP7: Bericht des Generalsekretärs</text:span></text:p>
        </text:list-item>
      </text:list>
      <text:p text:style-name="Text_20_body">*  wird auf Zwischenplenum verschoben
*</text:p>
      <text:list text:style-name="List_20_1" text:continue-numbering="false">
        <text:list-item>
          <text:p text:style-name="LastListParagraph_List_20_1_Content_First"> <text:span text:style-name="Strong_20_Emphasis">TOP8: Berichte der Ausschüsse (Koordinierungsausschuss, Themenausschuss, Satzungsausschuss, OrgaAusschuss)</text:span></text:p>
        </text:list-item>
      </text:list>
      <text:p text:style-name="Text_20_body">*  (nach TOP 9)
* Koordinierungsausschuss:
*Diskussion zum WissZeitGesetz: Stellungnahme wurde veröffentlicht.</text:p>
      <text:p text:style-name="Text_20_body">*Themenausschuss:
*Übersicht soll erstellt werden, damit Protokolle nicht immer gesucht werden müssen
*AKs wurden festgelegt (mit AK-Leitern)
*Lob wurde eingeheimst fürs Wiki
*
*Satzungsausschuss:
*Satzungsänderung wurde vorbereitet
*steht alles im Wiki
*
*OrgaAusschuss:
*Es fand keine Sitzung statt
*aber: Vorlagen wurden ausgetauscht, BMBF-Abrechnung wurde überarbeitet
*sollte besser behandelt werden
*
*</text:p>
      <text:list text:style-name="List_20_1" text:continue-numbering="false">
        <text:list-item>
          <text:p text:style-name="LastListParagraph_List_20_1_Content_First"> <text:span text:style-name="Strong_20_Emphasis">TOP9: Berichte der Mitglieder und Semesterberichte</text:span></text:p>
        </text:list-item>
      </text:list>
      <text:p text:style-name="Text_20_body">*</text:p>
      <text:h text:style-name="Heading_20_4" text:outline-level="4"><text:bookmark-start text:name="__RefHeading___tu-muenchen_2"/><text:bookmark-start text:name="tu-muenchen"/>TU München:<text:bookmark-end text:name="__RefHeading___tu-muenchen_2"/><text:bookmark-end text:name="tu-muenchen"/></text:h>
      <text:p text:style-name="Text_20_body"><text:span text:style-name="Strong_20_Emphasis"> Die letzte Fachschaftsvollversammlung hat die 10% Anwesenheits-Hürde nicht geschafft, weshalb die Fachschaft für 14 Tage dicht gemacht wurde, bis zur nächsten hoffentlich beschlussfähigen FVV
</text:span> Das Semesterticket ist derzeit auf der Kippe, es wird gebeten die Informationen zu den eigenen Semestertickets in <text:a xlink:type="simple" xlink:href="https://wiki.bufata-et.de/arbeitskreise/semesterticket/protokoll_regensburg" text:style-name="Internet_20_link" text:visited-style-name="Visited_20_Internet_20_Link">diesem Protokoll</text:a> einzutragen, um einen besseren Informationsstand und damit eine bessere Verhandlungsbasis zu schaffen
<text:span text:style-name="Strong_20_Emphasis"> Ein Austausch-AK zu Raumschließsystem wird gewünscht
</text:span> Bei Interesse wird ein IT Austausch AK angeboten, da die eigene Fachschafts IT im letzten Semester komplett überholt wurde
*
*</text:p>
      <text:h text:style-name="Heading_20_4" text:outline-level="4"><text:bookmark-start text:name="__RefHeading___rwth-aachen_3"/><text:bookmark-start text:name="rwth-aachen"/>RWTH Aachen:<text:bookmark-end text:name="__RefHeading___rwth-aachen_3"/><text:bookmark-end text:name="rwth-aachen"/></text:h>
      <text:p text:style-name="Text_20_body">*Akkreditierung wurde in der Vollversammlung diskutiert (statt Vorstellung der Semesterberichte)
*E-Lab hat Lehrpreis der RWTH Aachen gewonnen
*Am Montag zieht die FS in neue Räumlichkeiten um
*
*</text:p>
      <text:h text:style-name="Heading_20_4" text:outline-level="4"><text:bookmark-start text:name="__RefHeading___fau_4"/><text:bookmark-start text:name="fau"/>FAU:<text:bookmark-end text:name="__RefHeading___fau_4"/><text:bookmark-end text:name="fau"/></text:h>
      <text:p text:style-name="Text_20_body">*Elitestudiengang ASC stand auf der Kippe, ist eigentlich auch nicht erwünscht, solche Studiengänge zu haben
*
*</text:p>
      <text:h text:style-name="Heading_20_4" text:outline-level="4"><text:bookmark-start text:name="__RefHeading___emdenleer_5"/><text:bookmark-start text:name="emdenleer"/>Emden/Leer:<text:bookmark-end text:name="__RefHeading___emdenleer_5"/><text:bookmark-end text:name="emdenleer"/></text:h>
      <text:p text:style-name="Text_20_body">*Uneinigkeit in der FS wegen Entsendung
*läuft nicht so
*Es sind keine neuen Mitglieder mehr da
*
*</text:p>
      <text:h text:style-name="Heading_20_4" text:outline-level="4"><text:bookmark-start text:name="__RefHeading___karlsruhe_6"/><text:bookmark-start text:name="karlsruhe"/>Karlsruhe:<text:bookmark-end text:name="__RefHeading___karlsruhe_6"/><text:bookmark-end text:name="karlsruhe"/></text:h>
      <text:p text:style-name="Text_20_body">*Eigentlich 2 Fachschaften
*Elektrotechniker haben massive Nachwuchsprobleme
*Sensoriker auch
*FS wird quasi eingestampft, da sie es nicht mehr stemmen können
*
*</text:p>
      <text:h text:style-name="Heading_20_4" text:outline-level="4"><text:bookmark-start text:name="__RefHeading___hs-muenchen_7"/><text:bookmark-start text:name="hs-muenchen"/>HS München:<text:bookmark-end text:name="__RefHeading___hs-muenchen_7"/><text:bookmark-end text:name="hs-muenchen"/></text:h>
      <text:p text:style-name="Text_20_body">*Master wird umgestellt
*SPO für BA soll auch umgestellt werden
*Kommunikation mit anderen FS'ten läuft aktuell sehr gut
*Nachwuchsprobleme
*
*</text:p>
      <text:h text:style-name="Heading_20_4" text:outline-level="4"><text:bookmark-start text:name="__RefHeading___hs-ravensburg-weingarten_8"/><text:bookmark-start text:name="hs-ravensburg-weingarten"/>HS Ravensburg-Weingarten:<text:bookmark-end text:name="__RefHeading___hs-ravensburg-weingarten_8"/><text:bookmark-end text:name="hs-ravensburg-weingarten"/></text:h>
      <text:p text:style-name="Text_20_body">*Feten sind Themen
*Erstis klappt gut
*
*</text:p>
      <text:h text:style-name="Heading_20_4" text:outline-level="4"><text:bookmark-start text:name="__RefHeading___htw-berlin_9"/><text:bookmark-start text:name="htw-berlin"/>HTW Berlin:<text:bookmark-end text:name="__RefHeading___htw-berlin_9"/><text:bookmark-end text:name="htw-berlin"/></text:h>
      <text:p text:style-name="Text_20_body">*Neuer Studiengang soll eingeführt werden
*- Medizintechnik
*Fachschaften arbeiten untereinander gut zusammen
*Einführungstag war sehr erfolgreich
*Läuft sehr gut in der FS
*
*</text:p>
      <text:h text:style-name="Heading_20_4" text:outline-level="4"><text:bookmark-start text:name="__RefHeading___kit_10"/><text:bookmark-start text:name="kit"/>KIT:<text:bookmark-end text:name="__RefHeading___kit_10"/><text:bookmark-end text:name="kit"/></text:h>
      <text:p text:style-name="Text_20_body">*- Stimmung ist allgmein sehr gut, obwohl 1/3 der FS weggegangen sind
*- Neue SPO für BA und Master mit Anpassung des ehemals Dipl. Studiengangs ans Bachelor-/Mastersystem
*- Campusmanagmentsystem wurde eingeführt, welches katastrophal funktionierte, es gibt Überlegungn einen Rollback durchzuführen
*- Feste werden geplant (mit anderen FSten zusammen sowie beim uniweiten Fest (Unifest))
*
*
*</text:p>
      <text:h text:style-name="Heading_20_4" text:outline-level="4"><text:bookmark-start text:name="__RefHeading___oth-amberg-weiden_11"/><text:bookmark-start text:name="oth-amberg-weiden"/>OTH Amberg-Weiden:<text:bookmark-end text:name="__RefHeading___oth-amberg-weiden_11"/><text:bookmark-end text:name="oth-amberg-weiden"/></text:h>
      <text:p text:style-name="Text_20_body">*Akkreditierungen müssen gemacht werden
*Wahlen stehen an
*
*</text:p>
      <text:h text:style-name="Heading_20_4" text:outline-level="4"><text:bookmark-start text:name="__RefHeading___th-nuernberg_12"/><text:bookmark-start text:name="th-nuernberg"/>TH Nürnberg:<text:bookmark-end text:name="__RefHeading___th-nuernberg_12"/><text:bookmark-end text:name="th-nuernberg"/></text:h>
      <text:p text:style-name="Text_20_body">*Tagesgeschäfft läuft gut
*Überhitzte Räume während der Prüfungszeit mit Krankenwagen-Einsätzen
*Fakultät reagiert nicht trotz mehrfachen Anfragen u.a. auch über den Dekan
*StuPa wird eingeschaltet
*Letzte FS-Feier hat große Verluste verursacht
*
*</text:p>
      <text:h text:style-name="Heading_20_4" text:outline-level="4"><text:bookmark-start text:name="__RefHeading___tu-berlin_13"/><text:bookmark-start text:name="tu-berlin"/>TU Berlin:<text:bookmark-end text:name="__RefHeading___tu-berlin_13"/><text:bookmark-end text:name="tu-berlin"/></text:h>
      <text:p text:style-name="Text_20_body">*chronischer Mangel an Elektrotechnikern in der Initiative (entspricht Fachschaft)
*Masterstudiengänge (Studienordnung) treten rigoros in Kraft
*Umstellung von 6/4 auf 7 Semester BA / 3 Semester Master Studienregelzeit
*Datenschutzprobleme, unkontrollierte Mail wurde verschickt mit privaten Daten
*Prüfungen werden übers ganze Semester abgehalten, dadurch Probleme bei Krankheit / Wiederholbarkeit. wird aber aktuell geändert
*Systematische Betrachtung, wie Gruppenarbeiten gehandhabt werden
*
*</text:p>
      <text:h text:style-name="Heading_20_4" text:outline-level="4"><text:bookmark-start text:name="__RefHeading___tu-braunschweig_14"/><text:bookmark-start text:name="tu-braunschweig"/>TU Braunschweig:<text:bookmark-end text:name="__RefHeading___tu-braunschweig_14"/><text:bookmark-end text:name="tu-braunschweig"/></text:h>
      <text:p text:style-name="Text_20_body">*
*</text:p>
      <text:h text:style-name="Heading_20_4" text:outline-level="4"><text:bookmark-start text:name="__RefHeading___tu-darmstadt_15"/><text:bookmark-start text:name="tu-darmstadt"/>TU Darmstadt:<text:bookmark-end text:name="__RefHeading___tu-darmstadt_15"/><text:bookmark-end text:name="tu-darmstadt"/></text:h>
      <text:p text:style-name="Text_20_body">*Absolventenfeier: Die Qualität der Studenten sei zu schlecht. Andere Professoren sind nicht dieser Meinung.
*Ab Oktober wird es ein neues Dekanat geben.
*
*</text:p>
      <text:h text:style-name="Heading_20_4" text:outline-level="4"><text:bookmark-start text:name="__RefHeading___tu-dresden_16"/><text:bookmark-start text:name="tu-dresden"/>TU Dresden:<text:bookmark-end text:name="__RefHeading___tu-dresden_16"/><text:bookmark-end text:name="tu-dresden"/></text:h>
      <text:p text:style-name="Text_20_body">*Beschäftigung mit der Frage, wie man ausländische Studenten integriert auch in die Fachschaftsarbeit
*10 von 15 möglichen Plätzen im Fachschaftsrat sind nur besetzt.
*Geringe Wahlbeteiligung bei der Wahl im WiSe 15/16.
*Probleme mit Räumlichkeiten aufgrund von Bauarbeiten
*Unpassende Stundenpläne (Kollisionen)
*Neues System für Noten und Einschreibung (Wechsel von QIS zu SLM (=  Student Lifecycle Management))
*Filterung für Zugang zum Master hat nicht funktioniert. Zu restrektiv –&gt; nur drei Studenten haben den Eingangstest bestanden
*Studienkommisionen für jeden Studiengang. Derzeit Probleme in der Abstimmung
*Probleme mit der Fachschaftsordnung, da der Stura (= Studentenrat) diesen bestätigen muss.
*
*</text:p>
      <text:h text:style-name="Heading_20_4" text:outline-level="4"><text:bookmark-start text:name="__RefHeading___tu-ilmenau_17"/><text:bookmark-start text:name="tu-ilmenau"/>TU Ilmenau:<text:bookmark-end text:name="__RefHeading___tu-ilmenau_17"/><text:bookmark-end text:name="tu-ilmenau"/></text:h>
      <text:p text:style-name="Text_20_body">*Fachschaftenrat wird nicht gewürdigt
*
*Master Medientechnologie funktioniert nicht wie erhofft
*Diplom soll wieder eingeführt werden (nicht am alten Diplom orientiert, sondern ganz neu)
*Campusmanagmentsystem wurde gekauft, aber noch nicht eingeführt.
*  ist nicht mit aktueller Uni-Struktur umsetzbar
*
*</text:p>
      <text:h text:style-name="Heading_20_4" text:outline-level="4"><text:bookmark-start text:name="__RefHeading___tu-wien_18"/><text:bookmark-start text:name="tu-wien"/>TU Wien:<text:bookmark-end text:name="__RefHeading___tu-wien_18"/><text:bookmark-end text:name="tu-wien"/></text:h>
      <text:p text:style-name="Text_20_body">*Quereinstiegerwoche: Tutorium wird innerhalb einer Woche abgehalten (Vorkurse)
*Umfrage wird abgehalten, Bachelor ist völlig überladen, Universitätsgesetz (UG) wurde geändert, damit auch die StEOP (Studien Eingangs und Orientierungsphase). Diskussionsrunde mit Studenten folgt
*BuFaTa-Vorbereitungen laufen - Termin: 07. bis 11.12.2016
*Nachwuchsprobleme
*Studentenausweise haben RFID-Chip, da wäre ein el. Zugangssystem interessant, um in die Seminarräume zu können mangels Lernräumen.
*
*
*</text:p>
      <text:h text:style-name="Heading_20_4" text:outline-level="4"><text:bookmark-start text:name="__RefHeading___uni-freiburg_19"/><text:bookmark-start text:name="uni-freiburg"/>Uni Freiburg:<text:bookmark-end text:name="__RefHeading___uni-freiburg_19"/><text:bookmark-end text:name="uni-freiburg"/></text:h>
      <text:p text:style-name="Text_20_body">*Verein wurde gegründet
*neues Institut für nachhaltige Energie + neue Master dazu
*Master of sostainable systems engineering (?)
*viele Berufungsverfahren laufen, AK wird gewünscht
*Ersti-Orga wird geplant
*Systemakkreditierung steht möglicherweise an
*
*</text:p>
      <text:h text:style-name="Heading_20_4" text:outline-level="4"><text:bookmark-start text:name="__RefHeading___uni-siegen_20"/><text:bookmark-start text:name="uni-siegen"/>Uni Siegen:<text:bookmark-end text:name="__RefHeading___uni-siegen_20"/><text:bookmark-end text:name="uni-siegen"/></text:h>
      <text:p text:style-name="Text_20_body">*es sollen freiwillige Veranstaltungen abgehalten werden
*Hochschulkonferenz wurde einberufen, da viele Umbauten bevorstehen
*Über die Hälfte der Professorenstellen werden demnächst vakant werden, Stellen werden ausgeschrieben
*ELab ist fertig, aber zu klein
*Sommererstsemesterveranstaltung wird eventuell eingestampft, zu wenige Teilnehmer
*
*
*</text:p>
      <text:h text:style-name="Heading_20_4" text:outline-level="4"><text:bookmark-start text:name="__RefHeading___uni-ulm_21"/><text:bookmark-start text:name="uni-ulm"/>Uni Ulm:<text:bookmark-end text:name="__RefHeading___uni-ulm_21"/><text:bookmark-end text:name="uni-ulm"/></text:h>
      <text:p text:style-name="Text_20_body">*selbe Probleme wie Uni Siegen
*Fakultät und Uni bekommen weniger Geld
*nächstes Jahr wird happig
*Beweislast wird dahingehend geändert, dass vorher statt nachher Einsatz von Geldern bestimmt werden muss
*Denkan und Studienkommission sind sich einig, dass man sich dagegen wehren muss
*
*</text:p>
      <text:h text:style-name="Heading_20_4" text:outline-level="4"><text:bookmark-start text:name="__RefHeading___oth-regensburg_22"/><text:bookmark-start text:name="oth-regensburg"/>OTH Regensburg:<text:bookmark-end text:name="__RefHeading___oth-regensburg_22"/><text:bookmark-end text:name="oth-regensburg"/></text:h>
      <text:p text:style-name="Text_20_body">*Fachschaftsarbeit läuft gut
*Studiengang Regenerative Energie und Energietechnik wurde überarbeitet
*Semesterticket wird teurer, da Gültigkeit erweitert wird
*Hochschulwahlen für alle Ämter stehen an
*nächstes Semester wird interessant, weil viele Mitglieder ins Praxissemester gehen
*Hochschulteil Prüfening wird umgesiedelt zur Hauptstelle der OTH
*
*</text:p>
      <text:list text:style-name="List_20_1" text:continue-numbering="false">
        <text:list-item>
          <text:p text:style-name="LastListParagraph_List_20_1_Content_First"> <text:span text:style-name="Strong_20_Emphasis">TOP10: Vorstellung der Arbeitskreisthemen</text:span></text:p>
        </text:list-item>
      </text:list>
      <text:p text:style-name="Text_20_body">*wurde per E-Mail bereits erledigt
*Übersicht wird nochmal gezeigt, Vorschläge sind erwünscht
*Berufungsverfahren/-Kommission soll aufgenommen werden (19)
Elite-Studiengänge soll aufgenommen werden werden(10)
Campusmanagement-Systeme soll aufgenommen werden(13)
Sponsoring der Fachschaftsservices (für Veranstaltungen) soll aufgenommen werden (AK Seele verkaufen)(20)
Uni Schließsysteme soll aufgenommen werden(13)
IT-Services in der FS soll aufgenommen werden(14)
Alle AK-Vorschläge werden aufgenommen (siehe Arbeitskreisplan)</text:p>
      <text:list text:style-name="List_20_1" text:continue-numbering="false">
        <text:list-item>
          <text:p text:style-name="LastListParagraph_List_20_1_Content_First"> <text:span text:style-name="Strong_20_Emphasis">TOP11: Interessenbekundung für die Arbeitskreise</text:span></text:p>
        </text:list-item>
      </text:list>
      <text:p text:style-name="Text_20_body">*   siehe Arbeitskreisplan
*</text:p>
      <text:list text:style-name="List_20_1" text:continue-numbering="false">
        <text:list-item>
          <text:p text:style-name="LastListParagraph_List_20_1_Content_First"> <text:span text:style-name="Strong_20_Emphasis">TOP12: Zeitplan und Einteilung der Arbeitskreise</text:span></text:p>
        </text:list-item>
      </text:list>
      <text:p text:style-name="Text_20_body">*Alle AKs wurden vorläufig eingeteilt. 
*
*AK-Slots 3+4 müssen jetzt noch nicht alle feststehen, dies kann im Zwischenplenum geregelt werden.
*Anschließend eine Abstimmung über die Teilnehmerzahlen in den einzelnen AKs. Zudem Festlegung der AK-Leitung.
*
<text:span text:style-name="Strong_20_Emphasis">*TOP 12.1</text:span>
*Satzungsänderungsvorschlag durchlesen, wird im Zwischenplenum abgestimmt
*
<text:span text:style-name="Strong_20_Emphasis">*TOP 12.2</text:span>
*Fundsachen aus Emden
*
<text:span text:style-name="Strong_20_Emphasis">*TOP12.3</text:span>
*Cantina-Band-Apparat, der Anzahl der Durchläufe zählt, wird vorgestellt
*</text:p>
      <text:list text:style-name="List_20_1" text:continue-numbering="false">
        <text:list-item>
          <text:p text:style-name="LastListParagraph_List_20_1_Content_First"> <text:span text:style-name="Strong_20_Emphasis">TOP13: Festsetzung weiterer Plena</text:span></text:p>
        </text:list-item>
      </text:list>
      <text:p text:style-name="Text_20_body">*Alle weiteren TOPs, die hier nicht besprochen wurden, sollen in den weiteren Plena besprochen werden.
*(1 Enthaltung)  
*
<text:span text:style-name="Strong_20_Emphasis">*TOP14</text:span>
*Buffalo-Regeln werden erklärt.
*Regel 1: Wer die Regeln kennt, spielt mit
*Regel 2: Wer ein offenes Kaltgetränk in seiner starken Hand hält (mit gelbem Band markiert), muss sein Kaltgetränk schnellstens exen.</text:p>
      <text:list text:style-name="List_20_1" text:continue-numbering="false">
        <text:list-item>
          <text:p text:style-name="List_20_1_Content_First"> <text:span text:style-name="Strong_20_Emphasis"><text:a xlink:type="simple" xlink:href="https://wiki.bufata-et.de/semesterberichte/start" text:style-name="Internet_20_link" text:visited-style-name="Visited_20_Internet_20_Link">Semesterberichte</text:a></text:span></text:p>
        </text:list-item>
        <text:list-item>
          <text:p text:style-name="List_20_1_Content_Last"> <text:span text:style-name="Strong_20_Emphasis"><text:a xlink:type="simple" xlink:href="https://wiki.bufata-et.de/tagungen/2016-sose-regensburg/arbeitskreise" text:style-name="Internet_20_link" text:visited-style-name="Visited_20_Internet_20_Link">Arbeitskreise</text:a></text:span></text:p>
        </text:list-item>
      </text:list>
      <text:p text:style-name="Text_20_body"><text:span text:style-name="Strong_20_Emphasis">Ende: 20:45 Uh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9:51</meta:creation-date>
    <dc:creator>Generated</dc:creator>
    <dc:date>2025-06-16T04::39:51</dc:date>
    <dc:language>en-US</dc:language>
    <meta:editing-cycles>1</meta:editing-cycles>
    <meta:editing-duration>PT0S</meta:editing-duration>
    <dc:title>tagungen:2016-sose-regensburg:eroeffnungsplenum</dc:title>
  </office:meta>
</office:document-meta>
</file>