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6-sose-regensburg:zwischenplenum"/><text:bookmark-start text:name="__RefHeading___zwischenplenum_1"/><text:bookmark-start text:name="zwischenplenum"/>Zwischenplenum<text:bookmark-end text:name="__RefHeading___zwischenplenum_1"/><text:bookmark-end text:name="zwischenplenum"/></text:h>
      <text:p text:style-name="Text_20_body">Beginn: 17:50</text:p>
      <text:h text:style-name="Heading_20_2" text:outline-level="2"><text:bookmark-start text:name="__RefHeading___top13feststellung-der-beschlussfaehigkeit_2"/><text:bookmark-start text:name="top13feststellung-der-beschlussfaehigkeit"/>TOP13: Feststellung der Beschlussfähigkeit<text:bookmark-end text:name="__RefHeading___top13feststellung-der-beschlussfaehigkeit_2"/><text:bookmark-end text:name="top13feststellung-der-beschlussfaehigkeit"/></text:h>
      <text:p text:style-name="Text_20_body">Es sind 24 Fachschaften anwesend, wir sind beschlussfähig.
Ab 19:30 Uhr ist die FH Graz dazugekommen (→ 25 Stimmen)</text:p>
      <text:h text:style-name="Heading_20_2" text:outline-level="2"><text:bookmark-start text:name="__RefHeading___top14weitere-berichte-fachschaften_3"/><text:bookmark-start text:name="top14weitere-berichte-fachschaften"/>TOP14: Weitere Berichte Fachschaften<text:bookmark-end text:name="__RefHeading___top14weitere-berichte-fachschaften_3"/><text:bookmark-end text:name="top14weitere-berichte-fachschaften"/></text:h>
      <text:p text:style-name="Text_20_body"><text:span text:style-name="Strong_20_Emphasis">TU Mittelhessen</text:span> berichtet über Besserung in der Senatsbesetzung.
Neue Studiengänge werden akkreditiert</text:p>
      <text:p text:style-name="Text_20_body"><text:span text:style-name="Strong_20_Emphasis">TU Braunschweig</text:span>:
Keine speziellen Infos.</text:p>
      <text:p text:style-name="Text_20_body"><text:span text:style-name="Strong_20_Emphasis">TU Kaiserlautern</text:span>:<text:line-break/>
Probleme mit Berufungsverfahren, weil Professoren verstorben sind</text:p>
      <text:h text:style-name="Heading_20_2" text:outline-level="2"><text:bookmark-start text:name="__RefHeading___top15generalsekretaer-schlaegt-neue-tagesordnung-vor_4"/><text:bookmark-start text:name="top15generalsekretaer-schlaegt-neue-tagesordnung-vor"/>TOP15: Generalsekretär schlägt neue Tagesordnung vor<text:bookmark-end text:name="__RefHeading___top15generalsekretaer-schlaegt-neue-tagesordnung-vor_4"/><text:bookmark-end text:name="top15generalsekretaer-schlaegt-neue-tagesordnung-vor"/></text:h>
      <text:p text:style-name="Text_20_body">Der Vorschlag wurde einstimmig angenommen.</text:p>
      <text:h text:style-name="Heading_20_2" text:outline-level="2"><text:bookmark-start text:name="__RefHeading___top16berichte-der-arbeitskreise-i_5"/><text:bookmark-start text:name="top16berichte-der-arbeitskreise-i"/>TOP16: Berichte der Arbeitskreise I<text:bookmark-end text:name="__RefHeading___top16berichte-der-arbeitskreise-i_5"/><text:bookmark-end text:name="top16berichte-der-arbeitskreise-i"/></text:h>
      <text:p text:style-name="Text_20_body">- <text:a xlink:type="simple" xlink:href="http://www.bufata-et.de/wiki/arbeitskreise/erstsemestereinfuehrung/start" text:style-name="Internet_20_link" text:visited-style-name="Visited_20_Internet_20_Link">Erstsemestereinführung</text:a>:</text:p>
      <text:list text:style-name="List_20_1" text:continue-numbering="false">
        <text:list-item>
          <text:p text:style-name="LastListParagraph_List_20_1_Content_First">Nur ein allgemeiner Erfahrungsaustausch, wie die unterschiedlichen Uni/Hochschulen das handhaben</text:p>
        </text:list-item>
      </text:list>
      <text:p text:style-name="Text_20_body">-<text:a xlink:type="simple" xlink:href="http://www.bufata-et.de/wiki/arbeitskreise/akkreditierung/start" text:style-name="Internet_20_link" text:visited-style-name="Visited_20_Internet_20_Link">Akkreditierung</text:a></text:p>
      <text:list text:style-name="List_20_1" text:continue-numbering="false">
        <text:list-item>
          <text:p text:style-name="List_20_1_Content_First">Was sollte Bachelor E-Tech nach dem Studium können? (z.B.: Kenntnisstände)</text:p>
        </text:list-item>
        <text:list-item>
          <text:p text:style-name="List_20_1_Content">Erarbeitung einer Liste zur erstellung eines Kataloges um eine Einheitlich Grundlage zum Bachelorabschluss zu erstellen.</text:p>
        </text:list-item>
        <text:list-item>
          <text:p text:style-name="List_20_1_Content_Last">Solch ein Verfahrensablauf wurde vorgestellt.</text:p>
        </text:list-item>
      </text:list>
      <text:p text:style-name="Text_20_body">-<text:a xlink:type="simple" xlink:href="http://www.bufata-et.de/wiki/arbeitskreise/ingenieure_und_gesellschaft/start" text:style-name="Internet_20_link" text:visited-style-name="Visited_20_Internet_20_Link">Ingenieure und Gesellschaft</text:a></text:p>
      <text:list text:style-name="List_20_1" text:continue-numbering="false">
        <text:list-item>
          <text:p text:style-name="List_20_1_Content_First">  wollen sich mit dem AK Vorrat treffen und dort Erfahrungen aus dem Parlament berichtet kriegen</text:p>
        </text:list-item>
        <text:list-item>
          <text:p text:style-name="List_20_1_Content"> Stellungnahme, dass mit dem Fach vertraute Leute eine leitende Position haben (z.B.: Minister für X hat Ahnung von Fach X)</text:p>
        </text:list-item>
        <text:list-item>
          <text:p text:style-name="List_20_1_Content"> keine Erfahrungen über die Exzellenzinitiative</text:p>
        </text:list-item>
        <text:list-item>
          <text:p text:style-name="List_20_1_Content_Last"> Anregung für Arbeitskreis mit Hochschulrankings</text:p>
        </text:list-item>
      </text:list>
      <text:p text:style-name="Text_20_body">-<text:a xlink:type="simple" xlink:href="http://www.bufata-et.de/wiki/arbeitskreise/notenvergabe_abschlussarbeiten/protokoll_regensburg2016" text:style-name="Internet_20_link" text:visited-style-name="Visited_20_Internet_20_Link">Notenvergabe zu Abschlussarbeiten</text:a></text:p>
      <text:list text:style-name="List_20_1" text:continue-numbering="false">
        <text:list-item>
          <text:p text:style-name="List_20_1_Content_First"> Notenvergabe scheint verzerrt zu sein, da für BA/Master zu gute Noten vergeben werden.</text:p>
        </text:list-item>
        <text:list-item>
          <text:p text:style-name="List_20_1_Content"> viele Argumente für gute Noten, weniger Argumente auch schlechte Noten zu verteilen</text:p>
        </text:list-item>
        <text:list-item>
          <text:p text:style-name="List_20_1_Content"> Leitfaden soll erstellt werden, wie eine Abschlussarbeit zu schreiben/erstellen ist und wie die Bewertungskriterien sind.</text:p>
        </text:list-item>
        <text:list-item>
          <text:p text:style-name="List_20_1_Content"> Weitere Arbeitskreise zur Vervollständigung diesen Themas sind definitiv erwünscht.</text:p>
        </text:list-item>
        <text:list-item>
          <text:p text:style-name="List_20_1_Content_Last"> Einwurf: Im Pad verlinkte bereits vorhandene Leitfäden.</text:p>
        </text:list-item>
      </text:list>
      <text:p text:style-name="Text_20_body">-<text:a xlink:type="simple" xlink:href="http://www.bufata-et.de/wiki/arbeitskreise/fsrprobleme/start" text:style-name="Internet_20_link" text:visited-style-name="Visited_20_Internet_20_Link">Fachschaftsprobleme</text:a><text:line-break/>
Kummerkasten, Austausch über konkrete Probleme, u.a.:</text:p>
      <text:list text:style-name="List_20_1" text:continue-numbering="false">
        <text:list-item>
          <text:p text:style-name="List_20_1_Content_First"> Probleme mit Anwohnern bei Veranstaltungen</text:p>
        </text:list-item>
        <text:list-item>
          <text:p text:style-name="List_20_1_Content"> schlechte Raumbedingungen bei Klausuren</text:p>
        </text:list-item>
        <text:list-item>
          <text:p text:style-name="List_20_1_Content"> Raummangel und Kommunikation mit der Gebäudeverwaltung</text:p>
        </text:list-item>
        <text:list-item>
          <text:p text:style-name="List_20_1_Content_Last"> Wissensweitergabe an neue Fachschaftsmitglieder</text:p>
        </text:list-item>
      </text:list>
      <text:p text:style-name="Text_20_body">-<text:a xlink:type="simple" xlink:href="http://www.bufata-et.de/wiki/arbeitskreise/kooperation-fachliche-verbaende/protokoll_regensburg2016" text:style-name="Internet_20_link" text:visited-style-name="Visited_20_Internet_20_Link">Kooperation Fachlicher Verbände</text:a>
 * erarbeiten von Grundlagen für engere Kooperation mit Fachbereichstag (FBTEI), Fakultätentagung (FTEI) und VDE.
 * speizifizierung der kooperationsziele mit den jeweiligen Verbänden</text:p>
      <text:p text:style-name="Text_20_body">-<text:a xlink:type="simple" xlink:href="http://www.bufata-et.de/wiki/arbeitskreise/organisation_elearning_materialien/start" text:style-name="Internet_20_link" text:visited-style-name="Visited_20_Internet_20_Link">Organisation von E-Learning Materialien</text:a>
* wie sehen die Systeme der Unis aus, welche sind gut, welche schlecht?
* was beinhaltet E-Learning und welche Probleme treten auf?</text:p>
      <text:p text:style-name="Text_20_body">Problematisch ist dabei die rechtliche Lage mit dem Urheberrecht und Copyright. (Skript darf nicht veröffentlich werden, da schon als Buch veröffentlicht)</text:p>
      <text:p text:style-name="Text_20_body">-<text:a xlink:type="simple" xlink:href="http://www.bufata-et.de/wiki/arbeitskreise/uni_schliesssysteme/start" text:style-name="Internet_20_link" text:visited-style-name="Visited_20_Internet_20_Link">Schließsysteme</text:a><text:line-break/>
Übersicht über verschiedene Systeme und die Situation an den Unis. 
Dann wurde eine Empfehlung für die Hochschulen verfasst.</text:p>
      <text:p text:style-name="Text_20_body">-<text:a xlink:type="simple" xlink:href="http://www.bufata-et.de/wiki/arbeitskreise/student_lifecycle_management/start" text:style-name="Internet_20_link" text:visited-style-name="Visited_20_Internet_20_Link">Studente Lifecycle Management</text:a>
Kein funktionierendes System vorhanden, viele Unis stellen gerade um. Umstellung fast immer mit großen Problemen von Planung. Deshalb gibt es eine Liste mit studentischen Ansprechpartnern</text:p>
      <text:h text:style-name="Heading_20_2" text:outline-level="2"><text:bookmark-start text:name="__RefHeading___top-17bericht-generalsekretaer_6"/><text:bookmark-start text:name="top-17bericht-generalsekretaer"/>TOP 17: Bericht Generalsekretär<text:bookmark-end text:name="__RefHeading___top-17bericht-generalsekretaer_6"/><text:bookmark-end text:name="top-17bericht-generalsekretaer"/></text:h>
      <text:p text:style-name="Text_20_body"><text:a xlink:type="simple" xlink:href="http://www.bufata-et.de/wiki/organe/generalsekretaer/160506_bericht_gs_78_bufata_regensburg" text:style-name="Internet_20_link" text:visited-style-name="Visited_20_Internet_20_Link">Wiki</text:a></text:p>
      <text:h text:style-name="Heading_20_2" text:outline-level="2"><text:bookmark-start text:name="__RefHeading___top-17bbericht-metafa_7"/><text:bookmark-start text:name="top-17bbericht-metafa"/>TOP 17b: Bericht MeTaFa<text:bookmark-end text:name="__RefHeading___top-17bbericht-metafa_7"/><text:bookmark-end text:name="top-17bbericht-metafa"/></text:h>
      <text:p text:style-name="Text_20_body"><text:a xlink:type="simple" xlink:href="http://www.bufata-et.de/wiki/organe/themenausschuss" text:style-name="Internet_20_link" text:visited-style-name="Visited_20_Internet_20_Link">Wiki</text:a>
Vorschlag zu einblicken auf andere Fachschaften/Fachschaftstagungen um breitere Informationsbeschaffung zu erwirtschaften.</text:p>
      <text:h text:style-name="Heading_20_2" text:outline-level="2"><text:bookmark-start text:name="__RefHeading___top-18entlastung-koordinierungsausschuss_8"/><text:bookmark-start text:name="top-18entlastung-koordinierungsausschuss"/>TOP 18: Entlastung Koordinierungsausschuss<text:bookmark-end text:name="__RefHeading___top-18entlastung-koordinierungsausschuss_8"/><text:bookmark-end text:name="top-18entlastung-koordinierungsausschuss"/></text:h>
      <text:p text:style-name="Text_20_body">Meinungsbild:<text:line-break/></text:p>
      <table:table table:style-name="Table">
        <table:table-column/>
        <table:table-column/>
        <table:table-row>
          <table:table-cell office:value-type="string" table:style-name="tablecell">
            <text:p text:style-name="tablealignleft"> Dagegen </text:p>
          </table:table-cell>
          <table:table-cell office:value-type="string" table:style-name="tablecell">
            <text:p text:style-name="tablealignleft"> 0 Stimmen </text:p>
          </table:table-cell>
        </table:table-row>
        <table:table-row>
          <table:table-cell office:value-type="string" table:style-name="tablecell">
            <text:p text:style-name="tablealignleft"> Enthaltung </text:p>
          </table:table-cell>
          <table:table-cell office:value-type="string" table:style-name="tablecell">
            <text:p text:style-name="tablealignleft"> 1 Stimme </text:p>
          </table:table-cell>
        </table:table-row>
        <table:table-row>
          <table:table-cell office:value-type="string" table:style-name="tablecell">
            <text:p text:style-name="tablealignleft"> Dafür </text:p>
          </table:table-cell>
          <table:table-cell office:value-type="string" table:style-name="tablecell">
            <text:p text:style-name="tablealignleft"> 23 Stimmen </text:p>
          </table:table-cell>
        </table:table-row>
      </table:table>
      <text:h text:style-name="Heading_20_2" text:outline-level="2"><text:bookmark-start text:name="__RefHeading___top-19entlastung-generalsekretaer_9"/><text:bookmark-start text:name="top-19entlastung-generalsekretaer"/>TOP 19: Entlastung Generalsekretär<text:bookmark-end text:name="__RefHeading___top-19entlastung-generalsekretaer_9"/><text:bookmark-end text:name="top-19entlastung-generalsekretaer"/></text:h>
      <text:p text:style-name="Text_20_body">Abstimmung:
Einstimmig angenommen</text:p>
      <text:h text:style-name="Heading_20_2" text:outline-level="2"><text:bookmark-start text:name="__RefHeading___top-20satzungsaenderung-wahl-ausrichtender-mitglieder-antrag-1_10"/><text:bookmark-start text:name="top-20satzungsaenderung-wahl-ausrichtender-mitglieder-antrag-1"/>TOP 20: Satzungsänderung - Wahl ausrichtender Mitglieder (Antrag 1)<text:bookmark-end text:name="__RefHeading___top-20satzungsaenderung-wahl-ausrichtender-mitglieder-antrag-1_10"/><text:bookmark-end text:name="top-20satzungsaenderung-wahl-ausrichtender-mitglieder-antrag-1"/></text:h>
      <text:h text:style-name="Heading_20_4" text:outline-level="4"><text:bookmark-start text:name="__RefHeading___aenderung-teil-1_11"/><text:bookmark-start text:name="aenderung-teil-1"/>Änderung Teil 1<text:bookmark-end text:name="__RefHeading___aenderung-teil-1_11"/><text:bookmark-end text:name="aenderung-teil-1"/></text:h>
      <text:p text:style-name="Text_20_body">*Der Satzungsausschuss hat getagt und schlägt Änderungen vor, die im Rahmen der Wahl für die nächsten Tagungsorte aufgekommen waren. Die Satzung sieht bislang lediglich die Wahl des nächsten, aber nicht des übernächsten Tagungsortes vor. Daher folgende auf der BuFaTa zu diskutierende Vorschläge:<text:line-break/></text:p>
      <text:list text:style-name="List_20_1" text:continue-numbering="false">
        <text:list-item>
          <text:p text:style-name="List_20_1_Content_First"> Ersetze § 6 (2) durch:</text:p>
          <text:list text:style-name="List_20_1">
            <text:list-item>
              <text:p text:style-name="List_20_1_Content"> Insbesondere wählt es das Mitglied, welches die übernächste BuFaTa ET austrägt.<text:line-break/></text:p>
            </text:list-item>
            <text:list-item>
              <text:p text:style-name="List_20_1_Content"> ODER Insbesondere wählt es die Mitglieder, welche die nächsten beiden Tagungen austragen. <text:line-break/></text:p>
            </text:list-item>
          </text:list>
        </text:list-item>
        <text:list-item>
          <text:p text:style-name="List_20_1_Content"> Dazu soll zusätzlich in §8 (1) ein weiterer Spiegelstrich ergänzt werden:<text:line-break/></text:p>
          <text:list text:style-name="List_20_1">
            <text:list-item>
              <text:p text:style-name="List_20_1_Content_Last"> eine Person von der die übernächste Tagung ausrichtenden Fachschaft</text:p>
            </text:list-item>
          </text:list>
        </text:list-item>
      </text:list>
      <text:p text:style-name="Text_20_body">Diskussion: Wie offen darf die Formulierung in § 6 (2) Übernommen werden, um sinnvolle Festlegungen der zukünftigen BuFaTa's zu gewährleisten?</text:p>
      <text:p text:style-name="Text_20_body">Antrag: Verschiebung des Entscheides zur Satzungsänderung auf das Abschlussplenum
Meinungsbild:</text:p>
      <table:table table:style-name="Table">
        <table:table-column/>
        <table:table-column/>
        <table:table-row>
          <table:table-cell office:value-type="string" table:style-name="tablecell">
            <text:p text:style-name="tablealignleft"> Zwischenplenum: </text:p>
          </table:table-cell>
          <table:table-cell office:value-type="string" table:style-name="tablecell">
            <text:p text:style-name="tablealignleft"> 13 </text:p>
          </table:table-cell>
        </table:table-row>
        <table:table-row>
          <table:table-cell office:value-type="string" table:style-name="tablecell">
            <text:p text:style-name="tablealignleft"> Abschlussplenum: </text:p>
          </table:table-cell>
          <table:table-cell office:value-type="string" table:style-name="tablecell">
            <text:p text:style-name="tablealignleft"> 3 </text:p>
          </table:table-cell>
        </table:table-row>
        <table:table-row>
          <table:table-cell office:value-type="string" table:style-name="tablecell">
            <text:p text:style-name="tablealignleft"> Enthaltung: </text:p>
          </table:table-cell>
          <table:table-cell office:value-type="string" table:style-name="tablecell">
            <text:p text:style-name="tablealignleft"> 7 </text:p>
          </table:table-cell>
        </table:table-row>
      </table:table>
      <text:p text:style-name="Text_20_body">  * Ersetze § 6 (2) durch:<text:line-break/></text:p>
      <text:list text:style-name="List_20_1" text:continue-numbering="false">
        <text:list-item>
          <text:p text:style-name="List_20_1_Content_First"> (Option 1)Insbesondere wählt es das Mitglied, welches die übernächste BuFaTa ET austrägt.<text:line-break/></text:p>
        </text:list-item>
        <text:list-item>
          <text:p text:style-name="List_20_1_Content"> (Option 2)Insbesondere wählt es die Mitglieder, welche die nächsten beiden Tagungen austragen.<text:line-break/></text:p>
        </text:list-item>
        <text:list-item>
          <text:p text:style-name="List_20_1_Content"> (Option 3)Insbesondere wählt es die Mitglieder, welche die nächsten beiden Tagungen austragen, sofern für diese Tagungen noch kein Mitglied gewählt wurde.<text:line-break/></text:p>
        </text:list-item>
        <text:list-item>
          <text:p text:style-name="List_20_1_Content"> (Option 4)Insbesondere wählt bzw. bestätigt es die Mitglieder, welche die nächsten beiden Tagungen austragen.<text:line-break/></text:p>
        </text:list-item>
        <text:list-item>
          <text:p text:style-name="List_20_1_Content_Last"> (Option 5)Insbesondere wählt es die Mitglieder, welche die nächste Tagungen austragen. Es sollten dabei mindest die Austragungsorte der nächsten beiden Tagungen bestimmt werden, sofern sie es noch nicht schon sind.<text:line-break/></text:p>
        </text:list-item>
      </text:list>
      <text:p text:style-name="Text_20_body">Meinungsbild:</text:p>
      <table:table table:style-name="Table">
        <table:table-column/>
        <table:table-column/>
        <table:table-row>
          <table:table-cell office:value-type="string" table:style-name="tablecell">
            <text:p text:style-name="tablealignleft"> Option 1: </text:p>
          </table:table-cell>
          <table:table-cell office:value-type="string" table:style-name="tablecell">
            <text:p text:style-name="tablealignleft"> 0 Stimmen </text:p>
          </table:table-cell>
        </table:table-row>
        <table:table-row>
          <table:table-cell office:value-type="string" table:style-name="tablecell">
            <text:p text:style-name="tablealignleft"> Option 2: </text:p>
          </table:table-cell>
          <table:table-cell office:value-type="string" table:style-name="tablecell">
            <text:p text:style-name="tablealignleft"> 1 Stimme </text:p>
          </table:table-cell>
        </table:table-row>
        <table:table-row>
          <table:table-cell office:value-type="string" table:style-name="tablecell">
            <text:p text:style-name="tablealignleft"> Option 3: </text:p>
          </table:table-cell>
          <table:table-cell office:value-type="string" table:style-name="tablecell">
            <text:p text:style-name="tablealignleft"> 16 Stimmen </text:p>
          </table:table-cell>
        </table:table-row>
        <table:table-row>
          <table:table-cell office:value-type="string" table:style-name="tablecell">
            <text:p text:style-name="tablealignleft"> Option 4: </text:p>
          </table:table-cell>
          <table:table-cell office:value-type="string" table:style-name="tablecell">
            <text:p text:style-name="tablealignleft"> 2 Stimmen </text:p>
          </table:table-cell>
        </table:table-row>
        <table:table-row>
          <table:table-cell office:value-type="string" table:style-name="tablecell">
            <text:p text:style-name="tablealignleft"> Option 5: </text:p>
          </table:table-cell>
          <table:table-cell office:value-type="string" table:style-name="tablecell">
            <text:p text:style-name="tablealignleft"> 1 Stimme </text:p>
          </table:table-cell>
        </table:table-row>
        <table:table-row>
          <table:table-cell office:value-type="string" table:style-name="tablecell">
            <text:p text:style-name="tablealignleft"> Enthaltungen: </text:p>
          </table:table-cell>
          <table:table-cell office:value-type="string" table:style-name="tablecell">
            <text:p text:style-name="tablealignleft"> 3 Stimmen</text:p>
          </table:table-cell>
        </table:table-row>
        <table:table-row>
          <table:table-cell office:value-type="string" table:style-name="tablecell">
            <text:p text:style-name="tablealignleft"> Dagegen </text:p>
          </table:table-cell>
          <table:table-cell office:value-type="string" table:style-name="tablecell">
            <text:p text:style-name="tablealignleft"> 0 Stimmen </text:p>
          </table:table-cell>
        </table:table-row>
        <table:table-row>
          <table:table-cell office:value-type="string" table:style-name="tablecell">
            <text:p text:style-name="tablealignleft"> Enthaltung </text:p>
          </table:table-cell>
          <table:table-cell office:value-type="string" table:style-name="tablecell">
            <text:p text:style-name="tablealignleft"> 1 Stimme </text:p>
          </table:table-cell>
        </table:table-row>
        <table:table-row>
          <table:table-cell office:value-type="string" table:style-name="tablecell">
            <text:p text:style-name="tablealignleft"> Dafür </text:p>
          </table:table-cell>
          <table:table-cell office:value-type="string" table:style-name="tablecell">
            <text:p text:style-name="tablealignleft"> 24 Stimmen </text:p>
          </table:table-cell>
        </table:table-row>
      </table:table>
      <text:h text:style-name="Heading_20_4" text:outline-level="4"><text:bookmark-start text:name="__RefHeading___aenderung-teil-2_12"/><text:bookmark-start text:name="aenderung-teil-2"/>Änderung Teil 2<text:bookmark-end text:name="__RefHeading___aenderung-teil-2_12"/><text:bookmark-end text:name="aenderung-teil-2"/></text:h>
      <text:list text:style-name="List_20_1" text:continue-numbering="false">
        <text:list-item>
          <text:p text:style-name="List_20_1_Content_First"> Dazu soll zusätzlich in §8 (1) ein weiterer Spiegelstrich ergänzt werden:<text:line-break/></text:p>
        </text:list-item>
        <text:list-item>
          <text:p text:style-name="List_20_1_Content_Last"> eine Person von der die übernächste Tagung ausrichtenden Fachschaft<text:line-break/></text:p>
        </text:list-item>
      </text:list>
      <text:p text:style-name="Text_20_body">   Es kamen die Anmerkungen, dass bei Hinzufügung der Stimme für die übernächste ausrichtende Fachschaft eine Umgewichtung der aktuellen Besetzung bedeuten würde. Dabei gehen die Meinungen auseinander, ob dies im Sinne der BuFaTa ist und so angenommen werden soll. Es stehen dabei folgende Möglichkeiten zur Abstimmung:</text:p>
      <text:p text:style-name="Text_20_body"><text:line-break/></text:p>
      <table:table table:style-name="Table">
        <table:table-column/>
        <table:table-column/>
        <table:table-column/>
        <table:table-column/>
        <table:table-column/>
        <table:table-row>
          <table:table-cell office:value-type="string" table:style-name="tableheader">
            <text:p text:style-name="Table_20_Heading"> Variante: </text:p>
          </table:table-cell>
          <table:table-cell office:value-type="string" table:style-name="tableheader">
            <text:p text:style-name="Table_20_Heading"> alt </text:p>
          </table:table-cell>
          <table:table-cell office:value-type="string" table:style-name="tableheader">
            <text:p text:style-name="Table_20_Heading"> neu 1a </text:p>
          </table:table-cell>
          <table:table-cell office:value-type="string" table:style-name="tableheader">
            <text:p text:style-name="Table_20_Heading"> neu1b </text:p>
          </table:table-cell>
          <table:table-cell office:value-type="string" table:style-name="tableheader">
            <text:p text:style-name="Table_20_Heading"> neu2 </text:p>
          </table:table-cell>
        </table:table-row>
        <table:table-row>
          <table:table-cell office:value-type="string" table:style-name="tablecell">
            <text:p text:style-name="tablealignleft"> Gewählte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letze Tagung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nächste Tagung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Generalsekräter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übernächste Tagung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ohne Stimmrecht </text:p>
          </table:table-cell>
        </table:table-row>
        <table:table-row>
          <table:table-cell office:value-type="string" table:style-name="tablecell">
            <text:p text:style-name="tablealignleft"> Summe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6+1 </text:p>
          </table:table-cell>
        </table:table-row>
      </table:table>
      <text:p text:style-name="Text_20_body">Meinungsbild:</text:p>
      <table:table table:style-name="Table">
        <table:table-column/>
        <table:table-column/>
        <table:table-column/>
        <table:table-column/>
        <table:table-row>
          <table:table-cell office:value-type="string" table:style-name="tableheader">
            <text:p text:style-name="Table_20_Heading"> Variante: </text:p>
          </table:table-cell>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Alt </text:p>
          </table:table-cell>
          <table:table-cell office:value-type="string" table:style-name="tablecell">
            <text:p text:style-name="tablealignleft"> 1 </text:p>
          </table:table-cell>
          <table:table-cell office:value-type="string" table:style-name="tablecell">
            <text:p text:style-name="tablealignleft"> 17 </text:p>
          </table:table-cell>
          <table:table-cell office:value-type="string" table:style-name="tablecell">
            <text:p text:style-name="tablealignleft"> 5 </text:p>
          </table:table-cell>
        </table:table-row>
        <table:table-row>
          <table:table-cell office:value-type="string" table:style-name="tablecell">
            <text:p text:style-name="tablealignleft"> Neu 1a </text:p>
          </table:table-cell>
          <table:table-cell office:value-type="string" table:style-name="tablecell">
            <text:p text:style-name="tablealignleft"> 17 </text:p>
          </table:table-cell>
          <table:table-cell office:value-type="string" table:style-name="tablecell">
            <text:p text:style-name="tablealignleft"> 1 </text:p>
          </table:table-cell>
          <table:table-cell office:value-type="string" table:style-name="tablecell">
            <text:p text:style-name="tablealignleft"> 5 </text:p>
          </table:table-cell>
        </table:table-row>
        <table:table-row>
          <table:table-cell office:value-type="string" table:style-name="tablecell">
            <text:p text:style-name="tablealignleft"> Neu 1b </text:p>
          </table:table-cell>
          <table:table-cell office:value-type="string" table:style-name="tablecell">
            <text:p text:style-name="tablealignleft"> 5 </text:p>
          </table:table-cell>
          <table:table-cell office:value-type="string" table:style-name="tablecell">
            <text:p text:style-name="tablealignleft"> 12 </text:p>
          </table:table-cell>
          <table:table-cell office:value-type="string" table:style-name="tablecell">
            <text:p text:style-name="tablealignleft"> 6 </text:p>
          </table:table-cell>
        </table:table-row>
        <table:table-row>
          <table:table-cell office:value-type="string" table:style-name="tablecell">
            <text:p text:style-name="tablealignleft"> Neu 2 </text:p>
          </table:table-cell>
          <table:table-cell office:value-type="string" table:style-name="tablecell">
            <text:p text:style-name="tablealignleft"> 5 </text:p>
          </table:table-cell>
          <table:table-cell office:value-type="string" table:style-name="tablecell">
            <text:p text:style-name="tablealignleft"> 11 </text:p>
          </table:table-cell>
          <table:table-cell office:value-type="string" table:style-name="tablecell">
            <text:p text:style-name="tablealignleft"> 8 </text:p>
          </table:table-cell>
        </table:table-row>
      </table:table>
      <text:h text:style-name="Heading_20_3" text:outline-level="3"><text:bookmark-start text:name="__RefHeading___top-21aumgang-mit-positionspapieren_13"/><text:bookmark-start text:name="top-21aumgang-mit-positionspapieren"/>TOP 21a: Umgang mit Positionspapieren<text:bookmark-end text:name="__RefHeading___top-21aumgang-mit-positionspapieren_13"/><text:bookmark-end text:name="top-21aumgang-mit-positionspapieren"/></text:h>
      <text:list text:style-name="List_20_1" text:continue-numbering="false">
        <text:list-item>
          <text:p text:style-name="List_20_1_Content_First"> sehr schneller Wechsel aller Personen, Positionen können sich auch schnell ändern</text:p>
        </text:list-item>
        <text:list-item>
          <text:p text:style-name="List_20_1_Content_Last"> Verlagerung dieser Thematik in den neuen Koordinierungsauschuss</text:p>
        </text:list-item>
      </text:list>
      <text:h text:style-name="Heading_20_3" text:outline-level="3"><text:bookmark-start text:name="__RefHeading___top21boberstufenmathematik_14"/><text:bookmark-start text:name="top21boberstufenmathematik"/>TOP21b: Oberstufenmathematik<text:bookmark-end text:name="__RefHeading___top21boberstufenmathematik_14"/><text:bookmark-end text:name="top21boberstufenmathematik"/></text:h>
      <text:p text:style-name="Text_20_body"><text:a xlink:type="simple" xlink:href="http://www.bufata-et.de/wiki/arbeitskreise/oberstufenmathematik/protokoll_regensburg2016" text:style-name="Internet_20_link" text:visited-style-name="Visited_20_Internet_20_Link">Wiki</text:a></text:p>
      <text:p text:style-name="Text_20_body">Kritikpunkte:</text:p>
      <text:list text:style-name="List_20_1" text:continue-numbering="false">
        <text:list-item>
          <text:p text:style-name="List_20_1_Content_First"> <text:span text:style-name="Emphasis">Die Bufata ET spricht sich für einen Verbesserung des Mathematikunterrichtes in der Oberstufe aus. Für an der Mathematik interessierte Schüler  soll es auch weiterhin einen Leistungskurs geben.</text:span></text:p>
          <text:list text:style-name="List_20_1">
            <text:list-item>
              <text:p text:style-name="List_20_1_Content"> Grund- &amp; Leistungskurs wird nicht durch Papier abgeschafft. Paragraph also unsinnig. Aber: Bundesländer haben keine Leistungskurse. „Weiterhin“ ändern.</text:p>
            </text:list-item>
            <text:list-item>
              <text:p text:style-name="List_20_1_Content"> wo zutreffend/anwendbar„ hinzufügen. Aber: dann hält sich keiner dran </text:p>
            </text:list-item>
          </text:list>
        </text:list-item>
        <text:list-item>
          <text:p text:style-name="List_20_1_Content"> <text:span text:style-name="Emphasis">Der Unterricht im Leistungskurs soll 6 Schulstunden die Woche betragen.</text:span></text:p>
          <text:list text:style-name="List_20_1">
            <text:list-item>
              <text:p text:style-name="List_20_1_Content"> Stundenzahl abhängig von der Schulform/Anzahl LKs</text:p>
            </text:list-item>
          </text:list>
        </text:list-item>
        <text:list-item>
          <text:p text:style-name="List_20_1_Content"> <text:span text:style-name="Emphasis">Um das händische Rechnen nicht verkümmern zu lassen, lehnen wir grafische Taschenrechner generell ab.</text:span></text:p>
          <text:list text:style-name="List_20_1">
            <text:list-item>
              <text:p text:style-name="List_20_1_Content"> Unterschiede in Bedeutung grafisch - grafikfähig</text:p>
            </text:list-item>
            <text:list-item>
              <text:p text:style-name="List_20_1_Content"> programmierfähiger Taschenrechner hat zum programmieren angeregt → erste Einführung in Programmierung/Informatik<text:span text:style-name="Emphasis">
  * </text:span>Wissenschaftliche, nicht programmierbare, nicht grafikfähige Taschenrechner sollten vor der Oberstufe nicht eingesetzt werden. </text:p>
            </text:list-item>
            <text:list-item>
              <text:p text:style-name="List_20_1_Content"> geht nicht weit genug: gar kein TR verwenden</text:p>
            </text:list-item>
            <text:list-item>
              <text:p text:style-name="List_20_1_Content"> geht zu weit: geht um Oberstufe, aber dann Position zu Jahren davor</text:p>
            </text:list-item>
            <text:list-item>
              <text:p text:style-name="List_20_1_Content"> Leute wissen vor Oberstufe nicht, ob sie Oberstufe machen wollen → keine Erfahrungen vorher</text:p>
            </text:list-item>
            <text:list-item>
              <text:p text:style-name="List_20_1_Content"> vor Oberstufe keine Ahnung, ob Ing-Studium</text:p>
            </text:list-item>
            <text:list-item>
              <text:p text:style-name="List_20_1_Content"> wenn Schüler programmieren kann soll er es auch dürfen</text:p>
            </text:list-item>
          </text:list>
        </text:list-item>
        <text:list-item>
          <text:p text:style-name="List_20_1_Content"> <text:span text:style-name="Emphasis">Wünschenswert ist auch ein händischer Teil in der Abschlussprüfung.</text:span></text:p>
        </text:list-item>
        <text:list-item>
          <text:p text:style-name="List_20_1_Content"> <text:span text:style-name="Emphasis">Ferner schlagen wir vor, dass folgende in der Liste aufführte Inhalte im Leistungskurs oder in der Universität vermittelt werden sollen.</text:span></text:p>
          <text:list text:style-name="List_20_1">
            <text:list-item>
              <text:p text:style-name="List_20_1_Content_Last"> Formulierung ändern</text:p>
            </text:list-item>
          </text:list>
        </text:list-item>
      </text:list>
      <text:p text:style-name="Text_20_body">Inhalte:</text:p>
      <text:list text:style-name="List_20_1" text:continue-numbering="false">
        <text:list-item>
          <text:p text:style-name="LastListParagraph_List_20_1_Content_First"> warum Mittelstufeninhalte gelistet, wenn nurOberstufenmathematik geändert werden soll</text:p>
        </text:list-item>
      </text:list>
      <text:h text:style-name="Heading_20_3" text:outline-level="3"><text:bookmark-start text:name="__RefHeading___top21cvg-wort_15"/><text:bookmark-start text:name="top21cvg-wort"/>TOP21c: VG Wort<text:bookmark-end text:name="__RefHeading___top21cvg-wort_15"/><text:bookmark-end text:name="top21cvg-wort"/></text:h>
      <text:list text:style-name="List_20_1" text:continue-numbering="false">
        <text:list-item>
          <text:p text:style-name="LastListParagraph_List_20_1_Content_First"> es gibt wohl bald Probleme mit der Vergütung von Skripten und Abgaben an die VG Wort. Deswegen müssen wir uns jetzt darüber unterhalten.</text:p>
        </text:list-item>
      </text:list>
      <text:h text:style-name="Heading_20_2" text:outline-level="2"><text:bookmark-start text:name="__RefHeading___top22zeitplaneinteilung-arbeitskreise-ii_16"/><text:bookmark-start text:name="top22zeitplaneinteilung-arbeitskreise-ii"/>TOP22: Zeitplan/ Einteilung Arbeitskreise II<text:bookmark-end text:name="__RefHeading___top22zeitplaneinteilung-arbeitskreise-ii_16"/><text:bookmark-end text:name="top22zeitplaneinteilung-arbeitskreise-ii"/></text:h>
      <text:p text:style-name="Text_20_body">Aufruf zur Eintragung aktueller Informationen zu den jeweiligen Hochschulsemesterickets der unterschiedlichen Hochschulen/Universitäten in den entsprechenden Arbeitskreis.<text:line-break/></text:p>
      <text:p text:style-name="Text_20_body">Folgende Arbeitskreisbelegungen wurden ermittelt:</text:p>
      <text:list text:style-name="List_20_1" text:continue-numbering="false">
        <text:list-item>
          <text:p text:style-name="List_20_1_Content_First"> Fachschaftsservices (4)</text:p>
        </text:list-item>
        <text:list-item>
          <text:p text:style-name="List_20_1_Content"> Elektroniklabor (7)</text:p>
        </text:list-item>
        <text:list-item>
          <text:p text:style-name="List_20_1_Content"> Integration ausländischer Studierenden (8)</text:p>
        </text:list-item>
        <text:list-item>
          <text:p text:style-name="List_20_1_Content"> Lehr- und Lernkonzepte (3)</text:p>
        </text:list-item>
        <text:list-item>
          <text:p text:style-name="List_20_1_Content"> Berufungskommission (5) </text:p>
        </text:list-item>
        <text:list-item>
          <text:p text:style-name="List_20_1_Content"> VG Wort: ein Positionspapier  erarbeiten (4)</text:p>
        </text:list-item>
        <text:list-item>
          <text:p text:style-name="List_20_1_Content"> Mathe (7)</text:p>
        </text:list-item>
        <text:list-item>
          <text:p text:style-name="List_20_1_Content"> Fachschaftspartys (4)</text:p>
        </text:list-item>
        <text:list-item>
          <text:p text:style-name="List_20_1_Content"> Rekrutierung  (8)</text:p>
        </text:list-item>
        <text:list-item>
          <text:p text:style-name="List_20_1_Content"> Pseudowissenschaften: über den Umgang mit esoterischen/pseudowissenschaftlichen Personen/Strömungen (21)</text:p>
        </text:list-item>
        <text:list-item>
          <text:p text:style-name="List_20_1_Content"> IT-Dienste (6)</text:p>
        </text:list-item>
        <text:list-item>
          <text:p text:style-name="List_20_1_Content"> Sponsoring (6) </text:p>
        </text:list-item>
        <text:list-item>
          <text:p text:style-name="List_20_1_Content_Last"> Einführung neuer Studiengänge (8)</text:p>
        </text:list-item>
      </text:list>
      <text:h text:style-name="Heading_20_2" text:outline-level="2"><text:bookmark-start text:name="__RefHeading___top23verschiedenes-ii_17"/><text:bookmark-start text:name="top23verschiedenes-ii"/>TOP23: Verschiedenes II<text:bookmark-end text:name="__RefHeading___top23verschiedenes-ii_17"/><text:bookmark-end text:name="top23verschiedenes-ii"/></text:h>
      <text:p text:style-name="Text_20_body">Ende: 21:10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17:12</meta:creation-date>
    <dc:creator>Generated</dc:creator>
    <dc:date>2026-07-26T14::17:12</dc:date>
    <dc:language>en-US</dc:language>
    <meta:editing-cycles>1</meta:editing-cycles>
    <meta:editing-duration>PT0S</meta:editing-duration>
    <dc:title>tagungen:2016-sose-regensburg:zwischenplenum</dc:title>
  </office:meta>
</office:document-meta>
</file>