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2016-wise-wien:abschlussplenum"/><text:bookmark-start text:name="__RefHeading___abschlussplenum_1"/><text:bookmark-start text:name="abschlussplenum"/>Abschlussplenum<text:bookmark-end text:name="__RefHeading___abschlussplenum_1"/><text:bookmark-end text:name="abschlussplenum"/></text:h>
      <text:p text:style-name="Text_20_body"><text:span text:style-name="Strong_20_Emphasis">Beginn: 09:45 Uhr</text:span></text:p>
      <text:p text:style-name="Text_20_body"><text:span text:style-name="Strong_20_Emphasis">Anwesend sind 22 Fachschaften</text:span></text:p>
      <text:p text:style-name="Text_20_body">TU Wien, Uni Siegen, HS Emden/Leer, OTH Regensburg, TU Dresden, TU München, HS München, Uni Erlangen, KIT, Uni Braunschweig,  Ostfalia Wolfenbüttel, HTW Berlin, Uni Paderborn, TU Chemnitz, HS Chemnitz, TU Darmstadt, RWTH Aachen, TU Berlin, Uni Freiburg, TU Wien, +1 wegen zu schnell</text:p>
      <text:p text:style-name="Text_20_body"><text:span text:style-name="Strong_20_Emphasis">Protokoll:</text:span> Julian Buschbaum (TU Darmstadt), Lukas (TUM)</text:p>
      <text:h text:style-name="Heading_20_2" text:outline-level="2"><text:bookmark-start text:name="__RefHeading___top27positionspapiere-ii_2"/><text:bookmark-start text:name="top27positionspapiere-ii"/>TOP27: Positionspapiere II<text:bookmark-end text:name="__RefHeading___top27positionspapiere-ii_2"/><text:bookmark-end text:name="top27positionspapiere-ii"/></text:h>
      <text:h text:style-name="Heading_20_3" text:outline-level="3"><text:bookmark-start text:name="__RefHeading___studiengebuehren_3"/><text:bookmark-start text:name="studiengebuehren"/>Studiengebühren<text:bookmark-end text:name="__RefHeading___studiengebuehren_3"/><text:bookmark-end text:name="studiengebuehren"/></text:h>
      <text:p text:style-name="Text_20_body">Es wurde ergänzend ein Vorschlag für das Positionspapier der BuFaTa ET bezüglich der geplanten Einführung von Studiengebühren für ausländische Studierende, sowie Zweitstudiengänge erarbeitet. 
<text:a xlink:type="simple" xlink:href="https://wiki.bufata-et.de/arbeitskreise/studiengebuehren/protokoll_wien2016" text:style-name="Internet_20_link" text:visited-style-name="Visited_20_Internet_20_Link">Protokoll des Arbeitskreises</text:a></text:p>
      <text:list text:style-name="List_20_1" text:continue-numbering="false">
        <text:list-item>
          <text:p text:style-name="List_20_1_Content_First"> Die einzelnen Abschnitte des Positionspapiers werden durchgegangen, ein Absatz wird nach Absprache gestrichen. </text:p>
        </text:list-item>
        <text:list-item>
          <text:p text:style-name="List_20_1_Content"> Das Positionspapier wird abschnittsweise zur Abstimmung gebracht.</text:p>
        </text:list-item>
        <text:list-item>
          <text:p text:style-name="List_20_1_Content"> Abschnitt Generell:</text:p>
          <text:list text:style-name="List_20_1">
            <text:list-item>
              <text:p text:style-name="List_20_1_Content"> Dagegen: 1</text:p>
            </text:list-item>
            <text:list-item>
              <text:p text:style-name="List_20_1_Content"> Enthaltung: 4</text:p>
            </text:list-item>
            <text:list-item>
              <text:p text:style-name="List_20_1_Content"> Dafür: 17</text:p>
            </text:list-item>
          </text:list>
        </text:list-item>
        <text:list-item>
          <text:p text:style-name="List_20_1_Content"> Abschnitt Studiengebühren für internationale Studierende:</text:p>
          <text:list text:style-name="List_20_1">
            <text:list-item>
              <text:p text:style-name="List_20_1_Content"> Dagegen: 1</text:p>
            </text:list-item>
            <text:list-item>
              <text:p text:style-name="List_20_1_Content"> Enthaltung: 7</text:p>
            </text:list-item>
            <text:list-item>
              <text:p text:style-name="List_20_1_Content"> Dafür: 14</text:p>
            </text:list-item>
          </text:list>
        </text:list-item>
        <text:list-item>
          <text:p text:style-name="List_20_1_Content"> Abschnitt Studiengebühren für Zweitstudiengänge:</text:p>
          <text:list text:style-name="List_20_1">
            <text:list-item>
              <text:p text:style-name="List_20_1_Content"> Dagegen: 0</text:p>
            </text:list-item>
            <text:list-item>
              <text:p text:style-name="List_20_1_Content"> Enthaltung: 5</text:p>
            </text:list-item>
            <text:list-item>
              <text:p text:style-name="List_20_1_Content"> Dafür: 17</text:p>
            </text:list-item>
          </text:list>
        </text:list-item>
        <text:list-item>
          <text:p text:style-name="List_20_1_Content_Last"> Die Abschnitte werden damit alle in der aktuellen Form angenommen. Redaktionelle Änderungen (spezifisch Rechtschreibfehler o.Ä.) können gerne an den AK weitergegeben werden.</text:p>
        </text:list-item>
      </text:list>
      <text:h text:style-name="Heading_20_3" text:outline-level="3"><text:bookmark-start text:name="__RefHeading___taschenrechner_4"/><text:bookmark-start text:name="taschenrechner"/>Taschenrechner<text:bookmark-end text:name="__RefHeading___taschenrechner_4"/><text:bookmark-end text:name="taschenrechner"/></text:h>
      <text:p text:style-name="Text_20_body">Es werden zwei verschiedene Versionen des Positionspapiers zur Abstimmung gestellt. Eins enthält einen zusätzlichen Abschnitt über die finanzielle Belastung der Taschenrechneranschaffung für Familien.
<text:a xlink:type="simple" xlink:href="https://wiki.bufata-et.de/arbeitskreise/oberstufenmathematik/protokoll_wien2016" text:style-name="Internet_20_link" text:visited-style-name="Visited_20_Internet_20_Link">Protokoll des Arbeitskreises mit den Positionenspapieren</text:a></text:p>
      <text:list text:style-name="List_20_1" text:continue-numbering="false">
        <text:list-item>
          <text:p text:style-name="List_20_1_Content_First"> Es wird zunächst die Variante des Positionspapiers durch ein Stimmungsbild entschieden, dann wird das dadurch favorisierte Positionspapier zur Abstimmung gestellt.</text:p>
        </text:list-item>
        <text:list-item>
          <text:p text:style-name="List_20_1_Content"> Die Variante des Positionspapiers mit Familienbestandteil ist Favorit des Meinungsbildes und wird zur Abstimmung gestellt </text:p>
        </text:list-item>
        <text:list-item>
          <text:p text:style-name="List_20_1_Content"> Generelle Abstimmung:</text:p>
          <text:list text:style-name="List_20_1">
            <text:list-item>
              <text:p text:style-name="List_20_1_Content"> Dagegen: 2</text:p>
            </text:list-item>
            <text:list-item>
              <text:p text:style-name="List_20_1_Content"> Enthaltung: 6</text:p>
            </text:list-item>
            <text:list-item>
              <text:p text:style-name="List_20_1_Content_Last"> Dafür: 14</text:p>
            </text:list-item>
          </text:list>
        </text:list-item>
      </text:list>
      <text:h text:style-name="Heading_20_2" text:outline-level="2"><text:bookmark-start text:name="__RefHeading___top28berichte-der-arbeitskreise-iii_5"/><text:bookmark-start text:name="top28berichte-der-arbeitskreise-iii"/>TOP28: Berichte der Arbeitskreise III<text:bookmark-end text:name="__RefHeading___top28berichte-der-arbeitskreise-iii_5"/><text:bookmark-end text:name="top28berichte-der-arbeitskreise-iii"/></text:h>
      <text:p text:style-name="Text_20_body"><text:a xlink:type="simple" xlink:href="https://wiki.bufata-et.de/arbeitskreise/einhaltung-pruefungsordnung/protokoll_wien2016" text:style-name="Internet_20_link" text:visited-style-name="Visited_20_Internet_20_Link">Einhaltung Prüfungsordnung</text:a></text:p>
      <text:p text:style-name="Text_20_body">Es wurden die Gründe für eine Nichteinhaltung der Prüfungsordnung besprochen. Des weiteren wurden auch deren Auswirkungen Thematisiert.</text:p>
      <text:list text:style-name="List_20_1" text:continue-numbering="false">
        <text:list-item>
          <text:p text:style-name="List_20_1_Content_First"> Studierende trauen sich häufig nicht, gegen eine nichteinhaltung der Prüfungsordnung zu protestieren oder sind dazu nicht informiert genug.</text:p>
        </text:list-item>
        <text:list-item>
          <text:p text:style-name="List_20_1_Content"> Als Gegenmaßnahme wird vorgeschlagen, über mehrere Eskalationsstufen ein Gespräch zu führen.</text:p>
          <text:list text:style-name="List_20_1">
            <text:list-item>
              <text:p text:style-name="List_20_1_Content"> Gespräch mit dem betreffenden Professor direkt.</text:p>
            </text:list-item>
            <text:list-item>
              <text:p text:style-name="List_20_1_Content_Last"> Anschließend ein Gespräch mit dem Studiendekan oder höheren Hochschulinstanzen.</text:p>
            </text:list-item>
          </text:list>
        </text:list-item>
      </text:list>
      <text:p text:style-name="Text_20_body"> <text:a xlink:type="simple" xlink:href="https://wiki.bufata-et.de/arbeitskreise/bufata_fachschaftspartys/protokoll_wien2016" text:style-name="Internet_20_link" text:visited-style-name="Visited_20_Internet_20_Link">Fachschaftsparties</text:a></text:p>
      <text:p text:style-name="Text_20_body">Es wurde über die aktuell bestehenden Partyorganisationen ausgetauscht.</text:p>
      <text:list text:style-name="List_20_1" text:continue-numbering="false">
        <text:list-item>
          <text:p text:style-name="List_20_1_Content_First"> Im Wiki der BuFaTa findet sich ein How-To, in der einige Punkte für die Organisation von Fachschaftspartys gesammelt sind.</text:p>
        </text:list-item>
        <text:list-item>
          <text:p text:style-name="List_20_1_Content_Last"> Zusätzlich wurden auch auftretende Probleme, welche bei der Organisation auftreten können, gesammelt.</text:p>
        </text:list-item>
      </text:list>
      <text:p text:style-name="Text_20_body"><text:a xlink:type="simple" xlink:href="https://wiki.bufata-et.de/arbeitskreise/rekrutierung/protokoll_wien2016" text:style-name="Internet_20_link" text:visited-style-name="Visited_20_Internet_20_Link">Rekrutierung</text:a></text:p>
      <text:p text:style-name="Text_20_body">Die Themen wurden zu Beginn einmal komplett durchgegangen.</text:p>
      <text:list text:style-name="List_20_1" text:continue-numbering="false">
        <text:list-item>
          <text:p text:style-name="List_20_1_Content_First"> Die Rekrutierung lief bei den im AK anwesenden Fachschaften sehr gut.</text:p>
        </text:list-item>
        <text:list-item>
          <text:p text:style-name="List_20_1_Content"> Daher wurde sehr stark thematisiert, wie man neue Fachschaftler besser einbinden kann.</text:p>
        </text:list-item>
        <text:list-item>
          <text:p text:style-name="List_20_1_Content_Last"> Weiterführend könnte ein AK dazu gegründet werden, wie Fachschaftler motiviert werden weitere Aufgaben zu übernehmen.</text:p>
        </text:list-item>
      </text:list>
      <text:p text:style-name="Text_20_body"><text:a xlink:type="simple" xlink:href="https://wiki.bufata-et.de/pseudowissenschaften/protokoll_wien2016" text:style-name="Internet_20_link" text:visited-style-name="Visited_20_Internet_20_Link">(Pseudo-)Wissenschaft</text:a></text:p>
      <text:p text:style-name="Text_20_body">Es wurden diesmal folgende Themen behandelt:</text:p>
      <text:list text:style-name="List_20_1" text:continue-numbering="false">
        <text:list-item>
          <text:p text:style-name="List_20_1_Content_First"> Legitimation</text:p>
        </text:list-item>
        <text:list-item>
          <text:p text:style-name="List_20_1_Content"> Wissenschaftliche Lücken</text:p>
        </text:list-item>
        <text:list-item>
          <text:p text:style-name="List_20_1_Content"> Argumentationsstrategie</text:p>
        </text:list-item>
        <text:list-item>
          <text:p text:style-name="List_20_1_Content"> Politische Motivation</text:p>
        </text:list-item>
        <text:list-item>
          <text:p text:style-name="List_20_1_Content"> Professor Dr. Klaus Turtur (Ostafalia) </text:p>
        </text:list-item>
        <text:list-item>
          <text:p text:style-name="List_20_1_Content_Last"> Geräte der Pseudowissenschaft</text:p>
        </text:list-item>
      </text:list>
      <text:p text:style-name="Text_20_body"><text:a xlink:type="simple" xlink:href="https://wiki.bufata-et.de/arbeitskreise/fachschafts-service/it/protokoll_wien2016" text:style-name="Internet_20_link" text:visited-style-name="Visited_20_Internet_20_Link">IT-Dienste Übersichtsseite</text:a></text:p>
      <text:p text:style-name="Text_20_body">Gesammelt wurden einige Kategorien an IT-Punkten, welche von Fachschaften bearbeitet werden.</text:p>
      <text:list text:style-name="List_20_1" text:continue-numbering="false">
        <text:list-item>
          <text:p text:style-name="List_20_1_Content_First"> Der AK steht noch sehr weit am Anfang, es ist ein großer Austausch nötig.</text:p>
        </text:list-item>
        <text:list-item>
          <text:p text:style-name="List_20_1_Content_Last"> Während des AKs gab es IT-Probleme, da das Wiki leider ausgestiegen ist (Ironie, haha)</text:p>
        </text:list-item>
      </text:list>
      <text:p text:style-name="Text_20_body"><text:a xlink:type="simple" xlink:href="https://wiki.bufata-et.de/arbeitskreise/abbrecherquote/protokoll_wien2016" text:style-name="Internet_20_link" text:visited-style-name="Visited_20_Internet_20_Link">Abrecherquote</text:a></text:p>
      <text:p text:style-name="Text_20_body">Häufig steigen neue Studierende in den ersten Semestern aus, da diese schnell merken, dass das Studium nicht für sie geeignet ist.</text:p>
      <text:list text:style-name="List_20_1" text:continue-numbering="false">
        <text:list-item>
          <text:p text:style-name="LastListParagraph_List_20_1_Content_First"> Es ist besonders hervorzuheben, dass schon in der Schule eine bessere Information an Schüler heraungetragen werden sollte, damit diese sich dort schon ein Bild machen können, ob sie für das Studium geeignet sind.</text:p>
        </text:list-item>
      </text:list>
      <text:h text:style-name="Heading_20_2" text:outline-level="2"><text:bookmark-start text:name="__RefHeading___bufata-e.v.-vereinssitzung_6"/><text:bookmark-start text:name="bufata-e.v.-vereinssitzung"/>BuFaTa e.V. Vereinssitzung<text:bookmark-end text:name="__RefHeading___bufata-e.v.-vereinssitzung_6"/><text:bookmark-end text:name="bufata-e.v.-vereinssitzung"/></text:h>
      <text:list text:style-name="List_20_1" text:continue-numbering="false">
        <text:list-item>
          <text:p text:style-name="List_20_1_Content_First"> Mehrere Vorschläge für eine Satzungsänderung/Satzungsneufassung wurden angebracht.</text:p>
        </text:list-item>
        <text:list-item>
          <text:p text:style-name="List_20_1_Content"> Finanzbericht vorgestllt</text:p>
        </text:list-item>
        <text:list-item>
          <text:p text:style-name="List_20_1_Content"> Es wurde ein Antrag über die Anschaffung eines neuen Servers besprochen.</text:p>
          <text:list text:style-name="List_20_1">
            <text:list-item>
              <text:p text:style-name="List_20_1_Content_Last"> Der bisherige Server steht in Karlsruhe beim KIT.</text:p>
            </text:list-item>
          </text:list>
        </text:list-item>
      </text:list>
      <text:h text:style-name="Heading_20_2" text:outline-level="2"><text:bookmark-start text:name="__RefHeading___top29entsendung-in-den-studentischen-akkreditierungspool_7"/><text:bookmark-start text:name="top29entsendung-in-den-studentischen-akkreditierungspool"/>TOP29: Entsendung in den studentischen Akkreditierungspool<text:bookmark-end text:name="__RefHeading___top29entsendung-in-den-studentischen-akkreditierungspool_7"/><text:bookmark-end text:name="top29entsendung-in-den-studentischen-akkreditierungspool"/></text:h>
      <text:list text:style-name="List_20_1" text:continue-numbering="false">
        <text:list-item>
          <text:p text:style-name="List_20_1_Content_First"> Die BuFaTa hat eine Entsendeberechtigung für den studentischen Akkreditierungspool.</text:p>
        </text:list-item>
        <text:list-item>
          <text:p text:style-name="List_20_1_Content"> Dominik (KIT) würde gerne im Akkreditierungspool mitwirken.</text:p>
          <text:list text:style-name="List_20_1">
            <text:list-item>
              <text:p text:style-name="List_20_1_Content"> Es wird zur Abstimmung gebracht.</text:p>
              <text:list text:style-name="List_20_1">
                <text:list-item>
                  <text:p text:style-name="List_20_1_Content"> Dagegen: 0</text:p>
                </text:list-item>
                <text:list-item>
                  <text:p text:style-name="List_20_1_Content"> Enthaltung: 3</text:p>
                </text:list-item>
                <text:list-item>
                  <text:p text:style-name="List_20_1_Content"> Dafür: 19</text:p>
                </text:list-item>
              </text:list>
            </text:list-item>
            <text:list-item>
              <text:p text:style-name="List_20_1_Content_Last"> Dominik wird damit in den Akkreditierungspool entsandt.</text:p>
            </text:list-item>
          </text:list>
        </text:list-item>
      </text:list>
      <text:h text:style-name="Heading_20_2" text:outline-level="2"><text:bookmark-start text:name="__RefHeading___top30berichte-der-in-den-akkreditierungspool-entsandten-personen_8"/><text:bookmark-start text:name="top30berichte-der-in-den-akkreditierungspool-entsandten-personen"/>TOP30: Berichte der in den Akkreditierungspool entsandten Personen<text:bookmark-end text:name="__RefHeading___top30berichte-der-in-den-akkreditierungspool-entsandten-personen_8"/><text:bookmark-end text:name="top30berichte-der-in-den-akkreditierungspool-entsandten-personen"/></text:h>
      <text:p text:style-name="Text_20_body">Berichte aller anwesenden Personen, die im studentischen Pool aktiv sind</text:p>
      <text:list text:style-name="List_20_1" text:continue-numbering="false">
        <text:list-item>
          <text:p text:style-name="List_20_1_Content_First"> Nils</text:p>
          <text:list text:style-name="List_20_1">
            <text:list-item>
              <text:p text:style-name="List_20_1_Content"> HS Harz: eher informatiklastige Studiengänge, mit hohem Elektrotechnikanteil: Smart Automation</text:p>
            </text:list-item>
            <text:list-item>
              <text:p text:style-name="List_20_1_Content"> Uni Ulm: Masterstudiengänge Sensorsystemtechnik</text:p>
            </text:list-item>
          </text:list>
        </text:list-item>
        <text:list-item>
          <text:p text:style-name="List_20_1_Content"> Leon</text:p>
          <text:list text:style-name="List_20_1">
            <text:list-item>
              <text:p text:style-name="List_20_1_Content"> Ein Verfahren in Kassel, zweite Reakkreditierung</text:p>
            </text:list-item>
            <text:list-item>
              <text:p text:style-name="List_20_1_Content"> Im Januar steht ein weiteres Verfahren an</text:p>
            </text:list-item>
          </text:list>
        </text:list-item>
        <text:list-item>
          <text:p text:style-name="List_20_1_Content"> Lilly</text:p>
          <text:list text:style-name="List_20_1">
            <text:list-item>
              <text:p text:style-name="List_20_1_Content"> TU Hamburg-Harburg: zwei internationale Master </text:p>
            </text:list-item>
            <text:list-item>
              <text:p text:style-name="List_20_1_Content"> Kaiserslautern: systemakkreditierte Uni</text:p>
            </text:list-item>
          </text:list>
        </text:list-item>
        <text:list-item>
          <text:p text:style-name="List_20_1_Content"> Andreas</text:p>
          <text:list text:style-name="List_20_1">
            <text:list-item>
              <text:p text:style-name="List_20_1_Content_Last"> Kein Verfahren seit der BuFaTa in Regensburg </text:p>
            </text:list-item>
          </text:list>
        </text:list-item>
      </text:list>
      <text:h text:style-name="Heading_20_2" text:outline-level="2"><text:bookmark-start text:name="__RefHeading___top31wahlbestaetigung-generalsekretaer_9"/><text:bookmark-start text:name="top31wahlbestaetigung-generalsekretaer"/>TOP31: Wahl/Bestätigung Generalsekretär<text:bookmark-end text:name="__RefHeading___top31wahlbestaetigung-generalsekretaer_9"/><text:bookmark-end text:name="top31wahlbestaetigung-generalsekretaer"/></text:h>
      <text:p text:style-name="Text_20_body">Die Amtszeit von Nils ist mit dieser BuFaTa ausgelaufen. Es werden daher Vorschläge für die Position des Generalsekretärs  gesammelt:</text:p>
      <text:list text:style-name="List_20_1" text:continue-numbering="false">
        <text:list-item>
          <text:p text:style-name="List_20_1_Content_First"> Nils</text:p>
          <text:list text:style-name="List_20_1">
            <text:list-item>
              <text:p text:style-name="List_20_1_Content"> macht es bis Ulm weiter, ob er danach nochmal kandidiert weiß er noch nicht</text:p>
            </text:list-item>
            <text:list-item>
              <text:p text:style-name="List_20_1_Content"> Die Vernetzung der BuFaTa sollte noch weiter ausgebaut werden, dafür setzt sich Nils sehr stark ein.</text:p>
            </text:list-item>
          </text:list>
        </text:list-item>
        <text:list-item>
          <text:p text:style-name="List_20_1_Content"> Ferid</text:p>
          <text:list text:style-name="List_20_1">
            <text:list-item>
              <text:p text:style-name="List_20_1_Content"> Würde es ungern machen, da er die Alternativen für sinnvoller erachtet.</text:p>
            </text:list-item>
          </text:list>
        </text:list-item>
        <text:list-item>
          <text:p text:style-name="List_20_1_Content"> Es wird abgestimmt, ob Nils die Rolle weiter innehaben darf:</text:p>
          <text:list text:style-name="List_20_1">
            <text:list-item>
              <text:p text:style-name="List_20_1_Content"> Dagegen: 0</text:p>
            </text:list-item>
            <text:list-item>
              <text:p text:style-name="List_20_1_Content"> Enthaltung: 1</text:p>
            </text:list-item>
            <text:list-item>
              <text:p text:style-name="List_20_1_Content"> Dafür: 21</text:p>
            </text:list-item>
          </text:list>
        </text:list-item>
        <text:list-item>
          <text:p text:style-name="List_20_1_Content_Last"> Nils nimmt die Wahl an</text:p>
        </text:list-item>
      </text:list>
      <text:h text:style-name="Heading_20_2" text:outline-level="2"><text:bookmark-start text:name="__RefHeading___top32wahlbestaetigung-koordinierungsausschuss_10"/><text:bookmark-start text:name="top32wahlbestaetigung-koordinierungsausschuss"/>TOP32: Wahl/Bestätigung Koordinierungsausschuss<text:bookmark-end text:name="__RefHeading___top32wahlbestaetigung-koordinierungsausschuss_10"/><text:bookmark-end text:name="top32wahlbestaetigung-koordinierungsausschuss"/></text:h>
      <text:p text:style-name="Text_20_body">Es werden Mitglieder:</text:p>
      <text:list text:style-name="List_20_1" text:continue-numbering="false">
        <text:list-item>
          <text:p text:style-name="List_20_1_Content_First"> TU Wien: Fabian als Vertreter der letzten BuFaTa</text:p>
        </text:list-item>
        <text:list-item>
          <text:p text:style-name="List_20_1_Content"> Uni Ulm: KreuTer als Vertreter der nächsten ausrichtenden Fachschaft</text:p>
        </text:list-item>
        <text:list-item>
          <text:p text:style-name="List_20_1_Content"> HS München: Monika als Vertreterin der übernächsten ausrichtenden Fachschaft </text:p>
        </text:list-item>
        <text:list-item>
          <text:p text:style-name="List_20_1_Content_Last"> Nils als Generalsekretär</text:p>
        </text:list-item>
      </text:list>
      <text:p text:style-name="Text_20_body">Es stehen zur Wahl auf drei Plätze (eine Fachschaft fehlend)</text:p>
      <text:list text:style-name="List_20_1" text:continue-numbering="false">
        <text:list-item>
          <text:p text:style-name="List_20_1_Content_First"> TU Dresden: Hendrik</text:p>
          <text:list text:style-name="List_20_1">
            <text:list-item>
              <text:p text:style-name="List_20_1_Content"> Dagegen: 1</text:p>
            </text:list-item>
            <text:list-item>
              <text:p text:style-name="List_20_1_Content"> Enthaltung: 9</text:p>
            </text:list-item>
            <text:list-item>
              <text:p text:style-name="List_20_1_Content"> Dafür: 11</text:p>
            </text:list-item>
          </text:list>
        </text:list-item>
        <text:list-item>
          <text:p text:style-name="List_20_1_Content"> OTH Regensburg: Andi</text:p>
          <text:list text:style-name="List_20_1">
            <text:list-item>
              <text:p text:style-name="List_20_1_Content"> Dagegen: 0</text:p>
            </text:list-item>
            <text:list-item>
              <text:p text:style-name="List_20_1_Content"> Enthaltung: 4</text:p>
            </text:list-item>
            <text:list-item>
              <text:p text:style-name="List_20_1_Content"> Dafür: 17</text:p>
            </text:list-item>
          </text:list>
        </text:list-item>
        <text:list-item>
          <text:p text:style-name="List_20_1_Content"> TU München: Robert Schaller</text:p>
          <text:list text:style-name="List_20_1">
            <text:list-item>
              <text:p text:style-name="List_20_1_Content"> Dagegen: 5</text:p>
            </text:list-item>
            <text:list-item>
              <text:p text:style-name="List_20_1_Content"> Enthaltung: 7</text:p>
            </text:list-item>
            <text:list-item>
              <text:p text:style-name="List_20_1_Content"> Dafür: 9</text:p>
            </text:list-item>
          </text:list>
        </text:list-item>
        <text:list-item>
          <text:p text:style-name="List_20_1_Content"> FAU Erlangen: Julian </text:p>
          <text:list text:style-name="List_20_1">
            <text:list-item>
              <text:p text:style-name="List_20_1_Content"> Dagegen: 2</text:p>
            </text:list-item>
            <text:list-item>
              <text:p text:style-name="List_20_1_Content"> Enthaltung: 8</text:p>
            </text:list-item>
            <text:list-item>
              <text:p text:style-name="List_20_1_Content"> Dafür: 11</text:p>
            </text:list-item>
          </text:list>
        </text:list-item>
        <text:list-item>
          <text:p text:style-name="List_20_1_Content"> Uni Siegen: Ferid</text:p>
          <text:list text:style-name="List_20_1">
            <text:list-item>
              <text:p text:style-name="List_20_1_Content"> Dagegen: 0</text:p>
            </text:list-item>
            <text:list-item>
              <text:p text:style-name="List_20_1_Content"> Enthaltung: 3</text:p>
            </text:list-item>
            <text:list-item>
              <text:p text:style-name="List_20_1_Content"> Dafür: 18</text:p>
            </text:list-item>
          </text:list>
        </text:list-item>
        <text:list-item>
          <text:p text:style-name="List_20_1_Content_Last"> Hendrik, Andreas und Ferid sind direkt gewählt. Robert und Julian werden als Stellvertreter angenommen, da sie weniger Gegenstimmen als Dafür haben.</text:p>
        </text:list-item>
      </text:list>
      <text:h text:style-name="Heading_20_2" text:outline-level="2"><text:bookmark-start text:name="__RefHeading___top33wahl-weiterer-ausschuesse_11"/><text:bookmark-start text:name="top33wahl-weiterer-ausschuesse"/>TOP33: Wahl weiterer Ausschüsse<text:bookmark-end text:name="__RefHeading___top33wahl-weiterer-ausschuesse_11"/><text:bookmark-end text:name="top33wahl-weiterer-ausschuesse"/></text:h>
      <text:h text:style-name="Heading_20_3" text:outline-level="3"><text:bookmark-start text:name="__RefHeading___schaffung-it-referat_12"/><text:bookmark-start text:name="schaffung-it-referat"/>Schaffung IT-Referat<text:bookmark-end text:name="__RefHeading___schaffung-it-referat_12"/><text:bookmark-end text:name="schaffung-it-referat"/></text:h>
      <text:list text:style-name="List_20_1" text:continue-numbering="false">
        <text:list-item>
          <text:p text:style-name="List_20_1_Content_First"> Das IT-Referat wurde bisher noch nicht gewählt.</text:p>
          <text:list text:style-name="List_20_1">
            <text:list-item>
              <text:p text:style-name="List_20_1_Content"> Die Wahl sollte nachgeholt werden, damit das Referat auch über finanzielle Entscheidungen wie neue Server entscheiden dürfen.</text:p>
            </text:list-item>
            <text:list-item>
              <text:p text:style-name="List_20_1_Content"> Zur Wahl stehen:</text:p>
              <text:list text:style-name="List_20_1">
                <text:list-item>
                  <text:p text:style-name="List_20_1_Content"> Franz (TU Dresden)</text:p>
                </text:list-item>
                <text:list-item>
                  <text:p text:style-name="List_20_1_Content"> Julian TUM</text:p>
                </text:list-item>
                <text:list-item>
                  <text:p text:style-name="List_20_1_Content"> Dominik (Karlsruhe)</text:p>
                </text:list-item>
                <text:list-item>
                  <text:p text:style-name="List_20_1_Content"> Marvin (Siegen)</text:p>
                </text:list-item>
                <text:list-item>
                  <text:p text:style-name="List_20_1_Content"> Andreas „Wolle“ (KIT)</text:p>
                </text:list-item>
                <text:list-item>
                  <text:p text:style-name="List_20_1_Content"> Sebastian Wienforth</text:p>
                </text:list-item>
              </text:list>
            </text:list-item>
          </text:list>
        </text:list-item>
        <text:list-item>
          <text:p text:style-name="List_20_1_Content"> Blockabstimmung (Zwei Fachschaften abwesend):</text:p>
          <text:list text:style-name="List_20_1">
            <text:list-item>
              <text:p text:style-name="List_20_1_Content"> Dagegen: 0</text:p>
            </text:list-item>
            <text:list-item>
              <text:p text:style-name="List_20_1_Content"> Enthaltung: 2</text:p>
            </text:list-item>
            <text:list-item>
              <text:p text:style-name="List_20_1_Content"> Dafür: 18</text:p>
            </text:list-item>
          </text:list>
        </text:list-item>
        <text:list-item>
          <text:p text:style-name="List_20_1_Content_Last"> Der Ausschuss wird mit großer Mehrheit gewählt.</text:p>
        </text:list-item>
      </text:list>
      <text:h text:style-name="Heading_20_3" text:outline-level="3"><text:bookmark-start text:name="__RefHeading___themenausschuss_13"/><text:bookmark-start text:name="themenausschuss"/>Themenausschuss<text:bookmark-end text:name="__RefHeading___themenausschuss_13"/><text:bookmark-end text:name="themenausschuss"/></text:h>
      <text:list text:style-name="List_20_1" text:continue-numbering="false">
        <text:list-item>
          <text:p text:style-name="List_20_1_Content_First"> Es wird abgestimmt</text:p>
          <text:list text:style-name="List_20_1">
            <text:list-item>
              <text:p text:style-name="List_20_1_Content"> Andreas (OTH Regensburg)</text:p>
            </text:list-item>
            <text:list-item>
              <text:p text:style-name="List_20_1_Content"> Robert Niebsch</text:p>
            </text:list-item>
            <text:list-item>
              <text:p text:style-name="List_20_1_Content"> Ferid (Uni Siegen)</text:p>
            </text:list-item>
            <text:list-item>
              <text:p text:style-name="List_20_1_Content"> Nils  (RWTH Aachen)</text:p>
            </text:list-item>
            <text:list-item>
              <text:p text:style-name="List_20_1_Content"> Markus (HS München)</text:p>
            </text:list-item>
            <text:list-item>
              <text:p text:style-name="List_20_1_Content"> Antonios (TH Nürnberg)</text:p>
            </text:list-item>
          </text:list>
        </text:list-item>
        <text:list-item>
          <text:p text:style-name="List_20_1_Content"> Blockabstimmung (Zwei Fachschaften abwesend):</text:p>
          <text:list text:style-name="List_20_1">
            <text:list-item>
              <text:p text:style-name="List_20_1_Content"> Dagegen: 0</text:p>
            </text:list-item>
            <text:list-item>
              <text:p text:style-name="List_20_1_Content"> Enthaltung: 0</text:p>
            </text:list-item>
            <text:list-item>
              <text:p text:style-name="List_20_1_Content"> Dafür: 20</text:p>
            </text:list-item>
          </text:list>
        </text:list-item>
        <text:list-item>
          <text:p text:style-name="List_20_1_Content_Last"> Der Ausschuss wird einstimmig gewählt.</text:p>
        </text:list-item>
      </text:list>
      <text:h text:style-name="Heading_20_2" text:outline-level="2"><text:bookmark-start text:name="__RefHeading___top34verschiedenes-iii_14"/><text:bookmark-start text:name="top34verschiedenes-iii"/>TOP34: Verschiedenes III<text:bookmark-end text:name="__RefHeading___top34verschiedenes-iii_14"/><text:bookmark-end text:name="top34verschiedenes-iii"/></text:h>
      <text:list text:style-name="List_20_1" text:continue-numbering="false">
        <text:list-item>
          <text:p text:style-name="List_20_1_Content_First"> organisatorische Ansagen</text:p>
        </text:list-item>
        <text:list-item>
          <text:p text:style-name="List_20_1_Content"> großer Applaus für Fabian als Hauptorganisator der BuFaTa</text:p>
        </text:list-item>
        <text:list-item>
          <text:p text:style-name="List_20_1_Content"> Das Feedback wird durchgegangen</text:p>
        </text:list-item>
        <text:list-item>
          <text:p text:style-name="List_20_1_Content_Last"> Anmeldung früher, sodass eher Tickets gekauft werden können</text:p>
        </text:list-item>
      </text:list>
      <text:h text:style-name="Heading_20_2" text:outline-level="2"><text:bookmark-start text:name="__RefHeading___top35beendigung-der-tagung-durch-den-gs_15"/><text:bookmark-start text:name="top35beendigung-der-tagung-durch-den-gs"/>TOP35: Beendigung der Tagung durch den GS<text:bookmark-end text:name="__RefHeading___top35beendigung-der-tagung-durch-den-gs_15"/><text:bookmark-end text:name="top35beendigung-der-tagung-durch-den-gs"/></text:h>
      <text:p text:style-name="Text_20_body">Die Tagung wird um 11:57 Uhr durch den Generalsekretär beend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6::16:12</meta:creation-date>
    <dc:creator>Generated</dc:creator>
    <dc:date>2025-06-15T16::16:12</dc:date>
    <dc:language>en-US</dc:language>
    <meta:editing-cycles>1</meta:editing-cycles>
    <meta:editing-duration>PT0S</meta:editing-duration>
    <dc:title>tagungen:2016-wise-wien:abschlussplenum</dc:title>
  </office:meta>
</office:document-meta>
</file>