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tagungen:2016-wise-wien:einladung"/><text:bookmark-start text:name="__RefHeading___bufata-et-wien_1"/><text:bookmark-start text:name="bufata-et-wien"/>79. BuFaTa ET Wien<text:bookmark-end text:name="__RefHeading___bufata-et-wien_1"/><text:bookmark-end text:name="bufata-et-wien"/></text:h>
      <text:h text:style-name="Heading_20_5" text:outline-level="5"><text:bookmark-start text:name="__RefHeading___vorlaeufige-tagesordnung_2"/><text:bookmark-start text:name="vorlaeufige-tagesordnung"/>Vorläufige Tagesordnung<text:bookmark-end text:name="__RefHeading___vorlaeufige-tagesordnung_2"/><text:bookmark-end text:name="vorlaeufige-tagesordnung"/></text:h>
      <text:p text:style-name="Text_20_body">Vorläufige Tagesordnung 78. BuFaTa in Regensburg</text:p>
      <text:p text:style-name="Text_20_body">Die vorläufige Tagesordnung für das Anfangsplenum am 07. Dezember ab ca. 16:30 Uhr lautet wie folgt</text:p>
      <text:list text:style-name="List_20_1" text:continue-numbering="false">
        <text:list-item>
          <text:p text:style-name="List_20_1_Content_First"> TOP1: Begrüßung durch den Generalsekretär</text:p>
        </text:list-item>
        <text:list-item>
          <text:p text:style-name="List_20_1_Content"> TOP2: Begrüßung und Organisatorisches durch die ausrichtende Fachschaft</text:p>
        </text:list-item>
        <text:list-item>
          <text:p text:style-name="List_20_1_Content"> TOP3: Feststellung der Beschlussfähigkeit</text:p>
        </text:list-item>
        <text:list-item>
          <text:p text:style-name="List_20_1_Content"> TOP4: Wahl der Versammlungsleitung</text:p>
        </text:list-item>
        <text:list-item>
          <text:p text:style-name="List_20_1_Content"> TOP5: Wahl des Protokollanten/der Protokollantin</text:p>
        </text:list-item>
        <text:list-item>
          <text:p text:style-name="List_20_1_Content"> TOP6: Genehmigung der Tagesordnung</text:p>
        </text:list-item>
        <text:list-item>
          <text:p text:style-name="List_20_1_Content"> TOP7: Bericht des Generalsekretärs</text:p>
        </text:list-item>
        <text:list-item>
          <text:p text:style-name="List_20_1_Content"> TOP8: Berichte der Ausschüsse (Koordinierungsausschuss, Themenausschuss, Satzungsausschuss, OrgaAusschuss)</text:p>
        </text:list-item>
        <text:list-item>
          <text:p text:style-name="List_20_1_Content"> TOP9: Berichte der Mitglieder</text:p>
        </text:list-item>
        <text:list-item>
          <text:p text:style-name="List_20_1_Content"> TOP10: Vorstellung der Arbeitskreisthemen</text:p>
        </text:list-item>
        <text:list-item>
          <text:p text:style-name="List_20_1_Content"> TOP11: Interessenbekundung für die Arbeitskreise</text:p>
        </text:list-item>
        <text:list-item>
          <text:p text:style-name="List_20_1_Content"> TOP12: Zeitplan und Einteilung der Arbeitskreise</text:p>
        </text:list-item>
        <text:list-item>
          <text:p text:style-name="List_20_1_Content_Last"> TOP13: Festsetzung weiterer Plena</text:p>
        </text:list-item>
      </text:list>
      <text:p text:style-name="Text_20_body">In weiteren Plena (bislang sind Zwischen- und Endplenum eingeplant) werden folgende Tagesordnungspunkte behandelt:</text:p>
      <text:list text:style-name="List_20_1" text:continue-numbering="false">
        <text:list-item>
          <text:p text:style-name="List_20_1_Content_First"> TOPX: Berichte der Arbeitskreise</text:p>
        </text:list-item>
        <text:list-item>
          <text:p text:style-name="List_20_1_Content"> TOPX: Genehmigung des Protokolls Darmstadt</text:p>
        </text:list-item>
        <text:list-item>
          <text:p text:style-name="List_20_1_Content"> TOPX: Entlastung des Koordinierungsausschusses</text:p>
        </text:list-item>
        <text:list-item>
          <text:p text:style-name="List_20_1_Content"> TOPX: Entlastung des Generalsekretärs</text:p>
        </text:list-item>
        <text:list-item>
          <text:p text:style-name="List_20_1_Content"> TOPX: Wahl/Bestätigung des Generalsekretärs</text:p>
        </text:list-item>
        <text:list-item>
          <text:p text:style-name="List_20_1_Content"> TOPX: Wahl/Bestätigung des Koordinierungsausschusses</text:p>
        </text:list-item>
        <text:list-item>
          <text:p text:style-name="List_20_1_Content"> TOPX: Wahl weiterer Ausschüsse</text:p>
        </text:list-item>
        <text:list-item>
          <text:p text:style-name="List_20_1_Content"> TOPX: Wahl/Bestätigung der nächsten Austragungsorte</text:p>
        </text:list-item>
        <text:list-item>
          <text:p text:style-name="List_20_1_Content"> TOPX: Beendigung der Tagung durch den Generalsekretär</text:p>
        </text:list-item>
        <text:list-item>
          <text:p text:style-name="List_20_1_Content_Last"> TOPX: Verschiedenes</text:p>
        </text:list-item>
      </text:list>
      <text:p text:style-name="Text_20_body">Behandlung gestellter Anträge zur Geschäftsordnung sowie die Festsetzung weiterer Plena erfolgt unmittelbar bei Bedarf</text:p>
      <text:h text:style-name="Heading_20_5" text:outline-level="5"><text:bookmark-start text:name="__RefHeading___themenausschuss-mail_3"/><text:bookmark-start text:name="themenausschuss-mail"/>Themenausschuss Mail<text:bookmark-end text:name="__RefHeading___themenausschuss-mail_3"/><text:bookmark-end text:name="themenausschuss-mail"/></text:h>
      <text:p text:style-name="Text_20_body">Liebe Teilnehmer der 79. BuFaTa in Wien,</text:p>
      <text:p text:style-name="Text_20_body">auch dieses Mal möchten wir euch eine Liste der geplanten Arbeitskreise der nächsten BuFaTa Elektrotechnik zukommen lassen, damit ihr die Möglichkeit habt euch einzulesen und interessante Arbeitskreise (AKs) vorzubereiten. Die Links unten führen euch zu unserem Wiki.</text:p>
      <text:p text:style-name="Text_20_body">Des Weiteren haben wir schon einmal einen Vorschlag für die Zeitplanung der AKs in Wien erarbeitet, den ihr euch hier anschauen könnt.</text:p>
      <text:p text:style-name="Text_20_body">Wir suchen außerdem noch Leute die sich als Leiter für Arbeitskreise zur Verfügung stellen, damit der Vorgang im Plenum verkürzt werden kann und die AK-Leiter mehr Zeit für die Vorbereitung haben.</text:p>
      <text:p text:style-name="Text_20_body">Wenn ihr eigene Themenvorschläge habt, die ihr auf der BuFaTa besprechen wollt, bitten wir euch uns eine E-Mail (s. unten) mit dem Thema zu schreiben, damit wir dafür schon ein wenig Werbung machen und uns informieren können.</text:p>
      <text:p text:style-name="Text_20_body">Desweiteren haben wir einige AKs die eure Mithilfe erforderlich machen, zum Beispiel unser IT-AK, der eine Zusammenfassung der bei Fachschaften genutzten IT Dienste zusammentragen möchte und einen einfachen Einstieg in diese Dienste ermöglichen soll.
Wenn euer ITler Zeit hat ist er deshalb ein gern gesehener Gast auf der BuFaTa, wenn nicht sammelt vorher am besten alles Wissen, das er über die IT rausrücken möchte und bringt es mit ein. ;)</text:p>
      <text:p text:style-name="Text_20_body">Auch bei dem AK Notenvergabe in Abschlussarbeiten und Abbrecher-Quote ET-Studierende wäre es sehr hilfreich, wenn ihr euch mit den Themen im Vorfeld auseinandersetzen könntet und die entsprechenden Statistiken euerer Hochschule mit auf die BuFaTa zu bringen.</text:p>
      <text:p text:style-name="Text_20_body">Für die folgenden Neulings-AKs zum leichteren Einstieg in das Arbeiten auf der Tagung, aus dem bisherigen Sortiment suchen wir noch AK-Leiter, die sich auf die Themen vor der BuFaTa vorbereiten. Die Themen sind im Wiki ausführlicher beschrieben.</text:p>
      <text:list text:style-name="List_20_1" text:continue-numbering="false">
        <text:list-item>
          <text:p text:style-name="List_20_1_Content_First"> Fachschaftspartys: Person (Uni)</text:p>
        </text:list-item>
        <text:list-item>
          <text:p text:style-name="List_20_1_Content"> Lehr- und Lernkonzepte (LuLK): Person (Uni)</text:p>
        </text:list-item>
        <text:list-item>
          <text:p text:style-name="List_20_1_Content"> Fachschaftsprobleme: Person (Uni)</text:p>
        </text:list-item>
        <text:list-item>
          <text:p text:style-name="List_20_1_Content"> Erstsemestereinführung: Person (Uni)</text:p>
        </text:list-item>
        <text:list-item>
          <text:p text:style-name="List_20_1_Content"> Fachschaftsservices: Person (Uni)</text:p>
        </text:list-item>
        <text:list-item>
          <text:p text:style-name="List_20_1_Content_Last"> Rekrutierung: Person (Uni)</text:p>
        </text:list-item>
      </text:list>
      <text:p text:style-name="Text_20_body">Im Folgenden findet ihr die Arbeitskreise für die bereits AK-Leiter feststehen:</text:p>
      <text:list text:style-name="List_20_1" text:continue-numbering="false">
        <text:list-item>
          <text:p text:style-name="List_20_1_Content_First"> AK BuFaTa IT / Infrastruktur: Sebastian (Alumnus TU Dresden, Förderverein der BuFaTa e.V.) </text:p>
        </text:list-item>
        <text:list-item>
          <text:p text:style-name="List_20_1_Content"> Einführung in die Infrastruktur</text:p>
        </text:list-item>
        <text:list-item>
          <text:p text:style-name="List_20_1_Content"> Weiterarbeiten an konkreten Projekten (Wiki, Homepage, Anmeldeformular, Umfragetool für Arbeitskreise, …)</text:p>
        </text:list-item>
        <text:list-item>
          <text:p text:style-name="List_20_1_Content"> Ingenieursmitbestimmung / Ing. und Gesellschaft: Markus P. (TU Dresden)</text:p>
          <text:list text:style-name="List_20_1">
            <text:list-item>
              <text:p text:style-name="List_20_1_Content"> Der AK Ingenieure und Gesellschaft befasst sich mit der Stellung sowie Rolle, welche Ingenieure in der Gesellschaft einnehmen</text:p>
            </text:list-item>
          </text:list>
        </text:list-item>
        <text:list-item>
          <text:p text:style-name="List_20_1_Content"> Integration ausländischer Studierender: Robert (Alumnus TU Dresden, Förderverein der BuFaTa e.V.) </text:p>
        </text:list-item>
        <text:list-item>
          <text:p text:style-name="List_20_1_Content"> Englischsprachige sowie internationale Masterstudiengänge oder ERASMUS-Studierende:</text:p>
          <text:list text:style-name="List_20_1">
            <text:list-item>
              <text:p text:style-name="List_20_1_Content"> Studienalltags-/Fachschaftsintegration</text:p>
            </text:list-item>
            <text:list-item>
              <text:p text:style-name="List_20_1_Content"> Studieren ohne Sprachbarrieren (Betreuungsprogramm)</text:p>
            </text:list-item>
          </text:list>
        </text:list-item>
        <text:list-item>
          <text:p text:style-name="List_20_1_Content"> Akkreditierung: Nils (RWTH Aachen)</text:p>
          <text:list text:style-name="List_20_1">
            <text:list-item>
              <text:p text:style-name="List_20_1_Content"> Diskussion über einen disziplinspezifischen Lernzielkatalog, der von der ASIIN in Zusammenarbeit mit dem Fachbereichstag bzw. der Fakultätentagung erstellt werden soll</text:p>
            </text:list-item>
          </text:list>
        </text:list-item>
        <text:list-item>
          <text:p text:style-name="List_20_1_Content"> Taschenrechner: Markus P. (TU Dresden)</text:p>
          <text:list text:style-name="List_20_1">
            <text:list-item>
              <text:p text:style-name="List_20_1_Content"> Verwendung von Taschenrechnern an Schulen</text:p>
            </text:list-item>
            <text:list-item>
              <text:p text:style-name="List_20_1_Content"> Diskussion über Einbindung von grafikfähigen Taschenrechnern in den Schulbetrieb</text:p>
            </text:list-item>
          </text:list>
        </text:list-item>
        <text:list-item>
          <text:p text:style-name="List_20_1_Content"> (Pseudo)-Wissenschaften: Carl (Alumnus FH Kaiserslautern)</text:p>
          <text:list text:style-name="List_20_1">
            <text:list-item>
              <text:p text:style-name="List_20_1_Content"> Aufklärung über Wissenschaft im Verhältnis zu Esoterik und anderen Pseudowissenschaften</text:p>
            </text:list-item>
          </text:list>
        </text:list-item>
        <text:list-item>
          <text:p text:style-name="List_20_1_Content"> Kooperation FBTEI und BuFaTa ET: Nils (RWTH Aachen)</text:p>
          <text:list text:style-name="List_20_1">
            <text:list-item>
              <text:p text:style-name="List_20_1_Content"> Im AK soll diskutiert werden, wie eine sinnvolle Kooperation (insbesondere hinsichtlich der Themen) zwischen Fachbereichstag ET und unserer BuFaTa aussehen kann</text:p>
            </text:list-item>
          </text:list>
        </text:list-item>
        <text:list-item>
          <text:p text:style-name="List_20_1_Content"> IT Dienste: Lukas (TU München)</text:p>
          <text:list text:style-name="List_20_1">
            <text:list-item>
              <text:p text:style-name="List_20_1_Content"> Erörterung der Vor- und Nachteile eigener IT Dienste ggü. Uni Infrastruktur</text:p>
            </text:list-item>
            <text:list-item>
              <text:p text:style-name="List_20_1_Content"> How-To Sammlung für essentielle Dienste</text:p>
            </text:list-item>
          </text:list>
        </text:list-item>
        <text:list-item>
          <text:p text:style-name="List_20_1_Content"> Notenvergabe in Abschlussarbeiten: Robert (Alumnus TU Dresden, Förderverein der BuFaTa e.V.) </text:p>
          <text:list text:style-name="List_20_1">
            <text:list-item>
              <text:p text:style-name="List_20_1_Content_Last"> Erarbeiten eines Leitfadens für Dozenten und Studierende</text:p>
            </text:list-item>
          </text:list>
        </text:list-item>
      </text:list>
      <text:p text:style-name="Text_20_body">Bei Interesse werden auch folgende Themen für die nächste BuFaTa vorbereitet:</text:p>
      <text:list text:style-name="List_20_1" text:continue-numbering="false">
        <text:list-item>
          <text:p text:style-name="List_20_1_Content_First"> Hochschulpolitik</text:p>
          <text:list text:style-name="List_20_1">
            <text:list-item>
              <text:p text:style-name="List_20_1_Content"> Besprechung von konkreten Probleme innerhalb der hochschulpolitischen Gremien</text:p>
            </text:list-item>
          </text:list>
        </text:list-item>
        <text:list-item>
          <text:p text:style-name="List_20_1_Content"> Abbrecher-Quote ET-Studierende</text:p>
        </text:list-item>
        <text:list-item>
          <text:p text:style-name="List_20_1_Content"> Wie kann Leuten beim Studienabbruch geholfen werden die Lücke zu füllen</text:p>
        </text:list-item>
        <text:list-item>
          <text:p text:style-name="List_20_1_Content_Last"> Ansprechpartner an der Uni, Vermittlungsstellen</text:p>
        </text:list-item>
      </text:list>
      <text:p text:style-name="Text_20_body">Bei Interesse schreibt bitte eine Mail an: themenausschuss@bufata-et.de</text:p>
      <text:p text:style-name="Text_20_body">Der Themenausschuss wünscht euch einen angenehmen Semesterbeginn. 
Schaut doch auch einfach dazu direkt nochmal im BuFaTa-ET Wiki in die Themen zur Erstsemestereinführung und zur Rekrutierung von FSR Neulingen. Vielleicht könnt ihr euch ja das eine oder andere abgucken. :)</text:p>
      <text:p text:style-name="Text_20_body">Viele Grüße</text:p>
      <text:p text:style-name="Text_20_body">Ferid, Lukas, Robert, Andreas, Markus und Nils
Euer Themenausschu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4::12:32</meta:creation-date>
    <dc:creator>Generated</dc:creator>
    <dc:date>2026-07-26T14::12:32</dc:date>
    <dc:language>en-US</dc:language>
    <meta:editing-cycles>1</meta:editing-cycles>
    <meta:editing-duration>PT0S</meta:editing-duration>
    <dc:title>tagungen:2016-wise-wien:einladung</dc:title>
  </office:meta>
</office:document-meta>
</file>