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gungen:2016-wise-wien:eroeffnungsplenum"/><text:bookmark-start text:name="__RefHeading___eroeffnungsplenum_1"/><text:bookmark-start text:name="eroeffnungsplenum"/>Eröffnungsplenum<text:bookmark-end text:name="__RefHeading___eroeffnungsplenum_1"/><text:bookmark-end text:name="eroeffnungsplenum"/></text:h>
      <text:p text:style-name="Text_20_body"><text:span text:style-name="Strong_20_Emphasis">Beginn: 17:30 Uhr</text:span></text:p>
      <text:h text:style-name="Heading_20_2" text:outline-level="2"><text:bookmark-start text:name="__RefHeading___top1begruessung-durch-den-generalsekretaer_2"/><text:bookmark-start text:name="top1begruessung-durch-den-generalsekretaer"/>TOP1: Begrüßung durch den Generalsekretär<text:bookmark-end text:name="__RefHeading___top1begruessung-durch-den-generalsekretaer_2"/><text:bookmark-end text:name="top1begruessung-durch-den-generalsekretaer"/></text:h>
      <text:p text:style-name="Text_20_body">Nils merkt an, dass wir so pünktlich starten
Er bedankt sich, dass so viele gekommen sind, ca Hälfte neue Leute. Es wird wieder Openslide verwendet. 
Nils ist schon länger in Wien berichtet wie sich die Wiener reinhängen. Bitte: Nehmt Rücksicht was ihr macht und was ihr schreibt, bitte Diskussionskultur. Apell: Wir sind viele Leute und können auch etwas bewegen. Mischt euch durch in den AGs, nicht nur immer mit Leuten aus eurer Fachschaft.</text:p>
      <text:h text:style-name="Heading_20_2" text:outline-level="2"><text:bookmark-start text:name="__RefHeading___top2begruessung-und-organisatorisches-durch-die-ausrichtende-fachschaft_3"/><text:bookmark-start text:name="top2begruessung-und-organisatorisches-durch-die-ausrichtende-fachschaft"/>TOP2: Begrüßung und Organisatorisches durch die ausrichtende Fachschaft<text:bookmark-end text:name="__RefHeading___top2begruessung-und-organisatorisches-durch-die-ausrichtende-fachschaft_3"/><text:bookmark-end text:name="top2begruessung-und-organisatorisches-durch-die-ausrichtende-fachschaft"/></text:h>
      <text:p text:style-name="Text_20_body">Fabian stellt sich als Organisator der BuFaTa in Wien vor, er ist verantwortlicht.
Freitag Abendveranstaltung Palais Eschenbach vom OVE in etwas festlicherer Umgebung (also davor nicht bei Stadtralley zu viel ansaufen).</text:p>
      <text:h text:style-name="Heading_20_2" text:outline-level="2"><text:bookmark-start text:name="__RefHeading___top3feststellung-der-beschlussfaehigkeit_4"/><text:bookmark-start text:name="top3feststellung-der-beschlussfaehigkeit"/>TOP3: Feststellung der Beschlussfähigkeit<text:bookmark-end text:name="__RefHeading___top3feststellung-der-beschlussfaehigkeit_4"/><text:bookmark-end text:name="top3feststellung-der-beschlussfaehigkeit"/></text:h>
      <text:p text:style-name="Text_20_body">Nils erklärt was es mit den grünen und roten Karten auf sich hat: Grüne Stimmkarten, rote sind nur für Leute, die den Zettel verlieren.
Angemeldet: 28
Anwesenheit derzeit: 23 → Beschlussfähig
Es sind 23 Fachschaften anwesend, das sind mehr als mindestens 8 wir sind beschlussfähig.</text:p>
      <text:h text:style-name="Heading_20_2" text:outline-level="2"><text:bookmark-start text:name="__RefHeading___top4wahl-der-versammlungsleitung_5"/><text:bookmark-start text:name="top4wahl-der-versammlungsleitung"/>TOP4: Wahl der Versammlungsleitung<text:bookmark-end text:name="__RefHeading___top4wahl-der-versammlungsleitung_5"/><text:bookmark-end text:name="top4wahl-der-versammlungsleitung"/></text:h>
      <text:p text:style-name="Text_20_body">Nils wird per Akklamation als Versammlungsleitung gewählt.</text:p>
      <text:p text:style-name="Text_20_body">Nils erklärt Meldezeichen.</text:p>
      <text:h text:style-name="Heading_20_2" text:outline-level="2"><text:bookmark-start text:name="__RefHeading___top5wahl-des-protokollanten_6"/><text:bookmark-start text:name="top5wahl-des-protokollanten"/>TOP5: Wahl des Protokollanten<text:bookmark-end text:name="__RefHeading___top5wahl-des-protokollanten_6"/><text:bookmark-end text:name="top5wahl-des-protokollanten"/></text:h>
      <text:p text:style-name="Text_20_body">Fabian und Moses von der TU Wien werden als Protokollanten gewählt.</text:p>
      <text:h text:style-name="Heading_20_2" text:outline-level="2"><text:bookmark-start text:name="__RefHeading___top6genehmigung-der-tagesordnung_7"/><text:bookmark-start text:name="top6genehmigung-der-tagesordnung"/>TOP6: Genehmigung der Tagesordnung<text:bookmark-end text:name="__RefHeading___top6genehmigung-der-tagesordnung_7"/><text:bookmark-end text:name="top6genehmigung-der-tagesordnung"/></text:h>
      <text:p text:style-name="Text_20_body">Die Tagesordnund ist ein wenig anders als die vorläufige, die ausgeschickt wurde. Nils stellt sie vor.
Genehmigt per Akklamation (Klopfen).</text:p>
      <text:h text:style-name="Heading_20_2" text:outline-level="2"><text:bookmark-start text:name="__RefHeading___top7arbeitskreis-themen-vorstellung_8"/><text:bookmark-start text:name="top7arbeitskreis-themen-vorstellung"/>TOP7:Arbeitskreis-Themen Vorstellung<text:bookmark-end text:name="__RefHeading___top7arbeitskreis-themen-vorstellung_8"/><text:bookmark-end text:name="top7arbeitskreis-themen-vorstellung"/></text:h>
      <text:p text:style-name="Text_20_body">Nils stellt vor:</text:p>
      <text:p text:style-name="Text_20_body">Erstsemestrigeneinführung
Austausch was wir anbieten am Anfang für Erstis
Da gibts schon viel im Wiki</text:p>
      <text:p text:style-name="Text_20_body">Akkredetierung (Nils)
Gibt es viel, neu ist in der ET ein Displizinspezifischer Rahmen. Hier wird überlegt was soll ein Bac der ET können danach</text:p>
      <text:p text:style-name="Text_20_body">Ingenieure und Gesellschaft
Ingineure kommen in der Politik zu kurz. Hier gehts um Forderungen, Stellungnahmen, Interessen (neu überdenken &amp; richten) .
Freies Internet vs Government Internet</text:p>
      <text:p text:style-name="Text_20_body">AK Notenvergabe &amp; AbschlussarbeitenNotenvergabe scheinbar oft unfair, Vergabe &amp; Erwartungshaltung trifft aufeinander. Hier ist das Ziel einen Leitfaden für faire Noten die Idee</text:p>
      <text:p text:style-name="Text_20_body">AK Fachschaftsprobleme
Austauschsplattform</text:p>
      <text:p text:style-name="Text_20_body">VG Wort
Verwertungsgesselschaft Wort, deutschlandspezifisch. Früher Pauschalverträge, jetzt für jedes Zitat einzeln zahlen.</text:p>
      <text:p text:style-name="Text_20_body">Taschenrechner
Benutzung Taschenrechner in Schulen. Zuletzt: Was soll in Schulen gemacht werden in Mathematik. Hier soll diskutiert werden welche Taschenrechner in Schule gehören und welche nicht.</text:p>
      <text:p text:style-name="Text_20_body">Einführung neuer Studiengänge
Austauschplatform über Probleme &amp; Erfahrungen. Aufgabe: Was macht man sinnvolles bei diesem Thema</text:p>
      <text:p text:style-name="Text_20_body">Fachschaftsservices
Services vor Ort. Austausch, Feinheiten, voneinander Lernen, Verbessern. Gibt dazu schon viel im Wiki.</text:p>
      <text:p text:style-name="Text_20_body">Sponsoring
Wie bekommt man mehr Geld für die Fachschaft? Wieviel Sponsoring darf sein?</text:p>
      <text:p text:style-name="Text_20_body">Integration ausländischer Studierenden
Es gibt Probleme der Integration in die ET. Anhaltspunkte, Leitfaden, Blaupause für Projekte. Aufbauend auf Programm aus Braunschwaig.</text:p>
      <text:p text:style-name="Text_20_body">Lehr und Lernkonzepte
Austausch an Konzepten, viel wurde schon gesammelt. Projekte der eigenen Hochschule vorstellen, damit man andere dann auf ihren Unis Projekte anregen können.</text:p>
      <text:p text:style-name="Text_20_body">Fachschaftsparty
Wie läuft das ab bei euch. Gibt tolle Wiki Übersicht Seite, die bitte erweitern.</text:p>
      <text:p text:style-name="Text_20_body">Rekrutierung
Strategien, wie man neue Leute bekommen. Austausch</text:p>
      <text:p text:style-name="Text_20_body">(Pseudo)- Wissenschaften
Steht viel im Wiki. Wie widerlegt man eine Pseudowissenschaft. Kann man Muster, Argumente für mehrere Bereiche finden?</text:p>
      <text:p text:style-name="Text_20_body">IT Dienste Übersichtsseite
Austausch AK. Soll ein Einstiegsguide werden. 
Der Redner, der dieses Thema vorstellt, hat ein cooles Kostüm!</text:p>
      <text:p text:style-name="Text_20_body">Vorschläge:</text:p>
      <text:p text:style-name="Text_20_body"> AK CHE</text:p>
      <text:p text:style-name="Text_20_body">AK Prüfungsordnung</text:p>
      <text:p text:style-name="Text_20_body">Strukturen der Hochschulvertretung + Hochschulpolitik</text:p>
      <text:p text:style-name="Text_20_body">Vorschlag Studienabbrecher</text:p>
      <text:p text:style-name="Text_20_body">Suderrunde Campussoftware</text:p>
      <text:p text:style-name="Text_20_body">Studiengebühren</text:p>
      <text:p text:style-name="Text_20_body">E-Learning in E-Technik</text:p>
      <text:p text:style-name="Text_20_body">Regelstudienzeit</text:p>
      <text:p text:style-name="Text_20_body">Uni Wechsel nach Bachelor, Zugangsvorraussetzung, Auflagen</text:p>
      <text:h text:style-name="Heading_20_4" text:outline-level="4"><text:bookmark-start text:name="__RefHeading___top8berichte-der-mitglieder-und-semesterberichte_9"/><text:bookmark-start text:name="top8berichte-der-mitglieder-und-semesterberichte"/>TOP8: Berichte der Mitglieder und Semesterberichte<text:bookmark-end text:name="__RefHeading___top8berichte-der-mitglieder-und-semesterberichte_9"/><text:bookmark-end text:name="top8berichte-der-mitglieder-und-semesterberichte"/></text:h>
      <text:h text:style-name="Heading_20_3" text:outline-level="3"><text:bookmark-start text:name="__RefHeading___uni-siegen_10"/><text:bookmark-start text:name="uni-siegen"/>Uni Siegen<text:bookmark-end text:name="__RefHeading___uni-siegen_10"/><text:bookmark-end text:name="uni-siegen"/></text:h>
      <text:list text:style-name="List_20_1" text:continue-numbering="false">
        <text:list-item>
          <text:p text:style-name="List_20_1_Content_First"> keine Höchstgrenze der FSR-Mitgliederanzahl, deshalb in der FS-Vollversammlung Obergrenze nach oben angepasst</text:p>
        </text:list-item>
        <text:list-item>
          <text:p text:style-name="List_20_1_Content_Last"> ohne Ankündigung Erstis für englische Masterstudiengänge auf der Erstsemestereinführung; englische Masterstudiengänge seit ca. 1 1/2 Jahren angekündigt, aber kein konkreter Zeitpunkt genannt</text:p>
        </text:list-item>
      </text:list>
      <text:h text:style-name="Heading_20_3" text:outline-level="3"><text:bookmark-start text:name="__RefHeading___fau-erlangen_11"/><text:bookmark-start text:name="fau-erlangen"/>FAU Erlangen<text:bookmark-end text:name="__RefHeading___fau-erlangen_11"/><text:bookmark-end text:name="fau-erlangen"/></text:h>
      <text:list text:style-name="List_20_1" text:continue-numbering="false">
        <text:list-item>
          <text:p text:style-name="LastListParagraph_List_20_1_Content_First"> Termine für Prüfungen in Vergangenheit erst kurz vor Klausuren angegeben, jetzt im Dezember vorläufige Termine bei Prüfungsanmeldung veröffentlicht</text:p>
        </text:list-item>
      </text:list>
      <text:h text:style-name="Heading_20_3" text:outline-level="3"><text:bookmark-start text:name="__RefHeading___fh-dortmund_12"/><text:bookmark-start text:name="fh-dortmund"/>FH Dortmund<text:bookmark-end text:name="__RefHeading___fh-dortmund_12"/><text:bookmark-end text:name="fh-dortmund"/></text:h>
      <text:list text:style-name="List_20_1" text:continue-numbering="false">
        <text:list-item>
          <text:p text:style-name="LastListParagraph_List_20_1_Content_First"> sei wollen Studilabor einrichten</text:p>
        </text:list-item>
      </text:list>
      <text:h text:style-name="Heading_20_3" text:outline-level="3"><text:bookmark-start text:name="__RefHeading___hs-emdenleer_13"/><text:bookmark-start text:name="hs-emdenleer"/>HS Emden/Leer<text:bookmark-end text:name="__RefHeading___hs-emdenleer_13"/><text:bookmark-end text:name="hs-emdenleer"/></text:h>
      <text:p text:style-name="Text_20_body"> * Rekrutierungsproblem, von offiziell 39 noch 12 über
 * Zertifikatssystem in der ET soll bzgl Akkreditierung eingefügt werden</text:p>
      <text:h text:style-name="Heading_20_3" text:outline-level="3"><text:bookmark-start text:name="__RefHeading___hs-karlsruhe_14"/><text:bookmark-start text:name="hs-karlsruhe"/>HS Karlsruhe<text:bookmark-end text:name="__RefHeading___hs-karlsruhe_14"/><text:bookmark-end text:name="hs-karlsruhe"/></text:h>
      <text:p text:style-name="Text_20_body"> * nichts zu sagen, verschoben</text:p>
      <text:h text:style-name="Heading_20_3" text:outline-level="3"><text:bookmark-start text:name="__RefHeading___htw-berlin_15"/><text:bookmark-start text:name="htw-berlin"/>HTW Berlin<text:bookmark-end text:name="__RefHeading___htw-berlin_15"/><text:bookmark-end text:name="htw-berlin"/></text:h>
      <text:list text:style-name="List_20_1" text:continue-numbering="false">
        <text:list-item>
          <text:p text:style-name="List_20_1_Content_First"> ASTA  hat sich nach Konflikt komplett aufgelöst</text:p>
        </text:list-item>
        <text:list-item>
          <text:p text:style-name="List_20_1_Content"> FSR kämpft um höhere Wahlbeteiligung, (aktuell 8%)</text:p>
        </text:list-item>
        <text:list-item>
          <text:p text:style-name="List_20_1_Content"> drei Semesterregel (Prüfung muss nach drei Semestern bestanden sein) sorgt für Unruhe. Prüfungskette offenbar</text:p>
        </text:list-item>
        <text:list-item>
          <text:p text:style-name="List_20_1_Content"> Orientierungstage für Erstsemester sind gut organisiert, Tipps und Tricks werden gerne vergeben.</text:p>
        </text:list-item>
        <text:list-item>
          <text:p text:style-name="List_20_1_Content"> 9 Personen sind anwesend! (Bravo!)</text:p>
        </text:list-item>
        <text:list-item>
          <text:p text:style-name="List_20_1_Content"> Greminenzusammenarbeit funktioniert seit über einem Jahr immer besser</text:p>
        </text:list-item>
        <text:list-item>
          <text:p text:style-name="List_20_1_Content_Last"> Selbstverwaltung der Fachschaften nimmt zu und wird immer problematischer</text:p>
        </text:list-item>
      </text:list>
      <text:h text:style-name="Heading_20_3" text:outline-level="3"><text:bookmark-start text:name="__RefHeading___kit_16"/><text:bookmark-start text:name="kit"/>KIT<text:bookmark-end text:name="__RefHeading___kit_16"/><text:bookmark-end text:name="kit"/></text:h>
      <text:list text:style-name="List_20_1" text:continue-numbering="false">
        <text:list-item>
          <text:p text:style-name="List_20_1_Content_First"> gut hinbekommen Nachwuchs zu bekommen</text:p>
        </text:list-item>
        <text:list-item>
          <text:p text:style-name="List_20_1_Content"> Medizintechnikstudiummaster soll generiert (=eingeführt) werden, finden die Studis nicht toll</text:p>
        </text:list-item>
        <text:list-item>
          <text:p text:style-name="List_20_1_Content"> Masterzulassungsverfahren: Akten verschwunden</text:p>
        </text:list-item>
        <text:list-item>
          <text:p text:style-name="List_20_1_Content"> Raumtechnisch ist es problematisch mit Sitzplätzen</text:p>
        </text:list-item>
        <text:list-item>
          <text:p text:style-name="List_20_1_Content_Last"> erweitertes Bierangebot</text:p>
        </text:list-item>
      </text:list>
      <text:h text:style-name="Heading_20_3" text:outline-level="3"><text:bookmark-start text:name="__RefHeading___ostfaliawolfenbuettel_17"/><text:bookmark-start text:name="ostfaliawolfenbuettel"/>Ostfalia/Wolfenbüttel<text:bookmark-end text:name="__RefHeading___ostfaliawolfenbuettel_17"/><text:bookmark-end text:name="ostfaliawolfenbuettel"/></text:h>
      <text:list text:style-name="List_20_1" text:continue-numbering="false">
        <text:list-item>
          <text:p text:style-name="List_20_1_Content_First"> Profs gehen alle in Rente, Berufungskommission dauern lange und Leute springen ab.</text:p>
        </text:list-item>
        <text:list-item>
          <text:p text:style-name="List_20_1_Content_Last"> Neuer Studiengang wurde eingeführt</text:p>
        </text:list-item>
      </text:list>
      <text:h text:style-name="Heading_20_3" text:outline-level="3"><text:bookmark-start text:name="__RefHeading___uni-ulm_18"/><text:bookmark-start text:name="uni-ulm"/>Uni Ulm<text:bookmark-end text:name="__RefHeading___uni-ulm_18"/><text:bookmark-end text:name="uni-ulm"/></text:h>
      <text:list text:style-name="List_20_1" text:continue-numbering="false">
        <text:list-item>
          <text:p text:style-name="List_20_1_Content_First"> fleißig dabei die nächste BuFaTa zu planen</text:p>
        </text:list-item>
        <text:list-item>
          <text:p text:style-name="List_20_1_Content"> Studienvertretung hat sich noch immer nicht gegen die Wand gefahren</text:p>
        </text:list-item>
        <text:list-item>
          <text:p text:style-name="List_20_1_Content"> Sommersemesterstart von Studiengängen wurde aufgehoben, da Professoren fehlen</text:p>
        </text:list-item>
        <text:list-item>
          <text:p text:style-name="List_20_1_Content_Last"> 450 Erstsemster in der ET-Bakk.</text:p>
        </text:list-item>
      </text:list>
      <text:h text:style-name="Heading_20_3" text:outline-level="3"><text:bookmark-start text:name="__RefHeading___tu-ilmenau_19"/><text:bookmark-start text:name="tu-ilmenau"/>TU Ilmenau<text:bookmark-end text:name="__RefHeading___tu-ilmenau_19"/><text:bookmark-end text:name="tu-ilmenau"/></text:h>
      <text:list text:style-name="List_20_1" text:continue-numbering="false">
        <text:list-item>
          <text:p text:style-name="List_20_1_Content_First"> Rekrutierungsmaßnahmen von Emden umgesetzt, letzte Wochen mehr Mitglieder bekommen als in den letzten 3 Jahren</text:p>
        </text:list-item>
        <text:list-item>
          <text:p text:style-name="List_20_1_Content_Last"> Diplom Elektrotechnik wurde wieder eingeführt</text:p>
        </text:list-item>
      </text:list>
      <text:h text:style-name="Heading_20_3" text:outline-level="3"><text:bookmark-start text:name="__RefHeading___uni-freiburg_20"/><text:bookmark-start text:name="uni-freiburg"/>Uni Freiburg<text:bookmark-end text:name="__RefHeading___uni-freiburg_20"/><text:bookmark-end text:name="uni-freiburg"/></text:h>
      <text:list text:style-name="List_20_1" text:continue-numbering="false">
        <text:list-item>
          <text:p text:style-name="List_20_1_Content_First"> Aufwärtstrend hält an bzgl. aktiver Fachschaftler</text:p>
        </text:list-item>
        <text:list-item>
          <text:p text:style-name="List_20_1_Content"> Erstiwochenprogramm war voller Erfolg</text:p>
        </text:list-item>
        <text:list-item>
          <text:p text:style-name="List_20_1_Content"> Projekte angestrebt, FS bekannt zu machen unter Motto: „Make Fachschaft great again.“</text:p>
        </text:list-item>
        <text:list-item>
          <text:p text:style-name="List_20_1_Content_Last"> Studiengebühren in Baden-Würtemberg sind ein Thema</text:p>
        </text:list-item>
      </text:list>
      <text:h text:style-name="Heading_20_3" text:outline-level="3"><text:bookmark-start text:name="__RefHeading___tu-wien_21"/><text:bookmark-start text:name="tu-wien"/>TU Wien<text:bookmark-end text:name="__RefHeading___tu-wien_21"/><text:bookmark-end text:name="tu-wien"/></text:h>
      <text:list text:style-name="List_20_1" text:continue-numbering="false">
        <text:list-item>
          <text:p text:style-name="List_20_1_Content_First"> neue Universitätsnovelle bzgl. Einführungs- und Orientierungsphase setzt fail-fast-Prinzip um (300 Anfänger, 50 Absolventen im Bachelor)</text:p>
        </text:list-item>
        <text:list-item>
          <text:p text:style-name="List_20_1_Content_Last"> sonst: läuft</text:p>
        </text:list-item>
      </text:list>
      <text:h text:style-name="Heading_20_3" text:outline-level="3"><text:bookmark-start text:name="__RefHeading___tu-hamburg_22"/><text:bookmark-start text:name="tu-hamburg"/>TU Hamburg<text:bookmark-end text:name="__RefHeading___tu-hamburg_22"/><text:bookmark-end text:name="tu-hamburg"/></text:h>
      <text:list text:style-name="List_20_1" text:continue-numbering="false">
        <text:list-item>
          <text:p text:style-name="List_20_1_Content_First"> FS-Arbeit läuft ganz okay</text:p>
        </text:list-item>
        <text:list-item>
          <text:p text:style-name="List_20_1_Content"> es gibt keine Räume auf der Uni</text:p>
        </text:list-item>
        <text:list-item>
          <text:p text:style-name="List_20_1_Content_Last"> FS hat offenbar kein Geld</text:p>
        </text:list-item>
      </text:list>
      <text:h text:style-name="Heading_20_3" text:outline-level="3"><text:bookmark-start text:name="__RefHeading___tu-dresden_23"/><text:bookmark-start text:name="tu-dresden"/>TU Dresden<text:bookmark-end text:name="__RefHeading___tu-dresden_23"/><text:bookmark-end text:name="tu-dresden"/></text:h>
      <text:list text:style-name="List_20_1" text:continue-numbering="false">
        <text:list-item>
          <text:p text:style-name="List_20_1_Content_First"> Schaffung eines Bereiches (Großfakultät) aus Elektrotechnik, Maschinenwesen und Informatik. Soll einzelne Fakultäten ersetzen und Verwaltungsstrukturen zusammen legen.</text:p>
        </text:list-item>
        <text:list-item>
          <text:p text:style-name="List_20_1_Content"> Wahlliste voll, aber Einarbeitung schwierig</text:p>
        </text:list-item>
        <text:list-item>
          <text:p text:style-name="List_20_1_Content"> Studentenrat-Probleme: Angestellte gehen ohne Ersatz, hinterlassen Lücke, ohne Finanzprüfung kein Geld für Fachschaft</text:p>
        </text:list-item>
        <text:list-item>
          <text:p text:style-name="List_20_1_Content_Last"> Fakultätsgebäude ist weiterhin eine große Baustelle</text:p>
        </text:list-item>
      </text:list>
      <text:h text:style-name="Heading_20_3" text:outline-level="3"><text:bookmark-start text:name="__RefHeading___tu-muenchen_24"/><text:bookmark-start text:name="tu-muenchen"/>TU München<text:bookmark-end text:name="__RefHeading___tu-muenchen_24"/><text:bookmark-end text:name="tu-muenchen"/></text:h>
      <text:list text:style-name="List_20_1" text:continue-numbering="false">
        <text:list-item>
          <text:p text:style-name="List_20_1_Content_First"> Wieder hinreichend Mitglieder im Verein</text:p>
        </text:list-item>
        <text:list-item>
          <text:p text:style-name="List_20_1_Content"> Das Galeriefest konnte nachdem es ausgefallen war dieses Jahr wieder durchgeführt werden</text:p>
        </text:list-item>
        <text:list-item>
          <text:p text:style-name="List_20_1_Content"> Für das Semesterticket in München wurde ein Modell für die nächsten fünf Jahre mit überwältigender Wahlbeteiligung und Zustimmung der Studenten angenommen</text:p>
        </text:list-item>
        <text:list-item>
          <text:p text:style-name="List_20_1_Content"> Die Vernetzung zu anderen Fachschaften bei IT Angeboten konnte intensiviert werden</text:p>
        </text:list-item>
        <text:list-item>
          <text:p text:style-name="List_20_1_Content"> Zunehmend auch Kontakt zu den Studierendenvertretern der internationalen Studiengänge MSCE und MSPE</text:p>
        </text:list-item>
        <text:list-item>
          <text:p text:style-name="List_20_1_Content"> Die Bachelorsatzung wird demnächst wieder angepasst</text:p>
        </text:list-item>
        <text:list-item>
          <text:p text:style-name="List_20_1_Content_Last"> Umzug nach Garching beginnt frühestens 2020</text:p>
        </text:list-item>
      </text:list>
      <text:h text:style-name="Heading_20_3" text:outline-level="3"><text:bookmark-start text:name="__RefHeading___tu-darmstadt_25"/><text:bookmark-start text:name="tu-darmstadt"/>TU Darmstadt<text:bookmark-end text:name="__RefHeading___tu-darmstadt_25"/><text:bookmark-end text:name="tu-darmstadt"/></text:h>
      <text:list text:style-name="List_20_1" text:continue-numbering="false">
        <text:list-item>
          <text:p text:style-name="List_20_1_Content_First"> sind froh über neues Dekanat, weil altes Dekanat nicht kooperativ mit der Fachschaft war</text:p>
        </text:list-item>
        <text:list-item>
          <text:p text:style-name="List_20_1_Content"> neue Leute in der Fachschaft, die auch Arbeit übernehmen</text:p>
        </text:list-item>
        <text:list-item>
          <text:p text:style-name="List_20_1_Content"> Fachschaftszeitung wurde wiederbelebt und (hoffentlich) wieder etabliert</text:p>
        </text:list-item>
        <text:list-item>
          <text:p text:style-name="List_20_1_Content"> neuer Studiengang wird geplant: Medizintechnik. Durch Nähe zur Uni Frankfurt und Uni Mainz Aufteilung von Medizin und Technik zwischen den Unis. Einbindung der Fachschaften momentan nicht gesichert</text:p>
        </text:list-item>
        <text:list-item>
          <text:p text:style-name="List_20_1_Content"> Abbrecherquoten: 4 Grundlagenfächer sind pflichtangemeldet, Reglementierung soll wieder abgeschafft werden laut Studierendenvertretung; „positive“ Maßnahmen sollen geschaffen werden, statt Reglementierung (momentan neu eingeführt OnlineSelfAssessment, hoffentlich zusätzlich Orientierungsstudium „0. Semester“)</text:p>
        </text:list-item>
        <text:list-item>
          <text:p text:style-name="List_20_1_Content_Last"> Systemkkkreditierung steht momentan an </text:p>
        </text:list-item>
      </text:list>
      <text:h text:style-name="Heading_20_3" text:outline-level="3"><text:bookmark-start text:name="__RefHeading___tu-braunschweig_26"/><text:bookmark-start text:name="tu-braunschweig"/>TU Braunschweig<text:bookmark-end text:name="__RefHeading___tu-braunschweig_26"/><text:bookmark-end text:name="tu-braunschweig"/></text:h>
      <text:list text:style-name="List_20_1" text:continue-numbering="false">
        <text:list-item>
          <text:p text:style-name="List_20_1_Content_First"> Erstieinführung, Erstifahrt wurde nicht gut angenommen, keiner weiß wieso. Orientierungswoche war jedoch gut besucht</text:p>
        </text:list-item>
        <text:list-item>
          <text:p text:style-name="List_20_1_Content"> Neue Homepage</text:p>
        </text:list-item>
        <text:list-item>
          <text:p text:style-name="List_20_1_Content_Last"> Fach: Wechselstrom und Netzwerke, kann man einmal in ET und einmal in Wirtschaftsing.wesen einschreiben, um mehr Versuche zu ergattern. Professoren wollen das nicht.</text:p>
        </text:list-item>
      </text:list>
      <text:h text:style-name="Heading_20_3" text:outline-level="3"><text:bookmark-start text:name="__RefHeading___tu-berlin_27"/><text:bookmark-start text:name="tu-berlin"/>TU Berlin<text:bookmark-end text:name="__RefHeading___tu-berlin_27"/><text:bookmark-end text:name="tu-berlin"/></text:h>
      <text:list text:style-name="List_20_1" text:continue-numbering="false">
        <text:list-item>
          <text:p text:style-name="List_20_1_Content_First"> so langsam klärt sich wie die Allgemeine Studien- und Prüfungsordnung, die vor 2 Jahren eingeführt wurde, ausgelegt wird und wie man damit Leben kann</text:p>
        </text:list-item>
        <text:list-item>
          <text:p text:style-name="List_20_1_Content"> wir sind mitten in der Einführung eines neuen Campusmanagementsystems mit SAP</text:p>
        </text:list-item>
        <text:list-item>
          <text:p text:style-name="List_20_1_Content"> Hochschulweit wird über die Einführung von Viertelpartität im erweiterten Akademischen Senat (Grundordnung und Wahl des Präsidiums) diskutiert. Grund große Unzufriedenheit mit der Gremienkultur.</text:p>
        </text:list-item>
        <text:list-item>
          <text:p text:style-name="List_20_1_Content"> englischsprachige Masterstudiengänge ohne ausreichende Unterstützung inklusive fehlender Übersetzung der Studien- und Prüfungsordnung</text:p>
        </text:list-item>
        <text:list-item>
          <text:p text:style-name="List_20_1_Content"> Zusammenarbeit mit der Fakultät funktioniert gerade gut, z.B. dieses Jahr hat die Fakultät zum ersten Mal Catering für ein Erstifrühstück finanziert wo es vor 3 Jahren noch hieß, das geht gar nicht</text:p>
        </text:list-item>
        <text:list-item>
          <text:p text:style-name="List_20_1_Content"> Studiengänge sind fast alle Zulassungsfrei, insbesondere Informatik sehr beliebt. 1600 Erstis (rund 1.5  x die sonstige Anzahl), eigentlich zu viele für vorhandene Kapazitäten (mehr personell als räumlich), erste Stimmen für Wiedereinführung von Zulassungsrenzen</text:p>
        </text:list-item>
        <text:list-item>
          <text:p text:style-name="List_20_1_Content"> Diplomstudiengänge laufen aus, gerade laufen Härtefallentscheidungen</text:p>
        </text:list-item>
        <text:list-item>
          <text:p text:style-name="List_20_1_Content_Last"> Mentoringprogramm mit Wimi und Studistellen geplant insbesondere für Erstis</text:p>
        </text:list-item>
      </text:list>
      <text:h text:style-name="Heading_20_3" text:outline-level="3"><text:bookmark-start text:name="__RefHeading___th-nuernberg_28"/><text:bookmark-start text:name="th-nuernberg"/>TH Nürnberg<text:bookmark-end text:name="__RefHeading___th-nuernberg_28"/><text:bookmark-end text:name="th-nuernberg"/></text:h>
      <text:list text:style-name="List_20_1" text:continue-numbering="false">
        <text:list-item>
          <text:p text:style-name="List_20_1_Content_First"> erfreulich ist, es gibt viele neue Erstis, die auch mitarbeiten wollen. Ziel ist, diese neuen Leute best möglich auf die Fachschaftsarbeit vorzubereiten</text:p>
        </text:list-item>
        <text:list-item>
          <text:p text:style-name="List_20_1_Content_Last"> starker Zugang</text:p>
        </text:list-item>
      </text:list>
      <text:h text:style-name="Heading_20_3" text:outline-level="3"><text:bookmark-start text:name="__RefHeading___tu-chemnitz_29"/><text:bookmark-start text:name="tu-chemnitz"/>TU Chemnitz<text:bookmark-end text:name="__RefHeading___tu-chemnitz_29"/><text:bookmark-end text:name="tu-chemnitz"/></text:h>
      <text:list text:style-name="List_20_1" text:continue-numbering="false">
        <text:list-item>
          <text:p text:style-name="List_20_1_Content_First"> 1500 Studis an der Fakultät, 1000 sind Bachelor, Rest master. 2-3 Master, viele Fallen da rein und wenige werden fertig</text:p>
        </text:list-item>
        <text:list-item>
          <text:p text:style-name="List_20_1_Content_Last"> Preis für gute Lehre </text:p>
        </text:list-item>
      </text:list>
      <text:h text:style-name="Heading_20_3" text:outline-level="3"><text:bookmark-start text:name="__RefHeading___rwth-aachen_30"/><text:bookmark-start text:name="rwth-aachen"/>RWTH Aachen<text:bookmark-end text:name="__RefHeading___rwth-aachen_30"/><text:bookmark-end text:name="rwth-aachen"/></text:h>
      <text:list text:style-name="List_20_1" text:continue-numbering="false">
        <text:list-item>
          <text:p text:style-name="List_20_1_Content_First"> neuer Fachschaftsrat gewählt, Leute mehr trimmen und einweisen</text:p>
        </text:list-item>
        <text:list-item>
          <text:p text:style-name="List_20_1_Content"> Umzug in neue Räumlichkeiten, ziemlich chaotischer Zustand. FS ist im obersten Stockwerk, Verwaltungsschwierigkeiten</text:p>
        </text:list-item>
        <text:list-item>
          <text:p text:style-name="List_20_1_Content"> eine der wenigen noch zulassungsfreien Studiengängen → Einschreibungen fürs Semesterticket machen Planungen schwierig</text:p>
        </text:list-item>
        <text:list-item>
          <text:p text:style-name="List_20_1_Content"> Unicup findet gerade statt und deswegen leicht unterbesetzt.</text:p>
        </text:list-item>
        <text:list-item>
          <text:p text:style-name="List_20_1_Content"> Programmakkreditierung finden gerade statt, dazu gab es eine Kommission an der Fakultät</text:p>
        </text:list-item>
        <text:list-item>
          <text:p text:style-name="List_20_1_Content"> Fachschaft ist fliegend verkabelt, da die Uni keinen Elektriker schickt, der schon ewig vorher beantragt wurde</text:p>
        </text:list-item>
        <text:list-item>
          <text:p text:style-name="List_20_1_Content"> Neues konzept, um Leute für Gremien zu gewinnen.</text:p>
        </text:list-item>
        <text:list-item>
          <text:p text:style-name="List_20_1_Content_Last"> Kanufahren-event, dadurch konnten kleinere Streitereien geklärt werden, was Zusammenarbeit gefördert hat</text:p>
        </text:list-item>
      </text:list>
      <text:h text:style-name="Heading_20_3" text:outline-level="3"><text:bookmark-start text:name="__RefHeading___oth-regensburg_31"/><text:bookmark-start text:name="oth-regensburg"/>OTH Regensburg<text:bookmark-end text:name="__RefHeading___oth-regensburg_31"/><text:bookmark-end text:name="oth-regensburg"/></text:h>
      <text:list text:style-name="List_20_1" text:continue-numbering="false">
        <text:list-item>
          <text:p text:style-name="List_20_1_Content_First"> erste Begehung der Systemakkreditierung</text:p>
        </text:list-item>
        <text:list-item>
          <text:p text:style-name="List_20_1_Content_Last"> in diesem Semester machen gerade viele Fachschaftsmitarbeiter ihr Praxissemester, deswegen wenig Leute</text:p>
        </text:list-item>
      </text:list>
      <text:h text:style-name="Heading_20_3" text:outline-level="3"><text:bookmark-start text:name="__RefHeading___uni-paderborn_32"/><text:bookmark-start text:name="uni-paderborn"/>Uni Paderborn<text:bookmark-end text:name="__RefHeading___uni-paderborn_32"/><text:bookmark-end text:name="uni-paderborn"/></text:h>
      <text:list text:style-name="List_20_1" text:continue-numbering="false">
        <text:list-item>
          <text:p text:style-name="List_20_1_Content_First"> leider leicht rückläufige Anfängerzahlen</text:p>
        </text:list-item>
        <text:list-item>
          <text:p text:style-name="List_20_1_Content"> Akkreditierung findet bald statt</text:p>
        </text:list-item>
        <text:list-item>
          <text:p text:style-name="List_20_1_Content_Last"> teils bei Fachgebieten, Gutachten dauern lange, deshalb dauern Bachelor-/Diplomarbeiten 4-12 Monaten bei der Kontrolle</text:p>
        </text:list-item>
      </text:list>
      <text:h text:style-name="Heading_20_3" text:outline-level="3"><text:bookmark-start text:name="__RefHeading___uni-karlsruhe_33"/><text:bookmark-start text:name="uni-karlsruhe"/>Uni Karlsruhe<text:bookmark-end text:name="__RefHeading___uni-karlsruhe_33"/><text:bookmark-end text:name="uni-karlsruhe"/></text:h>
      <text:list text:style-name="List_20_1" text:continue-numbering="false">
        <text:list-item>
          <text:p text:style-name="List_20_1_Content_First"> Systemakkreditiert seit dem Semester</text:p>
        </text:list-item>
        <text:list-item>
          <text:p text:style-name="List_20_1_Content"> immer noch unabhängige Fachschaft</text:p>
        </text:list-item>
        <text:list-item>
          <text:p text:style-name="List_20_1_Content"> man versucht Studiengänge zusammenzufassen, keiner will das  wirklcih</text:p>
        </text:list-item>
        <text:list-item>
          <text:p text:style-name="List_20_1_Content"> wenig Nachwuchs</text:p>
        </text:list-item>
        <text:list-item>
          <text:p text:style-name="List_20_1_Content"> VG Wort ist ein großes Thema</text:p>
        </text:list-item>
        <text:list-item>
          <text:p text:style-name="List_20_1_Content_Last"> externe Körperschaft, deswegen egene IT</text:p>
        </text:list-item>
      </text:list>
      <text:h text:style-name="Heading_20_4" text:outline-level="4"><text:bookmark-start text:name="__RefHeading___top-9interessensbekundungen-arbeitskreise_34"/><text:bookmark-start text:name="top-9interessensbekundungen-arbeitskreise"/>TOP 9: Interessensbekundungen Arbeitskreise<text:bookmark-end text:name="__RefHeading___top-9interessensbekundungen-arbeitskreise_34"/><text:bookmark-end text:name="top-9interessensbekundungen-arbeitskreise"/></text:h>
      <text:list text:style-name="List_20_1" text:continue-numbering="false">
        <text:list-item>
          <text:p text:style-name="List_20_1_Content_First"> passt der Plan für alle?</text:p>
        </text:list-item>
        <text:list-item>
          <text:p text:style-name="List_20_1_Content_Last"> festlegen der Leiter der AKs</text:p>
        </text:list-item>
      </text:list>
      <text:h text:style-name="Heading_20_4" text:outline-level="4"><text:bookmark-start text:name="__RefHeading___top-10zeitplaneinteilung-arbeitskreise_35"/><text:bookmark-start text:name="top-10zeitplaneinteilung-arbeitskreise"/>TOP 10: Zeitplan/Einteilung Arbeitskreise<text:bookmark-end text:name="__RefHeading___top-10zeitplaneinteilung-arbeitskreise_35"/><text:bookmark-end text:name="top-10zeitplaneinteilung-arbeitskreise"/></text:h>
      <text:p text:style-name="Text_20_body">siehe <text:a xlink:type="simple" xlink:href="https://wiki.bufata-et.de/2016-wise-wien/arbeitskreise" text:style-name="Internet_20_link" text:visited-style-name="Visited_20_Internet_20_Link">Arbeitskreisübersicht</text:a></text:p>
      <text:h text:style-name="Heading_20_4" text:outline-level="4"><text:bookmark-start text:name="__RefHeading___top-11semesterberichte_36"/><text:bookmark-start text:name="top-11semesterberichte"/>TOP 11: Semesterberichte<text:bookmark-end text:name="__RefHeading___top-11semesterberichte_36"/><text:bookmark-end text:name="top-11semesterberichte"/></text:h>
      <text:h text:style-name="Heading_20_4" text:outline-level="4"><text:bookmark-start text:name="__RefHeading___top-12-verschiedenes-1_37"/><text:bookmark-start text:name="top-12-verschiedenes-1"/>TOP 12 Verschiedenes 1<text:bookmark-end text:name="__RefHeading___top-12-verschiedenes-1_37"/><text:bookmark-end text:name="top-12-verschiedenes-1"/></text:h>
      <text:list text:style-name="List_20_1" text:continue-numbering="false">
        <text:list-item>
          <text:p text:style-name="List_20_1_Content_First"> genaue Uhrzeit der BuFaTa eV Sitzung wird noch veröffentlicht</text:p>
        </text:list-item>
        <text:list-item>
          <text:p text:style-name="List_20_1_Content"> wer nicht Fotos von sich veröffentlicht haben will, soll die  Wiener Fotografen ansprechechen</text:p>
        </text:list-item>
        <text:list-item>
          <text:p text:style-name="List_20_1_Content"> Buffalloregeln des Buffalo-Ältestenrat</text:p>
          <text:list text:style-name="List_20_1">
            <text:list-item>
              <text:p text:style-name="List_20_1_Content"> jegliche Kaltgetänke, die in der rechten Hand gehlanten werden und jemand sagt Buffallo zu dieser Person:  die angesprochene Person muss dieses Kaltgetränk exen</text:p>
            </text:list-item>
            <text:list-item>
              <text:p text:style-name="List_20_1_Content_Last"> nur diese Regeln akzeptiert der Buffalloältestensrat</text:p>
            </text:list-item>
          </text:list>
        </text:list-item>
      </text:list>
      <text:h text:style-name="Heading_20_4" text:outline-level="4"><text:bookmark-start text:name="__RefHeading___top-13weitere-plena_38"/><text:bookmark-start text:name="top-13weitere-plena"/>TOP 13: Weitere Plena<text:bookmark-end text:name="__RefHeading___top-13weitere-plena_38"/><text:bookmark-end text:name="top-13weitere-plena"/></text:h>
      <text:list text:style-name="List_20_1" text:continue-numbering="false">
        <text:list-item>
          <text:p text:style-name="LastListParagraph_List_20_1_Content_First"> per Akklamation werden am Sonnabend und Sonntag weitere Plena abgehalten</text:p>
        </text:list-item>
      </text:list>
      <text:h text:style-name="Heading_20_4" text:outline-level="4"><text:bookmark-start text:name="__RefHeading___top-14berichte-der-mitglieder-ii_39"/><text:bookmark-start text:name="top-14berichte-der-mitglieder-ii"/>TOP 14: Berichte der Mitglieder II<text:bookmark-end text:name="__RefHeading___top-14berichte-der-mitglieder-ii_39"/><text:bookmark-end text:name="top-14berichte-der-mitglieder-ii"/></text:h>
      <text:list text:style-name="List_20_1" text:continue-numbering="false">
        <text:list-item>
          <text:p text:style-name="LastListParagraph_List_20_1_Content_First"> Ende:  Uh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6T00::03:23</meta:creation-date>
    <dc:creator>Generated</dc:creator>
    <dc:date>2025-06-16T00::03:23</dc:date>
    <dc:language>en-US</dc:language>
    <meta:editing-cycles>1</meta:editing-cycles>
    <meta:editing-duration>PT0S</meta:editing-duration>
    <dc:title>tagungen:2016-wise-wien:eroeffnungsplenum</dc:title>
  </office:meta>
</office:document-meta>
</file>