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6-wise-wien:zwischenplenum"/><text:bookmark-start text:name="__RefHeading___zwischenplenum_1"/><text:bookmark-start text:name="zwischenplenum"/>Zwischenplenum<text:bookmark-end text:name="__RefHeading___zwischenplenum_1"/><text:bookmark-end text:name="zwischenplenum"/></text:h>
      <text:p text:style-name="Text_20_body"><text:span text:style-name="Strong_20_Emphasis">Beginn: 09:45 Uhr</text:span></text:p>
      <text:p text:style-name="Text_20_body"><text:span text:style-name="Strong_20_Emphasis">Anwesend sind 22 Fachschaften</text:span></text:p>
      <text:p text:style-name="Text_20_body">TU Wien, Uni Siegen, HS Emden/Leer, OTH Regensburg, TU Dresden, TU München, HS München, Uni Erlangen, KIT, Uni Braunschweig,  Wolfenbüttel, HTW Berlin, Uni Padaborn, TU CHemnitz, HS Chemnitz, TU Darmstadt, RWTH Aachen,  TU Ilmenau, TU Berlin, +3 wegen zu schnell</text:p>
      <text:p text:style-name="Text_20_body"><text:span text:style-name="Strong_20_Emphasis">Protokoll:</text:span> Lukas (TUM), Fabian (TU Wien)</text:p>
      <text:h text:style-name="Heading_20_2" text:outline-level="2"><text:bookmark-start text:name="__RefHeading___top13begruessung-durch-den-generalsekretaer_2"/><text:bookmark-start text:name="top13begruessung-durch-den-generalsekretaer"/>TOP13: Begrüßung durch den Generalsekretär<text:bookmark-end text:name="__RefHeading___top13begruessung-durch-den-generalsekretaer_2"/><text:bookmark-end text:name="top13begruessung-durch-den-generalsekretaer"/></text:h>
      <text:p text:style-name="Text_20_body">Gesangliches Aufwärmen</text:p>
      <text:h text:style-name="Heading_20_2" text:outline-level="2"><text:bookmark-start text:name="__RefHeading___top14-berichte-der-mitglieder-ii_3"/><text:bookmark-start text:name="top14-berichte-der-mitglieder-ii"/>TOP14 Berichte der Mitglieder II<text:bookmark-end text:name="__RefHeading___top14-berichte-der-mitglieder-ii_3"/><text:bookmark-end text:name="top14-berichte-der-mitglieder-ii"/></text:h>
      <text:list text:style-name="List_20_1" text:continue-numbering="false">
        <text:list-item>
          <text:p text:style-name="List_20_1_Content_First">HS München:</text:p>
          <text:list text:style-name="List_20_1">
            <text:list-item>
              <text:p text:style-name="List_20_1_Content"> ganz viele Anwärter, Dank der letzten BuFaTa</text:p>
            </text:list-item>
            <text:list-item>
              <text:p text:style-name="List_20_1_Content_Last">Anpassung der SPO aller Studiengänge bzgl. der Änderung des bayrischen Hochschulgesetzes zu Anwesenheitspflicht in Praktika. Früheres Prozedere war, dass ALLE Laborversuche bestehen werden mussten um zur Prüfung zugelassen zu werden. Dies ist mit der Neuregelung nicht mehr möglich. Die Praxisnähe an der Hochschule wird immer groß in den Vordergrund gestellt. Mit der Änderung des Gesetzes gab es einen massiven Eingriff in den Studienbetrieb, da bei freiwilligen Laborversuchen befürchtet wurde, dass nicht genug Teilnehmer kommen. Um weiterhin einen Anreiz zu setzen ins Praktikum zu kommen, geben die Praktika Bonuspunkte zu der jeweiligen Prüfung. </text:p>
            </text:list-item>
          </text:list>
        </text:list-item>
      </text:list>
      <text:list text:style-name="List_20_1" text:continue-numbering="false">
        <text:list-item>
          <text:p text:style-name="List_20_1_Content_First"> Hannover</text:p>
        </text:list-item>
        <text:list-item>
          <text:p text:style-name="List_20_1_Content_Last"> TU Graz</text:p>
        </text:list-item>
      </text:list>
      <text:h text:style-name="Heading_20_2" text:outline-level="2"><text:bookmark-start text:name="__RefHeading___top-15-berichte-der-arbeitskreise_4"/><text:bookmark-start text:name="top-15-berichte-der-arbeitskreise"/>TOP 15 Berichte der Arbeitskreise<text:bookmark-end text:name="__RefHeading___top-15-berichte-der-arbeitskreise_4"/><text:bookmark-end text:name="top-15-berichte-der-arbeitskreise"/></text:h>
      <text:p text:style-name="Text_20_body"><text:span text:style-name="Strong_20_Emphasis">TODO: Links hinter AK hinterlegen</text:span></text:p>
      <text:list text:style-name="List_20_1" text:continue-numbering="false">
        <text:list-item>
          <text:p text:style-name="List_20_1_Content_First"> <text:a xlink:type="simple" xlink:href="https://wiki.bufata-et.de/arbeitskreise/erstsemestereinfuehrung/protokoll_wien20162" text:style-name="Internet_20_link" text:visited-style-name="Visited_20_Internet_20_Link">Erstsemestereinführung</text:a></text:p>
          <text:list text:style-name="List_20_1">
            <text:list-item>
              <text:p text:style-name="List_20_1_Content"> Große Resonanz der Anwesenden</text:p>
            </text:list-item>
            <text:list-item>
              <text:p text:style-name="List_20_1_Content"> Viele Anwesende Hochschulen</text:p>
            </text:list-item>
            <text:list-item>
              <text:p text:style-name="List_20_1_Content"> Allgemeiner Austausch fand statt</text:p>
            </text:list-item>
            <text:list-item>
              <text:p text:style-name="List_20_1_Content"> Helferrekrutierung ist ein Thema bei vielen</text:p>
            </text:list-item>
            <text:list-item>
              <text:p text:style-name="List_20_1_Content"> Detailliertere Aufarbeitung/Vertiefung von Themen in Kleingruppen</text:p>
            </text:list-item>
            <text:list-item>
              <text:p text:style-name="List_20_1_Content"> Verfahren Fachschaftsratsvorstellung erarbeitet</text:p>
            </text:list-item>
            <text:list-item>
              <text:p text:style-name="List_20_1_Content"> Spaßvorlesung kommt gut an</text:p>
            </text:list-item>
            <text:list-item>
              <text:p text:style-name="List_20_1_Content"> Facebookgruppen setzen sich bei Erstis durch</text:p>
            </text:list-item>
            <text:list-item>
              <text:p text:style-name="List_20_1_Content_Last"> Das Thema Erstsemesterfahrt und deren Organisation wurde detaillierter Besprochen</text:p>
            </text:list-item>
          </text:list>
        </text:list-item>
      </text:list>
      <text:list text:style-name="List_20_1" text:continue-numbering="false">
        <text:list-item>
          <text:p text:style-name="List_20_1_Content_First"> VG Wort</text:p>
          <text:list text:style-name="List_20_1">
            <text:list-item>
              <text:p text:style-name="List_20_1_Content_Last"> Der Bericht wird auf morgen verschoben da auf Expertenberichte gewartet wird</text:p>
            </text:list-item>
          </text:list>
        </text:list-item>
      </text:list>
      <text:list text:style-name="List_20_1" text:continue-numbering="false">
        <text:list-item>
          <text:p text:style-name="List_20_1_Content_First">  Auswahl Taschenrechner (TR) für Oberstufe</text:p>
          <text:list text:style-name="List_20_1">
            <text:list-item>
              <text:p text:style-name="List_20_1_Content"> Taschenrechner sollen ab der 8. Klasse nutzbar sein</text:p>
            </text:list-item>
            <text:list-item>
              <text:p text:style-name="List_20_1_Content"> Prüfungsteil mit und ohne Taschenrechner</text:p>
            </text:list-item>
            <text:list-item>
              <text:p text:style-name="List_20_1_Content"> Keine CAD und Grafischen Taschenrechner</text:p>
            </text:list-item>
            <text:list-item>
              <text:p text:style-name="List_20_1_Content"> Eigener Mathematikraum in Schulen</text:p>
            </text:list-item>
            <text:list-item>
              <text:p text:style-name="List_20_1_Content"> Finanzielle Entlastung von Eltern</text:p>
            </text:list-item>
            <text:list-item>
              <text:p text:style-name="List_20_1_Content_Last"> Stellungnahme wird später diskutiert</text:p>
            </text:list-item>
          </text:list>
        </text:list-item>
      </text:list>
      <text:list text:style-name="List_20_1" text:continue-numbering="false">
        <text:list-item>
          <text:p text:style-name="List_20_1_Content_First"> Notenvergabe und Abschlussarbeiten</text:p>
          <text:list text:style-name="List_20_1">
            <text:list-item>
              <text:p text:style-name="List_20_1_Content"> Wird oft als unfair empfunden</text:p>
            </text:list-item>
            <text:list-item>
              <text:p text:style-name="List_20_1_Content"> Ein Leitfanden soll erstellt werden</text:p>
            </text:list-item>
            <text:list-item>
              <text:p text:style-name="List_20_1_Content"> Die Grundlagen einer Abschlussarbeit (Themenstellung, zeitlicher Rahmen, Formalia,…) wurden erarbeitet und im Wiki visualisiert</text:p>
            </text:list-item>
            <text:list-item>
              <text:p text:style-name="List_20_1_Content"> Selten kohärente Herangehensweise an Abschlussarbeit an den Hochschulen mit klarem Leitfaden</text:p>
            </text:list-item>
            <text:list-item>
              <text:p text:style-name="List_20_1_Content"> Zusätzliches 'Arbeitszeugnis' für eigene Lesitung wärend der Abschlussarbeit</text:p>
            </text:list-item>
            <text:list-item>
              <text:p text:style-name="List_20_1_Content_Last"> Stellungnahme auf der nächsten BuFaTa</text:p>
            </text:list-item>
          </text:list>
        </text:list-item>
      </text:list>
      <text:list text:style-name="List_20_1" text:continue-numbering="false">
        <text:list-item>
          <text:p text:style-name="List_20_1_Content_First"> Elektroniklabor</text:p>
          <text:list text:style-name="List_20_1">
            <text:list-item>
              <text:p text:style-name="List_20_1_Content"> Räumlichkeiten für ein Elektroniklabor requirieren</text:p>
            </text:list-item>
            <text:list-item>
              <text:p text:style-name="List_20_1_Content"> AK ist gut abgearbeitet und dokumentiert</text:p>
            </text:list-item>
            <text:list-item>
              <text:p text:style-name="List_20_1_Content_Last"> AK muss nicht auf weiteren Tagungen besprochen werden</text:p>
            </text:list-item>
          </text:list>
        </text:list-item>
      </text:list>
      <text:list text:style-name="List_20_1" text:continue-numbering="false">
        <text:list-item>
          <text:p text:style-name="List_20_1_Content_First"> Uniwechsel</text:p>
          <text:list text:style-name="List_20_1">
            <text:list-item>
              <text:p text:style-name="List_20_1_Content"> Anerkennung von Kursen zwischen Studiengängen / Unis</text:p>
            </text:list-item>
            <text:list-item>
              <text:p text:style-name="List_20_1_Content"> Inkonsistenzen bei der Kredit Wertung für ähnliche Studienfächer</text:p>
            </text:list-item>
            <text:list-item>
              <text:p text:style-name="List_20_1_Content"> Anerkennung sollte sich an Inhalten nicht an Kredits orientieren</text:p>
            </text:list-item>
            <text:list-item>
              <text:p text:style-name="List_20_1_Content"> Wechsel von FH zu Uni ist mit Wiederholungen von Stoff und Mehraufwand verbunden</text:p>
            </text:list-item>
            <text:list-item>
              <text:p text:style-name="List_20_1_Content"> Beratung für Uniwechsler gewünscht</text:p>
            </text:list-item>
            <text:list-item>
              <text:p text:style-name="List_20_1_Content"> Jede Uni entscheidet selbst zu Anerkennung</text:p>
            </text:list-item>
            <text:list-item>
              <text:p text:style-name="List_20_1_Content_Last"> Für nächste BuFaTa ist die Einladung eines Anwaltes (Rechtsspezialisten) gewünscht</text:p>
            </text:list-item>
          </text:list>
        </text:list-item>
      </text:list>
      <text:list text:style-name="List_20_1" text:continue-numbering="false">
        <text:list-item>
          <text:p text:style-name="List_20_1_Content_First"> Fachschaftsprobleme</text:p>
          <text:list text:style-name="List_20_1">
            <text:list-item>
              <text:p text:style-name="List_20_1_Content"> Die anstehenden Probleme konnten alle geklärt werden bis auf:</text:p>
            </text:list-item>
            <text:list-item>
              <text:p text:style-name="List_20_1_Content_Last"> Interne Fachschaftsmotivation - hierzu wird eine eigener AK gewünscht</text:p>
            </text:list-item>
          </text:list>
        </text:list-item>
      </text:list>
      <text:list text:style-name="List_20_1" text:continue-numbering="false">
        <text:list-item>
          <text:p text:style-name="List_20_1_Content_First"> Ingenieure und Gesellschaft</text:p>
          <text:list text:style-name="List_20_1">
            <text:list-item>
              <text:p text:style-name="List_20_1_Content"> Unterthemen</text:p>
              <text:list text:style-name="Numbering_20_1">
                <text:list-item>
                  <text:p text:style-name="Numbering_20_1_Content"> Politik und Expertiese</text:p>
                  <text:list text:style-name="List_20_1">
                    <text:list-item>
                      <text:p text:style-name="List_20_1_Content"> Expertenpool gewünscht</text:p>
                    </text:list-item>
                    <text:list-item>
                      <text:p text:style-name="List_20_1_Content"> Möglichkeiten zur Umsetzung sollen nächste BuFaTa besprochen werden</text:p>
                    </text:list-item>
                  </text:list>
                </text:list-item>
                <text:list-item>
                  <text:p text:style-name="Numbering_20_1_Content"> VWL und Systemtheorie</text:p>
                </text:list-item>
                <text:list-item>
                  <text:p text:style-name="Numbering_20_1_Content"> Free Internet vs Internetgovernance</text:p>
                  <text:list text:style-name="List_20_1">
                    <text:list-item>
                      <text:p text:style-name="List_20_1_Content_Last"> Expertenbesuch gewünscht</text:p>
                    </text:list-item>
                  </text:list>
                </text:list-item>
              </text:list>
            </text:list-item>
          </text:list>
        </text:list-item>
      </text:list>
      <text:list text:style-name="List_20_1" text:continue-numbering="false">
        <text:list-item>
          <text:p text:style-name="List_20_1_Content_First"> Akkreditierung</text:p>
          <text:list text:style-name="List_20_1">
            <text:list-item>
              <text:p text:style-name="List_20_1_Content"> Sammlung der Grundlagen die ein Elektrotechnikabsolvent beherrschen muss</text:p>
            </text:list-item>
            <text:list-item>
              <text:p text:style-name="List_20_1_Content_Last"> Etablierung eines Referenzrahmens</text:p>
            </text:list-item>
          </text:list>
        </text:list-item>
      </text:list>
      <text:list text:style-name="List_20_1" text:continue-numbering="false">
        <text:list-item>
          <text:p text:style-name="List_20_1_Content_First"> Einführung neuer Studiengänge</text:p>
          <text:list text:style-name="List_20_1">
            <text:list-item>
              <text:p text:style-name="List_20_1_Content"> Austausch-AK</text:p>
            </text:list-item>
            <text:list-item>
              <text:p text:style-name="List_20_1_Content"> Hauptfrage: Wann ist die Einführung eines neuen Studiengangs sinnvoll?</text:p>
            </text:list-item>
            <text:list-item>
              <text:p text:style-name="List_20_1_Content_Last"> Hauptproblem: Inkompetenz der Hochschulleitung bei Vorbereitung und Umsetzung</text:p>
            </text:list-item>
          </text:list>
        </text:list-item>
      </text:list>
      <text:list text:style-name="List_20_1" text:continue-numbering="false">
        <text:list-item>
          <text:p text:style-name="List_20_1_Content_First"> Studiengebühren</text:p>
          <text:list text:style-name="List_20_1">
            <text:list-item>
              <text:p text:style-name="List_20_1_Content"> Inländische und Ausländische Studiengebühren unterscheiden sich stark</text:p>
            </text:list-item>
            <text:list-item>
              <text:p text:style-name="List_20_1_Content"> Gerade Ausländische Studierende werden stark zur Kasse gebeten</text:p>
            </text:list-item>
            <text:list-item>
              <text:p text:style-name="List_20_1_Content"> Man möchte sich einer Resolution der ZAPF anschließen</text:p>
            </text:list-item>
            <text:list-item>
              <text:p text:style-name="List_20_1_Content"> Badenwürthemberg als Versuchskaninchen</text:p>
            </text:list-item>
            <text:list-item>
              <text:p text:style-name="List_20_1_Content_Last"> Weitere Entwicklungen werden abgewartet und davon abhängig wird das Thema erneut besprochen oder eben nicht</text:p>
            </text:list-item>
          </text:list>
        </text:list-item>
      </text:list>
      <text:list text:style-name="List_20_1" text:continue-numbering="false">
        <text:list-item>
          <text:p text:style-name="List_20_1_Content_First"> IT-Referat</text:p>
          <text:list text:style-name="List_20_1">
            <text:list-item>
              <text:p text:style-name="List_20_1_Content"> Konstanter Arbeits-AK</text:p>
            </text:list-item>
            <text:list-item>
              <text:p text:style-name="List_20_1_Content"> Zusammenfassung der aktuellen IT wurde erstellt</text:p>
            </text:list-item>
            <text:list-item>
              <text:p text:style-name="List_20_1_Content_Last"> Es wird über ein Serverupgrade / Umzug diskutiert</text:p>
            </text:list-item>
          </text:list>
        </text:list-item>
      </text:list>
      <text:h text:style-name="Heading_20_2" text:outline-level="2"><text:bookmark-start text:name="__RefHeading___top-16-berichte-ausschuesse_5"/><text:bookmark-start text:name="top-16-berichte-ausschuesse"/>TOP 16 Berichte Ausschüsse<text:bookmark-end text:name="__RefHeading___top-16-berichte-ausschuesse_5"/><text:bookmark-end text:name="top-16-berichte-ausschuesse"/></text:h>
      <text:h text:style-name="Heading_20_3" text:outline-level="3"><text:bookmark-start text:name="__RefHeading___koordinierunsausschussfoerderverein_6"/><text:bookmark-start text:name="koordinierunsausschussfoerderverein"/>Koordinierunsausschuss / Förderverein<text:bookmark-end text:name="__RefHeading___koordinierunsausschussfoerderverein_6"/><text:bookmark-end text:name="koordinierunsausschussfoerderverein"/></text:h>
      <text:p text:style-name="Text_20_body">Es fanden 5 Treffen zwischen den Tagungen statt. Die Treffen fanden via Teamspeak online statt.
Die Zusammensetzung des KA wird kurz vorgestellt.
Es gab keine außergewöhnlichen Ereignisse.</text:p>
      <text:h text:style-name="Heading_20_3" text:outline-level="3"><text:bookmark-start text:name="__RefHeading___themenausschuss_7"/><text:bookmark-start text:name="themenausschuss"/>Themenausschuss<text:bookmark-end text:name="__RefHeading___themenausschuss_7"/><text:bookmark-end text:name="themenausschuss"/></text:h>
      <text:p text:style-name="Text_20_body">Diese Tagung wurde inhaltlich vorbereitet. Das Wiki wurde optimiert.
Es fanden 6 Treffen zwischen den Tagungen statt. Es wurden Gastredner / Gast-AK-Teilnehmer eingeladen.
Leider konnte nur ein Gast von vier angefragten erfolgreich requiriert werden.</text:p>
      <text:p text:style-name="Text_20_body">Bitte an alle Fachschaften ihre <text:a xlink:type="simple" xlink:href="https://wiki.bufata-et.de/fachschaften/start" text:style-name="Internet_20_link" text:visited-style-name="Visited_20_Internet_20_Link">Adressen</text:a> im Wiki zu überprüfen.</text:p>
      <text:p text:style-name="Text_20_body">Aktuell stehen viele Protokolle zur Genehmigung aus. Die Kompetenz zur Einarbeitung von Korrekturen und dem Beschließen der ausstehenden Protokolle soll an den KA übertragen werden.</text:p>
      <text:p text:style-name="Text_20_body">Es wird diskutiert die AK Interessensbekundung und Abstimmung aus dem Anfangsplenum auszulager in ein digitales Tool im Wiki, um ein schnelleres Verfahren auf dem Anfangsplenum zu gewährleiten und dazu anzuregen sich im Vorfeld der Tagung intensiver mit den AK-Themen auseinanderzusetzen.</text:p>
      <text:h text:style-name="Heading_20_3" text:outline-level="3"><text:bookmark-start text:name="__RefHeading___foerderverein_8"/><text:bookmark-start text:name="foerderverein"/>Förderverein<text:bookmark-end text:name="__RefHeading___foerderverein_8"/><text:bookmark-end text:name="foerderverein"/></text:h>
      <text:p text:style-name="Text_20_body">Den Vorständen wird für ihr Engangement gedankt.</text:p>
      <text:h text:style-name="Heading_20_2" text:outline-level="2"><text:bookmark-start text:name="__RefHeading___top-17-entlastung-koordierungsausschuss_9"/><text:bookmark-start text:name="top-17-entlastung-koordierungsausschuss"/>TOP 17 Entlastung Koordierungsausschuss<text:bookmark-end text:name="__RefHeading___top-17-entlastung-koordierungsausschuss_9"/><text:bookmark-end text:name="top-17-entlastung-koordierungsausschuss"/></text:h>
      <text:p text:style-name="Text_20_body">Der KA wird mit 22 Fürstimmen 0 Gegenstimmen und 0 Enthaltungen entlastet.</text:p>
      <text:h text:style-name="Heading_20_2" text:outline-level="2"><text:bookmark-start text:name="__RefHeading___top-18-bericht-generalsekretaer_10"/><text:bookmark-start text:name="top-18-bericht-generalsekretaer"/>TOP 18 Bericht Generalsekretär<text:bookmark-end text:name="__RefHeading___top-18-bericht-generalsekretaer_10"/><text:bookmark-end text:name="top-18-bericht-generalsekretaer"/></text:h>
      <text:p text:style-name="Text_20_body">Der Generalsekretär, Nils B., berichtet über den Zeitaufwand seiner Tätigkeit, die sich aus dem regulären Bearbeiten von Anfragen und Emails, den Ausschusssitzungen KA und TA, sowieso eines weiteren Austausches mit anderen Gremien zusammensetzt.
Der GS konnte die FBTEI-Tagung in Strahlsund dieses mal leider nicht besuchen. Allerdings hat vorher ein eintägiges Vernetzungstreffen mit dem FBTEI stattgefunden, welches äußerst fruchtbar war.
Außerdem konnte ein guter Kontakt zum VDE-Ausschuss hergestellt werden. Dieser hat großes Interesse an unseren Stellungnahmen gezeigt.
Die BuFaTa-ET ist nicht sonderlich bekannt in den Ausschüssen anderer Gremien, weshalb wir noch mehr Aufmerksamkeit auf unsere Tätigkeiten lenken sollten.
Die MeTaFa wurde besucht und hat interessante Ergebnisse geliefert.</text:p>
      <text:p text:style-name="Text_20_body">Der gesamte Bericht des GS ist <text:a xlink:type="simple" xlink:href="https://wiki.bufata-et.de/organe/generalsekretaer/161208_bericht_gs_79_bufata_wien" text:style-name="Internet_20_link" text:visited-style-name="Visited_20_Internet_20_Link">hier</text:a> zu finden.</text:p>
      <text:h text:style-name="Heading_20_2" text:outline-level="2"><text:bookmark-start text:name="__RefHeading___top-19-entlastung-generalsekretaer_11"/><text:bookmark-start text:name="top-19-entlastung-generalsekretaer"/>TOP 19 Entlastung Generalsekretär<text:bookmark-end text:name="__RefHeading___top-19-entlastung-generalsekretaer_11"/><text:bookmark-end text:name="top-19-entlastung-generalsekretaer"/></text:h>
      <text:p text:style-name="Text_20_body">Der Generalsekretär wird mit 22 Fürstimmen 0 Gegenstimmen und 0 Enthaltungen entlastet.</text:p>
      <text:h text:style-name="Heading_20_2" text:outline-level="2"><text:bookmark-start text:name="__RefHeading___top-20-zeitplan_12"/><text:bookmark-start text:name="top-20-zeitplan"/>TOP 20 Zeitplan<text:bookmark-end text:name="__RefHeading___top-20-zeitplan_12"/><text:bookmark-end text:name="top-20-zeitplan"/></text:h>
      <text:p text:style-name="Text_20_body">Der Plan für die <text:a xlink:type="simple" xlink:href="https://wiki.bufata-et.de/tagungen/2016-wise-wien/arbeitskreise" text:style-name="Internet_20_link" text:visited-style-name="Visited_20_Internet_20_Link"> Arbeitskreisrunde 2</text:a> wird per Akklamation angenommen.</text:p>
      <text:h text:style-name="Heading_20_2" text:outline-level="2"><text:bookmark-start text:name="__RefHeading___top-21-entsendungen-akkreditierungspool_13"/><text:bookmark-start text:name="top-21-entsendungen-akkreditierungspool"/>TOP 21 Entsendungen Akkreditierungspool<text:bookmark-end text:name="__RefHeading___top-21-entsendungen-akkreditierungspool_13"/><text:bookmark-end text:name="top-21-entsendungen-akkreditierungspool"/></text:h>
      <text:p text:style-name="Text_20_body">Die Personen im Akkreditierungspool werden kurz verlesen.
Die aktuelle Liste ist <text:a xlink:type="simple" xlink:href="https://wiki.bufata-et.de/arbeitskreise/akkreditierung/start" text:style-name="Internet_20_link" text:visited-style-name="Visited_20_Internet_20_Link">HIER</text:a>  einzusehen.
Es sollen noch Berichte zumindest der anwesenden Akkreditierungs-Entsendeten im Abschlussplenum folgen.
Die Entsendung wird auf das Abschlussplenum vertagt.</text:p>
      <text:h text:style-name="Heading_20_2" text:outline-level="2"><text:bookmark-start text:name="__RefHeading___top-22-wahlbestaetigung-weiterer-austragungsorte_14"/><text:bookmark-start text:name="top-22-wahlbestaetigung-weiterer-austragungsorte"/>TOP 22 Wahl/Bestätigung weiterer Austragungsorte<text:bookmark-end text:name="__RefHeading___top-22-wahlbestaetigung-weiterer-austragungsorte_14"/><text:bookmark-end text:name="top-22-wahlbestaetigung-weiterer-austragungsorte"/></text:h>
      <text:list text:style-name="List_20_1" text:continue-numbering="false">
        <text:list-item>
          <text:p text:style-name="List_20_1_Content_First"> Uni Ulm richtet die 80. BuFaTa ET im Sommersemester 2017 aus</text:p>
          <text:list text:style-name="List_20_1">
            <text:list-item>
              <text:p text:style-name="List_20_1_Content"> Termin: 24.05. bis 28.05.2017</text:p>
            </text:list-item>
            <text:list-item>
              <text:p text:style-name="List_20_1_Content"> Ja, wir freuen uns auf Ulm per Akklamation angenommen</text:p>
            </text:list-item>
          </text:list>
        </text:list-item>
        <text:list-item>
          <text:p text:style-name="List_20_1_Content"> Übernächste Tagung, 81. BuFaTa ET</text:p>
          <text:list text:style-name="List_20_1">
            <text:list-item>
              <text:p text:style-name="List_20_1_Content"> Interesse der HS München, TUM will fachlich unterstützen,</text:p>
            </text:list-item>
            <text:list-item>
              <text:p text:style-name="List_20_1_Content"> Termin geplant: 01.11. bis 05.11.2017, interne Abstimmung kommt noch</text:p>
            </text:list-item>
            <text:list-item>
              <text:p text:style-name="List_20_1_Content"> Gibt es noch weitere Interessenten: nein</text:p>
            </text:list-item>
          </text:list>
        </text:list-item>
        <text:list-item>
          <text:p text:style-name="List_20_1_Content"> Abstimmung über 81. BuFaTa ET in München: 22 Stimmen dafür</text:p>
        </text:list-item>
        <text:list-item>
          <text:p text:style-name="List_20_1_Content_Last"> Perspektivisch: Interesse an Ausrichtung der 82. BuFaTa: Dresden, TH Nürnberg, </text:p>
        </text:list-item>
      </text:list>
      <text:h text:style-name="Heading_20_2" text:outline-level="2"><text:bookmark-start text:name="__RefHeading___top-23-protokolle-vergangener-tagungen_15"/><text:bookmark-start text:name="top-23-protokolle-vergangener-tagungen"/>TOP 23 Protokolle vergangener Tagungen<text:bookmark-end text:name="__RefHeading___top-23-protokolle-vergangener-tagungen_15"/><text:bookmark-end text:name="top-23-protokolle-vergangener-tagungen"/></text:h>
      <text:list text:style-name="List_20_1" text:continue-numbering="false">
        <text:list-item>
          <text:p text:style-name="List_20_1_Content_First"> Protokolle seit der 73. BuFaTa Existieren de facto nicht</text:p>
        </text:list-item>
        <text:list-item>
          <text:p text:style-name="List_20_1_Content"> Verfahrensvorschlag von Nils: Kompetenz die Protokolle zu verabschieden dem Koordinierungsausschuss zu überlassen</text:p>
        </text:list-item>
        <text:list-item>
          <text:p text:style-name="List_20_1_Content"> In Ulm (80.BuFaTa) abstimmen, was alles in so ein Tagungsprotokoll rein gehört.</text:p>
        </text:list-item>
        <text:list-item>
          <text:p text:style-name="List_20_1_Content"> Anmerkung an den KA: ein paar Wochen vor Verabschiedung der Protokolle, diese Protokolle auszuschicken</text:p>
        </text:list-item>
        <text:list-item>
          <text:p text:style-name="List_20_1_Content"> Kritik an Verfahren: vorläufig die „alten“ Protokolle veröffentlichen, aber nicht dem KA die Kompetenz geben, da der KA eigentlich dafür zuständig ist, dass Protokolle finalisiert werden. Verabschiedung soll bei Plenum bleiben.</text:p>
        </text:list-item>
        <text:list-item>
          <text:p text:style-name="List_20_1_Content"> In der Vergangenheit wurden die Protokolle einer Tagung innerhalb von 3-4 Monaten durch den Generalsekretär ausgesant.</text:p>
        </text:list-item>
        <text:list-item>
          <text:p text:style-name="List_20_1_Content_Last"> Die Mehrheit der Anwesenden spricht sich für eine vorläufige Veröffentlichung der Protokolle durch den KA bzw. den GS aus.</text:p>
        </text:list-item>
      </text:list>
      <text:h text:style-name="Heading_20_2" text:outline-level="2"><text:bookmark-start text:name="__RefHeading___top-24-positionspapiere_16"/><text:bookmark-start text:name="top-24-positionspapiere"/>TOP 24 Positionspapiere<text:bookmark-end text:name="__RefHeading___top-24-positionspapiere_16"/><text:bookmark-end text:name="top-24-positionspapiere"/></text:h>
      <text:list text:style-name="List_20_1" text:continue-numbering="false">
        <text:list-item>
          <text:p text:style-name="List_20_1_Content_First"> Vorschlag, dass Positionspapiere, die älter als 3 Jahre sind zu bestätigen</text:p>
        </text:list-item>
        <text:list-item>
          <text:p text:style-name="List_20_1_Content"> Es hat Sinn, sich ältere Positionspapiere nocheinmal anzusehen, da die Konstelation einer jeden Tagung immer anders ist.</text:p>
        </text:list-item>
        <text:list-item>
          <text:p text:style-name="List_20_1_Content"> Abstimmung darüber, ob Positionspapiere, die älter als 3 Jahre sind von der BuFaTa erneut bestätigt werden müssen. Hinweis: die jeweiligen Positionspapiere sind vom Generalsekretär zu identifizieren und im Vorfeld der Tagung zu versenden.</text:p>
        </text:list-item>
        <text:list-item>
          <text:p text:style-name="List_20_1_Content"> Dafür/Dagegen/enthaltung: ( 18/ 1/ 3)</text:p>
        </text:list-item>
        <text:list-item>
          <text:p text:style-name="List_20_1_Content"> Studiengebühren</text:p>
        </text:list-item>
        <text:list-item>
          <text:p text:style-name="List_20_1_Content"> Der AK hatte keine Anregungen aus anderen Bundesländern als Badenwürthemberg und Bayern. </text:p>
        </text:list-item>
        <text:list-item>
          <text:p text:style-name="List_20_1_Content"> Es wird gewünscht eine eigene Stellungnahme zu erarbeiten und sich nicht der vorgeschlagenen Stellungnahme anzuschließen.</text:p>
        </text:list-item>
        <text:list-item>
          <text:p text:style-name="List_20_1_Content"> Der AK wird erneut stattfinden um mit weiteren Informationen aus den anderen Bundesländern eine eigene Stellungnahme mit bundesweiter Position zu erarbeiten.</text:p>
        </text:list-item>
        <text:list-item>
          <text:p text:style-name="List_20_1_Content"> Taschenrechner</text:p>
        </text:list-item>
        <text:list-item>
          <text:p text:style-name="List_20_1_Content_Last"> Die Abstimmung wird auf das Abschlussplenum vertagt, um den  Einzelpersonen die Gelegenheit zu geben letzte Korrekturen einzupflegen und die Position mit klareren Argumenten zu untermauern.</text:p>
        </text:list-item>
      </text:list>
      <text:h text:style-name="Heading_20_2" text:outline-level="2"><text:bookmark-start text:name="__RefHeading___top-25-verschiedendes_17"/><text:bookmark-start text:name="top-25-verschiedendes"/>TOP 25 Verschiedendes<text:bookmark-end text:name="__RefHeading___top-25-verschiedendes_17"/><text:bookmark-end text:name="top-25-verschiedendes"/></text:h>
      <text:p text:style-name="Text_20_body">Der weitere Ablauf des Tages wird erläutert.</text:p>
      <text:p text:style-name="Text_20_body"><text:span text:style-name="Strong_20_Emphasis">Ende des Zwischenplenums:</text:span> 12:30 Uhr</text:p>
      <text:p text:style-name="Text_20_body"><text:span text:style-name="Strong_20_Emphasis">Beginn des zweiten Teils des Zwischenplenums:</text:span> 16:30 Uhr</text:p>
      <text:p text:style-name="Text_20_body"><text:span text:style-name="Strong_20_Emphasis">Anwesend sind 22 Fachschaften</text:span></text:p>
      <text:h text:style-name="Heading_20_2" text:outline-level="2"><text:bookmark-start text:name="__RefHeading___top-26-berichte-der-arbeitskreise-ii_18"/><text:bookmark-start text:name="top-26-berichte-der-arbeitskreise-ii"/>TOP 26 Berichte der Arbeitskreise II<text:bookmark-end text:name="__RefHeading___top-26-berichte-der-arbeitskreise-ii_18"/><text:bookmark-end text:name="top-26-berichte-der-arbeitskreise-ii"/></text:h>
      <text:list text:style-name="List_20_1" text:continue-numbering="false">
        <text:list-item>
          <text:p text:style-name="List_20_1_Content_First"> Regelstudienzeit</text:p>
          <text:list text:style-name="List_20_1">
            <text:list-item>
              <text:p text:style-name="List_20_1_Content_Last">Es wurde nach einem Austausch eine Aufarbeitung der Gründe, Probleme und Lösungen für eine Überschreitung der Regelstudienzeit notiert. Der AK sollte mit einem Fokus erneut stattfinden.</text:p>
            </text:list-item>
          </text:list>
        </text:list-item>
      </text:list>
      <text:list text:style-name="List_20_1" text:continue-numbering="false">
        <text:list-item>
          <text:p text:style-name="List_20_1_Content_First"> Fachschaftsservices - detaillierter behandelt wurden:</text:p>
        </text:list-item>
        <text:list-item>
          <text:p text:style-name="List_20_1_Content"> Fachschaftsvollversammlung</text:p>
        </text:list-item>
        <text:list-item>
          <text:p text:style-name="List_20_1_Content"> Bürozeiten</text:p>
        </text:list-item>
        <text:list-item>
          <text:p text:style-name="List_20_1_Content"> Feedback zur Fachschaftsarbeit</text:p>
        </text:list-item>
        <text:list-item>
          <text:p text:style-name="List_20_1_Content"> 3D Druckservice</text:p>
        </text:list-item>
        <text:list-item>
          <text:p text:style-name="List_20_1_Content_Last"> Fachschaftszeitungen</text:p>
        </text:list-item>
      </text:list>
      <text:list text:style-name="List_20_1" text:continue-numbering="false">
        <text:list-item>
          <text:p text:style-name="List_20_1_Content_First"> Sponsoring</text:p>
          <text:list text:style-name="List_20_1">
            <text:list-item>
              <text:p text:style-name="List_20_1_Content"> Diskussionen, wie es bis jetzt so läuft</text:p>
            </text:list-item>
            <text:list-item>
              <text:p text:style-name="List_20_1_Content"> Protokolle der letzten BuFaTas aufgearbeitet</text:p>
            </text:list-item>
            <text:list-item>
              <text:p text:style-name="List_20_1_Content_Last"> Sponsoringvertrag aus Osnabrück wurde exemplarisch behandelt</text:p>
            </text:list-item>
          </text:list>
        </text:list-item>
      </text:list>
      <text:list text:style-name="List_20_1" text:continue-numbering="false">
        <text:list-item>
          <text:p text:style-name="List_20_1_Content_First"> Integration ausländischer Studierender</text:p>
          <text:list text:style-name="List_20_1">
            <text:list-item>
              <text:p text:style-name="List_20_1_Content"> Neue Lösungsansätze: ausländische Feiertage feiern, vor der Erstiwoche Crashkurs für FS Mitarbeiter,  Buddyprogramme</text:p>
            </text:list-item>
            <text:list-item>
              <text:p text:style-name="List_20_1_Content"> Nächster Schritt: mit Zuständigen reden, was sie sich vorstellen, wie ihre aktuelle Lage ist</text:p>
            </text:list-item>
            <text:list-item>
              <text:p text:style-name="List_20_1_Content_Last"> ESN könnte man auch integrieren</text:p>
            </text:list-item>
          </text:list>
        </text:list-item>
      </text:list>
      <text:list text:style-name="List_20_1" text:continue-numbering="false">
        <text:list-item>
          <text:p text:style-name="List_20_1_Content_First"> Lehr und Lernkonzepte</text:p>
          <text:list text:style-name="List_20_1">
            <text:list-item>
              <text:p text:style-name="List_20_1_Content"> Schon viel Infos vorhanden</text:p>
            </text:list-item>
            <text:list-item>
              <text:p text:style-name="List_20_1_Content"> Haben Liste vervollständigt</text:p>
            </text:list-item>
            <text:list-item>
              <text:p text:style-name="List_20_1_Content"> Über Probleme in der Lehre unterhalten, Problemfall Übungen, sehr abhängig von Motivation des Lehrenden</text:p>
            </text:list-item>
            <text:list-item>
              <text:p text:style-name="List_20_1_Content"> Internet geschaut was es so noch gibt</text:p>
            </text:list-item>
            <text:list-item>
              <text:p text:style-name="List_20_1_Content"> Gamification</text:p>
            </text:list-item>
            <text:list-item>
              <text:p text:style-name="List_20_1_Content"> Blended Learning: Verbindung Präsenzphase &amp; E-Learning</text:p>
            </text:list-item>
            <text:list-item>
              <text:p text:style-name="List_20_1_Content_Last"> Vorschlag: nächstes mal Blended Learning als AK</text:p>
            </text:list-item>
          </text:list>
        </text:list-item>
      </text:list>
      <text:list text:style-name="List_20_1" text:continue-numbering="false">
        <text:list-item>
          <text:p text:style-name="List_20_1_Content_First"> Hochschulpolitik</text:p>
          <text:list text:style-name="List_20_1">
            <text:list-item>
              <text:p text:style-name="List_20_1_Content"> Systeme der Unis angeschaut mit Grafiken: studentische Selbstverwaltung, Wahl, Studimitbestimmung, Vor &amp; Nachteile</text:p>
            </text:list-item>
            <text:list-item>
              <text:p text:style-name="List_20_1_Content"> Schaubilder im Wiki</text:p>
            </text:list-item>
            <text:list-item>
              <text:p text:style-name="List_20_1_Content"> Frage aus Publikum: Welche Kompetenzen Realpolitisch? Nein, aber für nächste AK Idee!</text:p>
            </text:list-item>
            <text:list-item>
              <text:p text:style-name="List_20_1_Content_Last"> Problem: Gesetzabhängig, oft zwischen höherer und niederen Ebene keine Kommunikation, Mitbestimmung</text:p>
            </text:list-item>
          </text:list>
        </text:list-item>
      </text:list>
      <text:list text:style-name="List_20_1" text:continue-numbering="false">
        <text:list-item>
          <text:p text:style-name="List_20_1_Content_First"> VG-Wort</text:p>
          <text:list text:style-name="List_20_1">
            <text:list-item>
              <text:p text:style-name="List_20_1_Content"> Übersichten der Universitätsbibliotheken zur rechtlichen Lage</text:p>
            </text:list-item>
            <text:list-item>
              <text:p text:style-name="List_20_1_Content"> Fragen an Experten aus München, Antworten sehr wage</text:p>
            </text:list-item>
            <text:list-item>
              <text:p text:style-name="List_20_1_Content"> Dropboxen: Freundesweit okay, Prof für eine LVA nein</text:p>
            </text:list-item>
            <text:list-item>
              <text:p text:style-name="List_20_1_Content"> Passwortgeschützter Raum ist auch schon öffentlich</text:p>
            </text:list-item>
            <text:list-item>
              <text:p text:style-name="List_20_1_Content"> AK des Kultusministeruims ist angekündigt und bis zum 31.12.2016 ein Ergebnis, es bleibt spannend</text:p>
            </text:list-item>
            <text:list-item>
              <text:p text:style-name="List_20_1_Content"> Die VG Wort war im Gespräch mit den Hochschulrektoren nicht kompromissbereit</text:p>
            </text:list-item>
            <text:list-item>
              <text:p text:style-name="List_20_1_Content_Last"> Ende des Jahres naht, viele Studis wissen noch garnix, Informieren wir die Studis? Vorgehen? Panikmache?</text:p>
            </text:list-item>
          </text:list>
        </text:list-item>
      </text:list>
      <text:list text:style-name="List_20_1" text:continue-numbering="false">
        <text:list-item>
          <text:p text:style-name="List_20_1_Content_First"> Akkreditierung Ergänzung</text:p>
        </text:list-item>
        <text:list-item>
          <text:p text:style-name="List_20_1_Content_Last"> Neustrukturierug des Akkreditierungssystems in Deutschl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3:26</meta:creation-date>
    <dc:creator>Generated</dc:creator>
    <dc:date>2026-07-26T13::13:26</dc:date>
    <dc:language>en-US</dc:language>
    <meta:editing-cycles>1</meta:editing-cycles>
    <meta:editing-duration>PT0S</meta:editing-duration>
    <dc:title>tagungen:2016-wise-wien:zwischenplenum</dc:title>
  </office:meta>
</office:document-meta>
</file>