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17-sose-ulm:abschlussplenum"/>7Beginn Abschlussplenum</text:p>
      <text:h text:style-name="Heading_20_3" text:outline-level="3"><text:bookmark-start text:name="__RefHeading___top-26berichte-der-arbeitskreise-ii_1"/><text:bookmark-start text:name="top-26berichte-der-arbeitskreise-ii"/>Top 26: Berichte der Arbeitskreise II<text:bookmark-end text:name="__RefHeading___top-26berichte-der-arbeitskreise-ii_1"/><text:bookmark-end text:name="top-26berichte-der-arbeitskreise-ii"/></text:h>
      <text:h text:style-name="Heading_20_4" text:outline-level="4"><text:bookmark-start text:name="__RefHeading___fachschaftsservices_2"/><text:bookmark-start text:name="fachschaftsservices"/>Fachschaftsservices<text:bookmark-end text:name="__RefHeading___fachschaftsservices_2"/><text:bookmark-end text:name="fachschaftsservices"/></text:h>
      <text:list text:style-name="List_20_1" text:continue-numbering="false">
        <text:list-item>
          <text:p text:style-name="List_20_1_Content_First"> Austausch über die angebotenen Services der anwesenden Fachschaften</text:p>
        </text:list-item>
        <text:list-item>
          <text:p text:style-name="List_20_1_Content_Last"> Beratung über mögliche zukünftige Services, welche man anbieten könnte</text:p>
        </text:list-item>
      </text:list>
      <text:h text:style-name="Heading_20_4" text:outline-level="4"><text:bookmark-start text:name="__RefHeading___ingenieure-und-gesellschaftermoeglichung-und-befaehigung-zum-gesellschaftlichen-engagement_3"/><text:bookmark-start text:name="ingenieure-und-gesellschaftermoeglichung-und-befaehigung-zum-gesellschaftlichen-engagement"/>Ingenieure und Gesellschaft / Ermöglichung und Befähigung zum gesellschaftlichen Engagement<text:bookmark-end text:name="__RefHeading___ingenieure-und-gesellschaftermoeglichung-und-befaehigung-zum-gesellschaftlichen-engagement_3"/><text:bookmark-end text:name="ingenieure-und-gesellschaftermoeglichung-und-befaehigung-zum-gesellschaftlichen-engagement"/></text:h>
      <text:list text:style-name="List_20_1" text:continue-numbering="false">
        <text:list-item>
          <text:p text:style-name="List_20_1_Content_First"> Ausarbeitung Definition gesellschaftliches Engagement</text:p>
        </text:list-item>
        <text:list-item>
          <text:p text:style-name="List_20_1_Content"> Herausarbeiten verschiedener Maßnahmen für die unterschiedlichen Teilaspekte</text:p>
        </text:list-item>
        <text:list-item>
          <text:p text:style-name="List_20_1_Content_Last"> Leitfaden, um mögliche Veränderungen anzuregen</text:p>
        </text:list-item>
      </text:list>
      <text:h text:style-name="Heading_20_4" text:outline-level="4"><text:bookmark-start text:name="__RefHeading___it-dienste_4"/><text:bookmark-start text:name="it-dienste"/>IT-Dienste<text:bookmark-end text:name="__RefHeading___it-dienste_4"/><text:bookmark-end text:name="it-dienste"/></text:h>
      <text:list text:style-name="List_20_1" text:continue-numbering="false">
        <text:list-item>
          <text:p text:style-name="List_20_1_Content_First"> Arbeits-AK: Weiterarbeit an der Dokumentation und den Übersichtsseiten zu IT</text:p>
        </text:list-item>
        <text:list-item>
          <text:p text:style-name="List_20_1_Content_Last"> Einladung eines CCC Mitglieds und eines Datenschutzbeauftragten für nächste BuFaTa in München</text:p>
        </text:list-item>
      </text:list>
      <text:h text:style-name="Heading_20_4" text:outline-level="4"><text:bookmark-start text:name="__RefHeading___rekrutierung_5"/><text:bookmark-start text:name="rekrutierung"/>Rekrutierung<text:bookmark-end text:name="__RefHeading___rekrutierung_5"/><text:bookmark-end text:name="rekrutierung"/></text:h>
      <text:list text:style-name="List_20_1" text:continue-numbering="false">
        <text:list-item>
          <text:p text:style-name="List_20_1_Content_First"> Austausch über bisherige Rekrutierungsansätze</text:p>
        </text:list-item>
        <text:list-item>
          <text:p text:style-name="List_20_1_Content"> Diskussion: Wie wirken wir auf Studenten? </text:p>
        </text:list-item>
        <text:list-item>
          <text:p text:style-name="List_20_1_Content_Last"> Erarbeiten neuer Ansätze um Kontakt zu Studenten aufzubauen, oder diese einzuarbeiten </text:p>
        </text:list-item>
      </text:list>
      <text:h text:style-name="Heading_20_4" text:outline-level="4"><text:bookmark-start text:name="__RefHeading___vorwurfausnutzung-der-ba-arbeit-in-der-industrie_6"/><text:bookmark-start text:name="vorwurfausnutzung-der-ba-arbeit-in-der-industrie"/>Vorwurf: Ausnutzung der BA Arbeit in der Industrie<text:bookmark-end text:name="__RefHeading___vorwurfausnutzung-der-ba-arbeit-in-der-industrie_6"/><text:bookmark-end text:name="vorwurfausnutzung-der-ba-arbeit-in-der-industrie"/></text:h>
      <text:list text:style-name="List_20_1" text:continue-numbering="false">
        <text:list-item>
          <text:p text:style-name="List_20_1_Content_First"> An FHs wird die Bachelorthesis in den meisten Fällen in der Industrie geschrieben</text:p>
        </text:list-item>
        <text:list-item>
          <text:p text:style-name="List_20_1_Content"> Fragestellung: Wird der Aufwand noch mit der Diplomarbeit verwechselt?</text:p>
        </text:list-item>
        <text:list-item>
          <text:p text:style-name="List_20_1_Content"> Vorteile der BA in der Industrie besprochen</text:p>
        </text:list-item>
        <text:list-item>
          <text:p text:style-name="List_20_1_Content"> Fazit: In beiden Fällen werden Studenten häufig ausgenutzt!</text:p>
        </text:list-item>
        <text:list-item>
          <text:p text:style-name="List_20_1_Content"> Fragestellungen:</text:p>
          <text:list text:style-name="List_20_1">
            <text:list-item>
              <text:p text:style-name="List_20_1_Content"> Wie gerechtfertigt unterschiedliche Gewichtung den Arbeitsaufwand in der Bachelorarbeit?</text:p>
            </text:list-item>
            <text:list-item>
              <text:p text:style-name="List_20_1_Content"> Stellenwert der Bachelorarbeit für Studenten?</text:p>
            </text:list-item>
            <text:list-item>
              <text:p text:style-name="List_20_1_Content">  Ist die Bachelorarbeit vereinbar mit anderen parallel laufenden Modulen im Studienplan?</text:p>
            </text:list-item>
          </text:list>
        </text:list-item>
        <text:list-item>
          <text:p text:style-name="List_20_1_Content"> Bachelorarbeit sollte nicht die Vergleichbarkeit von Unis beeinflussen –&gt; Unterschiedliche Gewichtung erschwert dies</text:p>
          <text:list text:style-name="List_20_1">
            <text:list-item>
              <text:p text:style-name="List_20_1_Content"> Gewichtung sollte separat behandelt werden und weiter diskutiert werden</text:p>
              <text:list text:style-name="List_20_1">
                <text:list-item>
                  <text:p text:style-name="List_20_1_Content"> Arbeitsaufwand entspricht nicht den CP</text:p>
                </text:list-item>
              </text:list>
            </text:list-item>
          </text:list>
        </text:list-item>
        <text:list-item>
          <text:p text:style-name="List_20_1_Content"> Empfehlung: Beaufschlagte CP sollen dem tatsächlichen Arbeitsaufwand entsprechen: 30CP/ Semester auf die Arbeitszeit aufteilen –&gt; Bei 3 Monaten 15CP</text:p>
        </text:list-item>
        <text:list-item>
          <text:p text:style-name="List_20_1_Content_Last"> Offene Frage: Wird die Bachelorarbeit tatsächlich durch die Industrie mehr ausgenutzt?</text:p>
        </text:list-item>
      </text:list>
      <text:h text:style-name="Heading_20_4" text:outline-level="4"><text:bookmark-start text:name="__RefHeading___fachschafts-party_7"/><text:bookmark-start text:name="fachschafts-party"/>Fachschafts-Party<text:bookmark-end text:name="__RefHeading___fachschafts-party_7"/><text:bookmark-end text:name="fachschafts-party"/></text:h>
      <text:list text:style-name="List_20_1" text:continue-numbering="false">
        <text:list-item>
          <text:p text:style-name="List_20_1_Content_First"> Austausch über Vorgehensweisen an verschiedenen Unis</text:p>
        </text:list-item>
        <text:list-item>
          <text:p text:style-name="List_20_1_Content"> aktuelle Probleme an den Unis</text:p>
        </text:list-item>
        <text:list-item>
          <text:p text:style-name="List_20_1_Content"> How-To Party im Wiki, Partys an Unis bereits gut gesammelt</text:p>
        </text:list-item>
        <text:list-item>
          <text:p text:style-name="List_20_1_Content"> Neue Aufgabe: Statistiken und Kalkulationen zu bestehenden Partys verschiedener Größen</text:p>
        </text:list-item>
        <text:list-item>
          <text:p text:style-name="List_20_1_Content"> Bitte an Fachschaften entsprechende Zahlen zur Verfügung zu stellen</text:p>
        </text:list-item>
        <text:list-item>
          <text:p text:style-name="List_20_1_Content_Last"> Gegebenenfalls kann für diese Daten ein privater Wikibereich genutzt werden, der nur via Login zugänglich ist</text:p>
        </text:list-item>
      </text:list>
      <text:h text:style-name="Heading_20_4" text:outline-level="4"><text:bookmark-start text:name="__RefHeading___finanzierung-professoren_8"/><text:bookmark-start text:name="finanzierung-professoren"/>Finanzierung Professoren<text:bookmark-end text:name="__RefHeading___finanzierung-professoren_8"/><text:bookmark-end text:name="finanzierung-professoren"/></text:h>
      <text:list text:style-name="List_20_1" text:continue-numbering="false">
        <text:list-item>
          <text:p text:style-name="LastListParagraph_List_20_1_Content_First"> reines Problem der TUM?</text:p>
        </text:list-item>
      </text:list>
      <text:h text:style-name="Heading_20_4" text:outline-level="4"><text:bookmark-start text:name="__RefHeading___studierende-im-pruefungsausschuss_9"/><text:bookmark-start text:name="studierende-im-pruefungsausschuss"/>Studierende im Prüfungsausschuss<text:bookmark-end text:name="__RefHeading___studierende-im-pruefungsausschuss_9"/><text:bookmark-end text:name="studierende-im-pruefungsausschuss"/></text:h>
      <text:list text:style-name="List_20_1" text:continue-numbering="false">
        <text:list-item>
          <text:p text:style-name="List_20_1_Content_First"> Tabelle im Wiki mit Daten der PAs</text:p>
        </text:list-item>
        <text:list-item>
          <text:p text:style-name="List_20_1_Content"> Stellungnahme für die nächste BuFaTa vorbereiten</text:p>
        </text:list-item>
        <text:list-item>
          <text:p text:style-name="List_20_1_Content_Last"> Bitte an Fachschaften die <text:a xlink:type="simple" xlink:href="https://wiki.bufata-et.de/arbeitskreise/studierende-pruefungsausschuss/protokoll_sose2017" text:style-name="Internet_20_link" text:visited-style-name="Visited_20_Internet_20_Link">Liste</text:a> auszufüllen</text:p>
        </text:list-item>
      </text:list>
      <text:h text:style-name="Heading_20_4" text:outline-level="4"><text:bookmark-start text:name="__RefHeading___notenvergabe-klausuren_10"/><text:bookmark-start text:name="notenvergabe-klausuren"/>Notenvergabe Klausuren<text:bookmark-end text:name="__RefHeading___notenvergabe-klausuren_10"/><text:bookmark-end text:name="notenvergabe-klausuren"/></text:h>
      <text:list text:style-name="List_20_1" text:continue-numbering="false">
        <text:list-item>
          <text:p text:style-name="List_20_1_Content_First"> generell: Notenschnitte in Klausuren besprochen</text:p>
        </text:list-item>
        <text:list-item>
          <text:p text:style-name="List_20_1_Content"> fehlende Vergleichbarkeit der Noten untereinander</text:p>
        </text:list-item>
        <text:list-item>
          <text:p text:style-name="List_20_1_Content"> Vorschlag aus dem Plenum: Notendurchschnitt zur Klausur mit angeben</text:p>
        </text:list-item>
        <text:list-item>
          <text:p text:style-name="List_20_1_Content_Last"> oder z.B. Erfüllen der Lehrziele schon mindestens 3,0</text:p>
        </text:list-item>
      </text:list>
      <text:h text:style-name="Heading_20_4" text:outline-level="4"><text:bookmark-start text:name="__RefHeading___pseudo-wissenschaften_11"/><text:bookmark-start text:name="pseudo-wissenschaften"/>Pseudo-Wissenschaften<text:bookmark-end text:name="__RefHeading___pseudo-wissenschaften_11"/><text:bookmark-end text:name="pseudo-wissenschaften"/></text:h>
      <text:list text:style-name="List_20_1" text:continue-numbering="false">
        <text:list-item>
          <text:p text:style-name="List_20_1_Content_First"> Verschiedene Standpunkte ausgearbeitet</text:p>
          <text:list text:style-name="List_20_1">
            <text:list-item>
              <text:p text:style-name="List_20_1_Content"> seriöse Wissenschaft vs. Pseudowissenschaft</text:p>
            </text:list-item>
          </text:list>
        </text:list-item>
        <text:list-item>
          <text:p text:style-name="List_20_1_Content"> Es wurden verschiedene Diskussionsstrategien der Pseudowissenschaft und konventionellen WIssenschaft ausgearbeitet.</text:p>
          <text:list text:style-name="List_20_1">
            <text:list-item>
              <text:p text:style-name="List_20_1_Content_Last"> Aufgrund dessen wurde eine Podiumsdiskussion geführt, mit dem Ziel wissenschaftliche Vertreter von einem esoterischen Produkt zu überzeugen.</text:p>
            </text:list-item>
          </text:list>
        </text:list-item>
      </text:list>
      <text:h text:style-name="Heading_20_4" text:outline-level="4"><text:bookmark-start text:name="__RefHeading___technikfolgenabschaetzung_12"/><text:bookmark-start text:name="technikfolgenabschaetzung"/>Technikfolgenabschätzung<text:bookmark-end text:name="__RefHeading___technikfolgenabschaetzung_12"/><text:bookmark-end text:name="technikfolgenabschaetzung"/></text:h>
      <text:list text:style-name="List_20_1" text:continue-numbering="false">
        <text:list-item>
          <text:p text:style-name="List_20_1_Content_First"> Feststellung der Bedeutung des Begriffes der Technikfolgenabschätzung (TA)</text:p>
        </text:list-item>
        <text:list-item>
          <text:p text:style-name="List_20_1_Content"> behandelte Unterthemen:</text:p>
          <text:list text:style-name="List_20_1">
            <text:list-item>
              <text:p text:style-name="List_20_1_Content"> verschiedene Arten und Methoden der TA</text:p>
            </text:list-item>
            <text:list-item>
              <text:p text:style-name="List_20_1_Content"> Akteure in Deutschland und Europa</text:p>
            </text:list-item>
            <text:list-item>
              <text:p text:style-name="List_20_1_Content"> Geschichte der TA</text:p>
            </text:list-item>
          </text:list>
        </text:list-item>
        <text:list-item>
          <text:p text:style-name="List_20_1_Content"> Austausch: Inwieweit ist TA schon Bestandteil des Lehrplanes</text:p>
        </text:list-item>
        <text:list-item>
          <text:p text:style-name="List_20_1_Content"> Umsetzungsmaßnahmen an den Unis/Hochschulen:</text:p>
          <text:list text:style-name="List_20_1">
            <text:list-item/>
            <text:list-item>
              <text:p text:style-name="List_20_1_Content_Last"> Anschauungsbeispiel „Blue Engineering“ mit Kursen für TA</text:p>
            </text:list-item>
          </text:list>
        </text:list-item>
      </text:list>
      <text:h text:style-name="Heading_20_4" text:outline-level="4"><text:bookmark-start text:name="__RefHeading___ingenieure-und-gesellschaft-expertenpool_13"/><text:bookmark-start text:name="ingenieure-und-gesellschaft-expertenpool"/>Ingenieure und Gesellschaft - Expertenpool<text:bookmark-end text:name="__RefHeading___ingenieure-und-gesellschaft-expertenpool_13"/><text:bookmark-end text:name="ingenieure-und-gesellschaft-expertenpool"/></text:h>
      <text:list text:style-name="List_20_1" text:continue-numbering="false">
        <text:list-item>
          <text:p text:style-name="List_20_1_Content_First"> AK weiß, wo er hinwoll, aber nicht wie man dahin kommt</text:p>
        </text:list-item>
        <text:list-item>
          <text:p text:style-name="List_20_1_Content_Last"> viel Arbeit noch zu tun</text:p>
        </text:list-item>
      </text:list>
      <text:h text:style-name="Heading_20_3" text:outline-level="3"><text:bookmark-start text:name="__RefHeading___vereinssitzung_14"/><text:bookmark-start text:name="vereinssitzung"/>Vereinssitzung<text:bookmark-end text:name="__RefHeading___vereinssitzung_14"/><text:bookmark-end text:name="vereinssitzung"/></text:h>
      <text:p text:style-name="Text_20_body"> * BMBF Mittel werden beantragt für die nächsten beiden BuFaTas in München und Dresden
 * 7 Zahlende Fachschaften (Fördermitgliedschaft). Es können sich gerne noch mehr melden.
 * Einmalige Ausgabe zum scannen von alten Protokollen
 * Einmalige Ausgabe für das Designen einer neuen Webpräsenz</text:p>
      <text:h text:style-name="Heading_20_3" text:outline-level="3"><text:bookmark-start text:name="__RefHeading___top-27-diskussion-zivilklausel_15"/><text:bookmark-start text:name="top-27-diskussion-zivilklausel"/>TOP 27 Diskussion Zivilklausel<text:bookmark-end text:name="__RefHeading___top-27-diskussion-zivilklausel_15"/><text:bookmark-end text:name="top-27-diskussion-zivilklausel"/></text:h>
      <text:p text:style-name="Text_20_body"> * Da keine Ausformulierung vorhanden ist wird dieses Thema vertagt auf die folgende BuFaTa (oder doch später ins Plenum????)</text:p>
      <text:h text:style-name="Heading_20_4" text:outline-level="4"><text:bookmark-start text:name="__RefHeading___vorschlag_16"/><text:bookmark-start text:name="vorschlag"/>VORSCHLAG<text:bookmark-end text:name="__RefHeading___vorschlag_16"/><text:bookmark-end text:name="vorschlag"/></text:h>
      <text:p text:style-name="Text_20_body"><text:a xlink:type="simple" xlink:href="https://www.bufata-et.de/fileadmin/Daten/Stellungnahmen/Stellungnahme_Zivilklausel_01.pdf" text:style-name="Internet_20_link" text:visited-style-name="Visited_20_Internet_20_Link">https://www.bufata-et.de/fileadmin/Daten/Stellungnahmen/Stellungnahme_Zivilklausel_01.pdf</text:a>
Ergänze die Stellungnahme Zivilklausel (Graz 2013) um folgenden Absatz:</text:p>
      <text:list text:style-name="List_20_1" text:continue-numbering="false">
        <text:list-item>
          <text:p text:style-name="List_20_1_Content_First"> „Genauso bekennt sich die Bufata ET zur Zivilklausel und wird diese im Rahmen ihrer Arbeit berücksichtigen. Konkret werden Sponsoring und Zusammenarbeit mit Firmen kritisch in Hinblick der „Dual Use“-Problematik betrachtet und im Koordinierungsausschuss der BuFaTa ET diskutiert.“</text:p>
        </text:list-item>
        <text:list-item>
          <text:p text:style-name="List_20_1_Content_Last"> Abstimmung: 8:5:2</text:p>
        </text:list-item>
      </text:list>
      <text:p text:style-name="Text_20_body"><text:a xlink:type="simple" xlink:href="https://www.bufata-et.de/fileadmin/Daten/Stellungnahmen/Stellungnahme_Werbung.pdf" text:style-name="Internet_20_link" text:visited-style-name="Visited_20_Internet_20_Link">https://www.bufata-et.de/fileadmin/Daten/Stellungnahmen/Stellungnahme_Werbung.pdf</text:a>
Ergänze das Empfehlungspapier Sponsoring (Graz 2013) um folgenden Absatz:</text:p>
      <text:list text:style-name="List_20_1" text:continue-numbering="false">
        <text:list-item>
          <text:p text:style-name="LastListParagraph_List_20_1_Content_First"> „Da immer eine Einzelfallentscheidung zu treffen ist, sollen Kooperationen mit Firmen im Koordinierungsausschuss nach den oben genannten Kriterien auf ihre Unbedenklichkeit geprüft werden.“</text:p>
        </text:list-item>
      </text:list>
      <text:list text:style-name="List_20_1" text:continue-numbering="false">
        <text:list-item>
          <text:p text:style-name="List_20_1_Content_First"> Dieses Positionspapier richtet sich an die Fachschaften und gilt für alle Veranstaltungen. Das Positionspapier wird in den Ausschuss für Positionspapiere verwiesen.</text:p>
        </text:list-item>
        <text:list-item>
          <text:p text:style-name="List_20_1_Content_Last"> Es besteht aber der Wunsch, dass es ein Papier gibt / einen Beschluss geben soll, der sich an den jeweiligen Veranstalter der BuFaTa richtet.</text:p>
        </text:list-item>
      </text:list>
      <text:h text:style-name="Heading_20_3" text:outline-level="3"><text:bookmark-start text:name="__RefHeading___top-28-alte-stellungnahmen_17"/><text:bookmark-start text:name="top-28-alte-stellungnahmen"/>TOP 28 Alte Stellungnahmen<text:bookmark-end text:name="__RefHeading___top-28-alte-stellungnahmen_17"/><text:bookmark-end text:name="top-28-alte-stellungnahmen"/></text:h>
      <text:list text:style-name="List_20_1" text:continue-numbering="false">
        <text:list-item>
          <text:p text:style-name="List_20_1_Content_First"> z.T. nicht auf der Website aufgelistet</text:p>
        </text:list-item>
        <text:list-item>
          <text:p text:style-name="List_20_1_Content"> nur unter Aktuelles gelistet, nicht unter Stellungnahmen</text:p>
        </text:list-item>
        <text:list-item>
          <text:p text:style-name="List_20_1_Content"> Stellungnahme zum CHE Ranking von 2010 wird von der Website entfernt (19:0:0 Einstimmig beschlossen)</text:p>
        </text:list-item>
        <text:list-item>
          <text:p text:style-name="List_20_1_Content"> Position zur Fernuni Hagen wird nichtmehr aufgelistet (19:0:0 Einstimmig beschlossen)</text:p>
        </text:list-item>
        <text:list-item>
          <text:p text:style-name="List_20_1_Content"> Novelle des Sächsischen Hochschulgesetzes</text:p>
          <text:list text:style-name="List_20_1">
            <text:list-item>
              <text:p text:style-name="List_20_1_Content"> Ein Student der TU Dresden im Plenum spricht sich aus aktuellem Anlass dafür aus, diese Stellungnahme weiter zu listen</text:p>
            </text:list-item>
            <text:list-item>
              <text:p text:style-name="List_20_1_Content"> 19:0:0 (Die Stellungnahme wird weiter aufgelistet )</text:p>
            </text:list-item>
            <text:list-item>
              <text:p text:style-name="List_20_1_Content">  Frontbrief wird abgeändert, damit erkennbar ist, das es heute nochmal bestätigt wurde</text:p>
            </text:list-item>
          </text:list>
        </text:list-item>
        <text:list-item>
          <text:p text:style-name="List_20_1_Content"> Stellungnahme zum BaFöG</text:p>
        </text:list-item>
        <text:list-item>
          <text:p text:style-name="List_20_1_Content"> Eventuell überarbeiten. Teilweise unrealistische Forderungen. </text:p>
        </text:list-item>
        <text:list-item>
          <text:p text:style-name="List_20_1_Content"> Es gibt keine Änderungen hier im Plenum ⇒ Vorschlag: Jetzt abwählen und bei einer zukünftigen BuFaTa neu ausarbeiten</text:p>
        </text:list-item>
        <text:list-item>
          <text:p text:style-name="List_20_1_Content"> Abstimmung: 14:1:4, damit wird die Stellungnahme auf der Homepage beibehalten, jedoch auf der nächsten BuFaTa überarbeitet</text:p>
        </text:list-item>
        <text:list-item>
          <text:p text:style-name="List_20_1_Content"> Stellungnahme zum Deutschen Qualifikationsrahmen</text:p>
        </text:list-item>
        <text:list-item>
          <text:p text:style-name="List_20_1_Content"> Keiner hat ne Ahnung</text:p>
        </text:list-item>
        <text:list-item>
          <text:p text:style-name="List_20_1_Content"> Vorschlag: Von der Webseite nehmen</text:p>
        </text:list-item>
        <text:list-item>
          <text:p text:style-name="List_20_1_Content"> Vorschlag: Mini AK Gründen</text:p>
        </text:list-item>
        <text:list-item>
          <text:p text:style-name="List_20_1_Content_Last"> Abstimmung: 18:0:1, damit wird die Stellungnahme von der Homepage genommen</text:p>
        </text:list-item>
      </text:list>
      <text:p text:style-name="Text_20_body"> * Stellungnahme zum Boykott des CHE-Rankings</text:p>
      <text:list text:style-name="List_20_1" text:continue-numbering="false">
        <text:list-item>
          <text:p text:style-name="List_20_1_Content_First"> Vorschlag: Beibehalten, da noch ausreichend aktuell</text:p>
        </text:list-item>
        <text:list-item>
          <text:p text:style-name="List_20_1_Content_Last"> Abstimmung 19:0:0, damit wird die Stellungnahme beibehalten</text:p>
        </text:list-item>
      </text:list>
      <text:h text:style-name="Heading_20_3" text:outline-level="3"><text:bookmark-start text:name="__RefHeading___top-29-verschiedenes-iii_18"/><text:bookmark-start text:name="top-29-verschiedenes-iii"/>TOP 29 Verschiedenes III<text:bookmark-end text:name="__RefHeading___top-29-verschiedenes-iii_18"/><text:bookmark-end text:name="top-29-verschiedenes-iii"/></text:h>
      <text:p text:style-name="Text_20_body"> * Teilnehmerumfrage
 * Vorschau auf Dresden
 *</text:p>
      <text:h text:style-name="Heading_20_3" text:outline-level="3"><text:bookmark-start text:name="__RefHeading___top-30-beschluss-verfahren-stellungnahmen_19"/><text:bookmark-start text:name="top-30-beschluss-verfahren-stellungnahmen"/>TOP 30 Beschluss Verfahren Stellungnahmen<text:bookmark-end text:name="__RefHeading___top-30-beschluss-verfahren-stellungnahmen_19"/><text:bookmark-end text:name="top-30-beschluss-verfahren-stellungnahmen"/></text:h>
      <text:p text:style-name="Text_20_body"> * Vorschlag wird noch ins Protokoll eingearbeitet
 * Das Ausarbeiten der Stellungnahmen soll keine AK-Resourcen auf der Tagung binden
 * soll mit Einladung 6 Wochen vor der Tagung verschickt werden</text:p>
      <text:list text:style-name="List_20_1" text:continue-numbering="false">
        <text:list-item>
          <text:p text:style-name="List_20_1_Content_First"> + mehr Zeit für die Ausarbeitung</text:p>
        </text:list-item>
        <text:list-item>
          <text:p text:style-name="List_20_1_Content"> + mehr Zeit für andere Themen auf der Tagung</text:p>
        </text:list-item>
        <text:list-item>
          <text:p text:style-name="List_20_1_Content"> + Einflussnahme durch FS/TN, die nicht auf der BuFaTa selbst anwesenden sind, möglich</text:p>
        </text:list-item>
        <text:list-item>
          <text:p text:style-name="List_20_1_Content"> -  weniger Aktualität ggf.</text:p>
        </text:list-item>
        <text:list-item>
          <text:p text:style-name="List_20_1_Content"> - weniger Meinung des Plenums</text:p>
        </text:list-item>
        <text:list-item>
          <text:p text:style-name="List_20_1_Content"> - noch ein Ausschuss</text:p>
        </text:list-item>
        <text:list-item>
          <text:p text:style-name="List_20_1_Content"> Abstimmung:</text:p>
          <text:list text:style-name="List_20_1">
            <text:list-item>
              <text:p text:style-name="List_20_1_Content"> Zeitkritische Themen: AK mit Stellungnahme auf Tagung: 16:1:2</text:p>
            </text:list-item>
            <text:list-item>
              <text:p text:style-name="List_20_1_Content_Last"> Verfahren wie oben, wenn nicht zeitkritisch: 11:2:6</text:p>
            </text:list-item>
          </text:list>
        </text:list-item>
      </text:list>
      <text:h text:style-name="Heading_20_3" text:outline-level="3"><text:bookmark-start text:name="__RefHeading___top-31-aenderung-geschaeftsordnung_20"/><text:bookmark-start text:name="top-31-aenderung-geschaeftsordnung"/>TOP 31 Änderung Geschäftsordnung<text:bookmark-end text:name="__RefHeading___top-31-aenderung-geschaeftsordnung_20"/><text:bookmark-end text:name="top-31-aenderung-geschaeftsordnung"/></text:h>
      <text:list text:style-name="List_20_1" text:continue-numbering="false">
        <text:list-item>
          <text:p text:style-name="List_20_1_Content_First"> Hintergrund: Die Protokolle der vergangenen Tagungen werden leider selten zur kommenden Tagung fertig. Im Wiki wird jedoch bereits heute von allen Arbeitskreisen und Plena mitprotokolliert. In §4 der <text:a xlink:type="simple" xlink:href="https://www.bufata-et.de/index.php?id=29" text:style-name="Internet_20_link" text:visited-style-name="Visited_20_Internet_20_Link">Geschäftsordnung der BuFaTa</text:a> sind Regelungen zum Protokoll aufgeführt.</text:p>
        </text:list-item>
        <text:list-item>
          <text:p text:style-name="List_20_1_Content"> Idee: Protokolle aus dem Wiki als offizielles Protokoll deklarieren, sodass es einfacher wird die Protokolle zu erstellen</text:p>
        </text:list-item>
        <text:list-item>
          <text:p text:style-name="List_20_1_Content"> Änderungsvorschlag (Bei §4.3 und §4.4 lediglich kleinere Anpassungen auf „Soll“-Regelungen)</text:p>
          <text:list text:style-name="List_20_1">
            <text:list-item>
              <text:p text:style-name="List_20_1_Content"> Ersetze §4.2 der GO durch</text:p>
              <text:list text:style-name="List_20_1">
                <text:list-item>
                  <text:p text:style-name="List_20_1_Content"> Das Protokoll soll die Mitschriften von Plena und Arbeitskreisen aus dem BuFaTa-Wiki enthalten. Zudem sollte eine Übersicht über die verschiedenen Arbeitskreise aufgenommen werden. </text:p>
                </text:list-item>
                <text:list-item>
                  <text:p text:style-name="List_20_1_Content"> Bei den Plena-Protokollen sollte auf folgende Punkte geachtet werden:</text:p>
                </text:list-item>
                <text:list-item>
                  <text:p text:style-name="List_20_1_Content"> die anwesenden Mitglieder der Bundesfachschaftentagung der Elektrotechnik,</text:p>
                </text:list-item>
                <text:list-item>
                  <text:p text:style-name="List_20_1_Content"> den Wortlaut der Änderungen des letzten Protokolls,</text:p>
                </text:list-item>
                <text:list-item>
                  <text:p text:style-name="List_20_1_Content"> die genehmigte Tagesordnung,</text:p>
                </text:list-item>
                <text:list-item>
                  <text:p text:style-name="List_20_1_Content"> den Wortlaut der gestellten Anträge und deren Abstimmungsergebnisse,</text:p>
                </text:list-item>
                <text:list-item>
                  <text:p text:style-name="List_20_1_Content"> den Wortlaut der schriftlichen Anfragen und deren Beantwortungen,</text:p>
                </text:list-item>
                <text:list-item>
                  <text:p text:style-name="List_20_1_Content"> Äußerungen, von denen ausdrücklich die Aufnahme ins Protokoll verlangt wird.</text:p>
                </text:list-item>
                <text:list-item>
                  <text:p text:style-name="List_20_1_Content"> Bei Arbeitskreisen-Protkollen sollen mindestens folgende Punkte festgehalten werden:</text:p>
                </text:list-item>
                <text:list-item>
                  <text:p text:style-name="List_20_1_Content"> Anwesende Personen samt Hochschule,</text:p>
                </text:list-item>
                <text:list-item>
                  <text:p text:style-name="List_20_1_Content"> Diskussions- bzw. Arbeitsgegenstand des AK</text:p>
                </text:list-item>
                <text:list-item>
                  <text:p text:style-name="List_20_1_Content"> sowie Diskussionsinhalte oder bestenfalls Ergebnisse.</text:p>
                </text:list-item>
              </text:list>
            </text:list-item>
            <text:list-item>
              <text:p text:style-name="List_20_1_Content"> Ersetze §4.3 durch:</text:p>
              <text:list text:style-name="List_20_1">
                <text:list-item>
                  <text:p text:style-name="List_20_1_Content"> Für die Ausfertigung des Protokolls ist dasjenige Mitglied zuständig, das den Protokollführer stellt. Das Protokoll sollte spätestens vier (4) Wochen nach Ende der Tagung dem Generalsekretär zugesandt werden. Dieser soll das Protokoll auf der offiziellen Webseite unverzüglich vorläufig zu veröffentlichen.</text:p>
                </text:list-item>
              </text:list>
            </text:list-item>
            <text:list-item>
              <text:p text:style-name="List_20_1_Content"> Ersetze §4.4 durch:</text:p>
              <text:list text:style-name="List_20_1">
                <text:list-item>
                  <text:p text:style-name="List_20_1_Content"> Das ausgefertigte Protokoll soll gegebenfalls mit Korrekturen auf der darauffolgenden BuFaTa ET vom Plenum genehmigt und dann vom Generalsekretär endgültig veröffentlicht werden.</text:p>
                </text:list-item>
              </text:list>
            </text:list-item>
          </text:list>
        </text:list-item>
        <text:list-item>
          <text:p text:style-name="List_20_1_Content_Last"> Abstimmung. 19:0:0 </text:p>
        </text:list-item>
      </text:list>
      <text:h text:style-name="Heading_20_3" text:outline-level="3"><text:bookmark-start text:name="__RefHeading___top-32-protokolle-vergangener-tagungen_21"/><text:bookmark-start text:name="top-32-protokolle-vergangener-tagungen"/>TOP 32 Protokolle vergangener Tagungen<text:bookmark-end text:name="__RefHeading___top-32-protokolle-vergangener-tagungen_21"/><text:bookmark-end text:name="top-32-protokolle-vergangener-tagungen"/></text:h>
      <text:p text:style-name="Text_20_body"> * 19:0:0 72 Bufata KIT
 * 19:0:0 73 Bufata Graz
 * 19:0:0 74 Bufata Berlin
 * 19:0:0 75 Bufata Darmstadt
 * 19:0:0 76 Bufata Aachen
 * 79 Bufata Wien Vertagt: 19:0:0</text:p>
      <text:h text:style-name="Heading_20_3" text:outline-level="3"><text:bookmark-start text:name="__RefHeading___top-33-wahlbestaetigung-koordinierungsausschuss_22"/><text:bookmark-start text:name="top-33-wahlbestaetigung-koordinierungsausschuss"/>TOP 33 Wahl/Bestätigung Koordinierungsausschuss<text:bookmark-end text:name="__RefHeading___top-33-wahlbestaetigung-koordinierungsausschuss_22"/><text:bookmark-end text:name="top-33-wahlbestaetigung-koordinierungsausschuss"/></text:h>
      <text:p text:style-name="Text_20_body"> * Der KA wird entlastet 19:0:0
 * Der Generalsekretär wird entlastet 19:0:0 </text:p>
      <text:p text:style-name="Text_20_body"> * Moni (HM), Kreuter(Uni Ulm), Hendrik(TU Dresden)
 * Sebastian (KIT), Markus(), Tobias (Uni Paderborn), 19:0:0</text:p>
      <text:h text:style-name="Heading_20_3" text:outline-level="3"><text:bookmark-start text:name="__RefHeading___top-34-wahl-weiterer-ausschuesse_23"/><text:bookmark-start text:name="top-34-wahl-weiterer-ausschuesse"/>TOP 34 Wahl weiterer Ausschüsse<text:bookmark-end text:name="__RefHeading___top-34-wahl-weiterer-ausschuesse_23"/><text:bookmark-end text:name="top-34-wahl-weiterer-ausschuesse"/></text:h>
      <text:p text:style-name="Text_20_body"> * Themenausschuss</text:p>
      <text:list text:style-name="List_20_1" text:continue-numbering="false">
        <text:list-item>
          <text:p text:style-name="List_20_1_Content_First"> Markus (HS München), Hannes (HS München), Anton (TH Nürnberg), Lukas (TU München), </text:p>
        </text:list-item>
        <text:list-item>
          <text:p text:style-name="List_20_1_Content_Last"> Abstimmung: 19:0:0</text:p>
        </text:list-item>
      </text:list>
      <text:p text:style-name="Text_20_body">* IT-Ausschuss
 * Franz Dresden, Dominik KIT, Julian TUM
 * 19:0:0</text:p>
      <text:p text:style-name="Text_20_body"> * HoPo-Ausschuss: Anton Nürnberg, Tobs (Emden), Tobias, Teo (TU Darmstadt)</text:p>
      <text:h text:style-name="Heading_20_3" text:outline-level="3"><text:bookmark-start text:name="__RefHeading___top-35-verschiedenes_24"/><text:bookmark-start text:name="top-35-verschiedenes"/>TOP  35 Verschiedenes<text:bookmark-end text:name="__RefHeading___top-35-verschiedenes_24"/><text:bookmark-end text:name="top-35-verschiedenes"/></text:h>
      <text:p text:style-name="Text_20_body"> * Die Nachumfrage wird vorgestellt
 * Bilder Teilen!! bufata.rsxc.de
* * Benutzer: bufata PW: 20HMmu17
* Wir haben eine FB Gruppe: Nils kontaktieren</text:p>
      <text:h text:style-name="Heading_20_3" text:outline-level="3"><text:bookmark-start text:name="__RefHeading___top-36-beendigung-der-tagung-durch-den-gs_25"/><text:bookmark-start text:name="top-36-beendigung-der-tagung-durch-den-gs"/>TOP 36 Beendigung der Tagung durch den GS<text:bookmark-end text:name="__RefHeading___top-36-beendigung-der-tagung-durch-den-gs_25"/><text:bookmark-end text:name="top-36-beendigung-der-tagung-durch-den-gs"/></text:h>
      <text:p text:style-name="Text_20_body"> * ITS OVER!!!!!!!!!!!!!!!!!!!!!!!!!!!!!!!!!!!</text:p>
      <text:h text:style-name="Heading_20_3" text:outline-level="3"><text:bookmark-start text:name="__RefHeading___top-27-diskussion-zivilklausel_26"/><text:bookmark-start text:name="top-27-diskussion-zivilklausel1"/>TOP 27 Diskussion Zivilklausel<text:bookmark-end text:name="__RefHeading___top-27-diskussion-zivilklausel_26"/><text:bookmark-end text:name="top-27-diskussion-zivilklausel1"/></text:h>
      <text:h text:style-name="Heading_20_3" text:outline-level="3"><text:bookmark-start text:name="__RefHeading___top-27-diskussion-zivilklausel_27"/><text:bookmark-start text:name="top-27-diskussion-zivilklausel2"/>TOP 27 Diskussion Zivilklausel<text:bookmark-end text:name="__RefHeading___top-27-diskussion-zivilklausel_27"/><text:bookmark-end text:name="top-27-diskussion-zivilklausel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7::45:23</meta:creation-date>
    <dc:creator>Generated</dc:creator>
    <dc:date>2026-07-24T17::45:23</dc:date>
    <dc:language>en-US</dc:language>
    <meta:editing-cycles>1</meta:editing-cycles>
    <meta:editing-duration>PT0S</meta:editing-duration>
    <dc:title>tagungen:2017-sose-ulm:abschlussplenum</dc:title>
  </office:meta>
</office:document-meta>
</file>