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7-sose-ulm:abschlussplenum"/>7Beginn Abschlussplenum</text:p>
      <text:h text:style-name="Heading_20_3" text:outline-level="3"><text:bookmark-start text:name="__RefHeading___top-26berichte-der-arbeitskreise-ii_1"/><text:bookmark-start text:name="top-26berichte-der-arbeitskreise-ii"/>Top 26: Berichte der Arbeitskreise II<text:bookmark-end text:name="__RefHeading___top-26berichte-der-arbeitskreise-ii_1"/><text:bookmark-end text:name="top-26berichte-der-arbeitskreise-ii"/></text:h>
      <text:h text:style-name="Heading_20_4" text:outline-level="4"><text:bookmark-start text:name="__RefHeading___fachschaftsservices_2"/><text:bookmark-start text:name="fachschaftsservices"/>Fachschaftsservices<text:bookmark-end text:name="__RefHeading___fachschaftsservices_2"/><text:bookmark-end text:name="fachschaftsservices"/></text:h>
      <text:list text:style-name="List_20_1" text:continue-numbering="false">
        <text:list-item>
          <text:p text:style-name="List_20_1_Content_First"> Austausch über die angebotenen Services der anwesenden Fachschaften</text:p>
        </text:list-item>
        <text:list-item>
          <text:p text:style-name="List_20_1_Content_Last"> Beratung über mögliche zukünftige Services, welche man anbieten könnte</text:p>
        </text:list-item>
      </text:list>
      <text:h text:style-name="Heading_20_4" text:outline-level="4"><text:bookmark-start text:name="__RefHeading___ingenieure-und-gesellschaftermoeglichung-und-befaehigung-zum-gesellschaftlichen-engagement_3"/><text:bookmark-start text:name="ingenieure-und-gesellschaftermoeglichung-und-befaehigung-zum-gesellschaftlichen-engagement"/>Ingenieure und Gesellschaft / Ermöglichung und Befähigung zum gesellschaftlichen Engagement<text:bookmark-end text:name="__RefHeading___ingenieure-und-gesellschaftermoeglichung-und-befaehigung-zum-gesellschaftlichen-engagement_3"/><text:bookmark-end text:name="ingenieure-und-gesellschaftermoeglichung-und-befaehigung-zum-gesellschaftlichen-engagement"/></text:h>
      <text:list text:style-name="List_20_1" text:continue-numbering="false">
        <text:list-item>
          <text:p text:style-name="List_20_1_Content_First"> Ausarbeitung Definition gesellschaftliches Engagement</text:p>
        </text:list-item>
        <text:list-item>
          <text:p text:style-name="List_20_1_Content"> Herausarbeiten verschiedener Maßnahmen für die unterschiedlichen Teilaspekte</text:p>
        </text:list-item>
        <text:list-item>
          <text:p text:style-name="List_20_1_Content_Last"> Leitfaden, um mögliche Veränderungen anzuregen</text:p>
        </text:list-item>
      </text:list>
      <text:h text:style-name="Heading_20_4" text:outline-level="4"><text:bookmark-start text:name="__RefHeading___it-dienste_4"/><text:bookmark-start text:name="it-dienste"/>IT-Dienste<text:bookmark-end text:name="__RefHeading___it-dienste_4"/><text:bookmark-end text:name="it-dienste"/></text:h>
      <text:list text:style-name="List_20_1" text:continue-numbering="false">
        <text:list-item>
          <text:p text:style-name="List_20_1_Content_First"> Arbeits-AK: Weiterarbeit an der Dokumentation und den Übersichtsseiten zu IT</text:p>
        </text:list-item>
        <text:list-item>
          <text:p text:style-name="List_20_1_Content_Last"> Einladung eines CCC Mitglieds und eines Datenschutzbeauftragten für nächste BuFaTa in München</text:p>
        </text:list-item>
      </text:list>
      <text:h text:style-name="Heading_20_4" text:outline-level="4"><text:bookmark-start text:name="__RefHeading___rekrutierung_5"/><text:bookmark-start text:name="rekrutierung"/>Rekrutierung<text:bookmark-end text:name="__RefHeading___rekrutierung_5"/><text:bookmark-end text:name="rekrutierung"/></text:h>
      <text:list text:style-name="List_20_1" text:continue-numbering="false">
        <text:list-item>
          <text:p text:style-name="List_20_1_Content_First"> Austausch über bisherige Rekrutierungsansätze</text:p>
        </text:list-item>
        <text:list-item>
          <text:p text:style-name="List_20_1_Content"> Diskussion: Wie wirken wir auf Studenten? </text:p>
        </text:list-item>
        <text:list-item>
          <text:p text:style-name="List_20_1_Content_Last"> Erarbeiten neuer Ansätze um Kontakt zu Studenten aufzubauen, oder diese einzuarbeiten </text:p>
        </text:list-item>
      </text:list>
      <text:h text:style-name="Heading_20_4" text:outline-level="4"><text:bookmark-start text:name="__RefHeading___vorwurfausnutzung-der-ba-arbeit-in-der-industrie_6"/><text:bookmark-start text:name="vorwurfausnutzung-der-ba-arbeit-in-der-industrie"/>Vorwurf: Ausnutzung der BA Arbeit in der Industrie<text:bookmark-end text:name="__RefHeading___vorwurfausnutzung-der-ba-arbeit-in-der-industrie_6"/><text:bookmark-end text:name="vorwurfausnutzung-der-ba-arbeit-in-der-industrie"/></text:h>
      <text:list text:style-name="List_20_1" text:continue-numbering="false">
        <text:list-item>
          <text:p text:style-name="List_20_1_Content_First"> An FHs wird die Bachelorthesis in den meisten Fällen in der Industrie geschrieben</text:p>
        </text:list-item>
        <text:list-item>
          <text:p text:style-name="List_20_1_Content"> Fragestellung: Wird der Aufwand noch mit der Diplomarbeit verwechselt?</text:p>
        </text:list-item>
        <text:list-item>
          <text:p text:style-name="List_20_1_Content"> Vorteile der BA in der Industrie besprochen</text:p>
        </text:list-item>
        <text:list-item>
          <text:p text:style-name="List_20_1_Content"> Fazit: In beiden Fällen werden Studenten häufig ausgenutzt!</text:p>
        </text:list-item>
        <text:list-item>
          <text:p text:style-name="List_20_1_Content"> Fragestellungen:</text:p>
          <text:list text:style-name="List_20_1">
            <text:list-item>
              <text:p text:style-name="List_20_1_Content"> Wie gerechtfertigt unterschiedliche Gewichtung den Arbeitsaufwand in der Bachelorarbeit?</text:p>
            </text:list-item>
            <text:list-item>
              <text:p text:style-name="List_20_1_Content"> Stellenwert der Bachelorarbeit für Studenten?</text:p>
            </text:list-item>
            <text:list-item>
              <text:p text:style-name="List_20_1_Content">  Ist die Bachelorarbeit vereinbar mit anderen parallel laufenden Modulen im Studienplan?</text:p>
            </text:list-item>
          </text:list>
        </text:list-item>
        <text:list-item>
          <text:p text:style-name="List_20_1_Content"> Bachelorarbeit sollte nicht die Vergleichbarkeit von Unis beeinflussen –&gt; Unterschiedliche Gewichtung erschwert dies</text:p>
          <text:list text:style-name="List_20_1">
            <text:list-item>
              <text:p text:style-name="List_20_1_Content"> Gewichtung sollte separat behandelt werden und weiter diskutiert werden</text:p>
              <text:list text:style-name="List_20_1">
                <text:list-item>
                  <text:p text:style-name="List_20_1_Content"> Arbeitsaufwand entspricht nicht den CP</text:p>
                </text:list-item>
              </text:list>
            </text:list-item>
          </text:list>
        </text:list-item>
        <text:list-item>
          <text:p text:style-name="List_20_1_Content"> Empfehlung: Beaufschlagte CP sollen dem tatsächlichen Arbeitsaufwand entsprechen: 30CP/ Semester auf die Arbeitszeit aufteilen –&gt; Bei 3 Monaten 15CP</text:p>
        </text:list-item>
        <text:list-item>
          <text:p text:style-name="List_20_1_Content_Last"> Offene Frage: Wird die Bachelorarbeit tatsächlich durch die Industrie mehr ausgenutzt?</text:p>
        </text:list-item>
      </text:list>
      <text:h text:style-name="Heading_20_4" text:outline-level="4"><text:bookmark-start text:name="__RefHeading___fachschafts-party_7"/><text:bookmark-start text:name="fachschafts-party"/>Fachschafts-Party<text:bookmark-end text:name="__RefHeading___fachschafts-party_7"/><text:bookmark-end text:name="fachschafts-party"/></text:h>
      <text:list text:style-name="List_20_1" text:continue-numbering="false">
        <text:list-item>
          <text:p text:style-name="List_20_1_Content_First"> Austausch über Vorgehensweisen an verschiedenen Unis</text:p>
        </text:list-item>
        <text:list-item>
          <text:p text:style-name="List_20_1_Content"> aktuelle Probleme an den Unis</text:p>
        </text:list-item>
        <text:list-item>
          <text:p text:style-name="List_20_1_Content"> How-To Party im Wiki, Partys an Unis bereits gut gesammelt</text:p>
        </text:list-item>
        <text:list-item>
          <text:p text:style-name="List_20_1_Content"> Neue Aufgabe: Statistiken und Kalkulationen zu bestehenden Partys verschiedener Größen</text:p>
        </text:list-item>
        <text:list-item>
          <text:p text:style-name="List_20_1_Content"> Bitte an Fachschaften entsprechende Zahlen zur Verfügung zu stellen</text:p>
        </text:list-item>
        <text:list-item>
          <text:p text:style-name="List_20_1_Content_Last"> Gegebenenfalls kann für diese Daten ein privater Wikibereich genutzt werden, der nur via Login zugänglich ist</text:p>
        </text:list-item>
      </text:list>
      <text:h text:style-name="Heading_20_4" text:outline-level="4"><text:bookmark-start text:name="__RefHeading___finanzierung-professoren_8"/><text:bookmark-start text:name="finanzierung-professoren"/>Finanzierung Professoren<text:bookmark-end text:name="__RefHeading___finanzierung-professoren_8"/><text:bookmark-end text:name="finanzierung-professoren"/></text:h>
      <text:list text:style-name="List_20_1" text:continue-numbering="false">
        <text:list-item>
          <text:p text:style-name="LastListParagraph_List_20_1_Content_First"> reines Problem der TUM?</text:p>
        </text:list-item>
      </text:list>
      <text:h text:style-name="Heading_20_4" text:outline-level="4"><text:bookmark-start text:name="__RefHeading___studierende-im-pruefungsausschuss_9"/><text:bookmark-start text:name="studierende-im-pruefungsausschuss"/>Studierende im Prüfungsausschuss<text:bookmark-end text:name="__RefHeading___studierende-im-pruefungsausschuss_9"/><text:bookmark-end text:name="studierende-im-pruefungsausschuss"/></text:h>
      <text:list text:style-name="List_20_1" text:continue-numbering="false">
        <text:list-item>
          <text:p text:style-name="List_20_1_Content_First"> Tabelle im Wiki mit Daten der PAs</text:p>
        </text:list-item>
        <text:list-item>
          <text:p text:style-name="List_20_1_Content"> Stellungnahme für die nächste BuFaTa vorbereiten</text:p>
        </text:list-item>
        <text:list-item>
          <text:p text:style-name="List_20_1_Content_Last"> Bitte an Fachschaften die <text:a xlink:type="simple" xlink:href="https://wiki.bufata-et.de/arbeitskreise/studierende-pruefungsausschuss/protokoll_sose2017" text:style-name="Internet_20_link" text:visited-style-name="Visited_20_Internet_20_Link">Liste</text:a> auszufüllen</text:p>
        </text:list-item>
      </text:list>
      <text:h text:style-name="Heading_20_4" text:outline-level="4"><text:bookmark-start text:name="__RefHeading___notenvergabe-klausuren_10"/><text:bookmark-start text:name="notenvergabe-klausuren"/>Notenvergabe Klausuren<text:bookmark-end text:name="__RefHeading___notenvergabe-klausuren_10"/><text:bookmark-end text:name="notenvergabe-klausuren"/></text:h>
      <text:list text:style-name="List_20_1" text:continue-numbering="false">
        <text:list-item>
          <text:p text:style-name="List_20_1_Content_First"> generell: Notenschnitte in Klausuren besprochen</text:p>
        </text:list-item>
        <text:list-item>
          <text:p text:style-name="List_20_1_Content"> fehlende Vergleichbarkeit der Noten untereinander</text:p>
        </text:list-item>
        <text:list-item>
          <text:p text:style-name="List_20_1_Content"> Vorschlag aus dem Plenum: Notendurchschnitt zur Klausur mit angeben</text:p>
        </text:list-item>
        <text:list-item>
          <text:p text:style-name="List_20_1_Content_Last"> oder z.B. Erfüllen der Lehrziele schon mindestens 3,0</text:p>
        </text:list-item>
      </text:list>
      <text:h text:style-name="Heading_20_4" text:outline-level="4"><text:bookmark-start text:name="__RefHeading___pseudo-wissenschaften_11"/><text:bookmark-start text:name="pseudo-wissenschaften"/>Pseudo-Wissenschaften<text:bookmark-end text:name="__RefHeading___pseudo-wissenschaften_11"/><text:bookmark-end text:name="pseudo-wissenschaften"/></text:h>
      <text:list text:style-name="List_20_1" text:continue-numbering="false">
        <text:list-item>
          <text:p text:style-name="List_20_1_Content_First"> Verschiedene Standpunkte ausgearbeitet</text:p>
          <text:list text:style-name="List_20_1">
            <text:list-item>
              <text:p text:style-name="List_20_1_Content"> seriöse Wissenschaft vs. Pseudowissenschaft</text:p>
            </text:list-item>
          </text:list>
        </text:list-item>
        <text:list-item>
          <text:p text:style-name="List_20_1_Content"> Es wurden verschiedene Diskussionsstrategien der Pseudowissenschaft und konventionellen WIssenschaft ausgearbeitet.</text:p>
          <text:list text:style-name="List_20_1">
            <text:list-item>
              <text:p text:style-name="List_20_1_Content_Last"> Aufgrund dessen wurde eine Podiumsdiskussion geführt, mit dem Ziel wissenschaftliche Vertreter von einem esoterischen Produkt zu überzeugen.</text:p>
            </text:list-item>
          </text:list>
        </text:list-item>
      </text:list>
      <text:h text:style-name="Heading_20_4" text:outline-level="4"><text:bookmark-start text:name="__RefHeading___technikfolgenabschaetzung_12"/><text:bookmark-start text:name="technikfolgenabschaetzung"/>Technikfolgenabschätzung<text:bookmark-end text:name="__RefHeading___technikfolgenabschaetzung_12"/><text:bookmark-end text:name="technikfolgenabschaetzung"/></text:h>
      <text:list text:style-name="List_20_1" text:continue-numbering="false">
        <text:list-item>
          <text:p text:style-name="List_20_1_Content_First"> Feststellung der Bedeutung des Begriffes der Technikfolgenabschätzung (TA)</text:p>
        </text:list-item>
        <text:list-item>
          <text:p text:style-name="List_20_1_Content"> behandelte Unterthemen:</text:p>
          <text:list text:style-name="List_20_1">
            <text:list-item>
              <text:p text:style-name="List_20_1_Content"> verschiedene Arten und Methoden der TA</text:p>
            </text:list-item>
            <text:list-item>
              <text:p text:style-name="List_20_1_Content"> Akteure in Deutschland und Europa</text:p>
            </text:list-item>
            <text:list-item>
              <text:p text:style-name="List_20_1_Content"> Geschichte der TA</text:p>
            </text:list-item>
          </text:list>
        </text:list-item>
        <text:list-item>
          <text:p text:style-name="List_20_1_Content"> Austausch: Inwieweit ist TA schon Bestandteil des Lehrplanes</text:p>
        </text:list-item>
        <text:list-item>
          <text:p text:style-name="List_20_1_Content"> Umsetzungsmaßnahmen an den Unis/Hochschulen:</text:p>
          <text:list text:style-name="List_20_1">
            <text:list-item/>
            <text:list-item>
              <text:p text:style-name="List_20_1_Content_Last"> Anschauungsbeispiel „Blue Engineering“ mit Kursen für TA</text:p>
            </text:list-item>
          </text:list>
        </text:list-item>
      </text:list>
      <text:h text:style-name="Heading_20_4" text:outline-level="4"><text:bookmark-start text:name="__RefHeading___ingenieure-und-gesellschaft-expertenpool_13"/><text:bookmark-start text:name="ingenieure-und-gesellschaft-expertenpool"/>Ingenieure und Gesellschaft - Expertenpool<text:bookmark-end text:name="__RefHeading___ingenieure-und-gesellschaft-expertenpool_13"/><text:bookmark-end text:name="ingenieure-und-gesellschaft-expertenpool"/></text:h>
      <text:list text:style-name="List_20_1" text:continue-numbering="false">
        <text:list-item>
          <text:p text:style-name="List_20_1_Content_First"> AK weiß, wo er hinwoll, aber nicht wie man dahin kommt</text:p>
        </text:list-item>
        <text:list-item>
          <text:p text:style-name="List_20_1_Content_Last"> viel Arbeit noch zu tun</text:p>
        </text:list-item>
      </text:list>
      <text:h text:style-name="Heading_20_3" text:outline-level="3"><text:bookmark-start text:name="__RefHeading___vereinssitzung_14"/><text:bookmark-start text:name="vereinssitzung"/>Vereinssitzung<text:bookmark-end text:name="__RefHeading___vereinssitzung_14"/><text:bookmark-end text:name="vereinssitzung"/></text:h>
      <text:p text:style-name="Text_20_body"> * BMBF Mittel werden beantragt für die nächsten beiden BuFaTas in München und Dresden
 * 7 Zahlende Fachschaften (Fördermitgliedschaft). Es können sich gerne noch mehr melden.
 * Einmalige Ausgabe zum scannen von alten Protokollen
 * Einmalige Ausgabe für das Designen einer neuen Webpräsenz</text:p>
      <text:h text:style-name="Heading_20_3" text:outline-level="3"><text:bookmark-start text:name="__RefHeading___top-27-diskussion-zivilklausel_15"/><text:bookmark-start text:name="top-27-diskussion-zivilklausel"/>TOP 27 Diskussion Zivilklausel<text:bookmark-end text:name="__RefHeading___top-27-diskussion-zivilklausel_15"/><text:bookmark-end text:name="top-27-diskussion-zivilklausel"/></text:h>
      <text:p text:style-name="Text_20_body"> * Da keine Ausformulierung vorhanden ist wird dieses Thema vertagt auf die folgende BuFaTa (oder doch später ins Plenum????)</text:p>
      <text:h text:style-name="Heading_20_4" text:outline-level="4"><text:bookmark-start text:name="__RefHeading___vorschlag_16"/><text:bookmark-start text:name="vorschlag"/>VORSCHLAG<text:bookmark-end text:name="__RefHeading___vorschlag_16"/><text:bookmark-end text:name="vorschlag"/></text:h>
      <text:p text:style-name="Text_20_body"><text:a xlink:type="simple" xlink:href="https://www.bufata-et.de/fileadmin/Daten/Stellungnahmen/Stellungnahme_Zivilklausel_01.pdf" text:style-name="Internet_20_link" text:visited-style-name="Visited_20_Internet_20_Link">https://www.bufata-et.de/fileadmin/Daten/Stellungnahmen/Stellungnahme_Zivilklausel_01.pdf</text:a>
Ergänze die Stellungnahme Zivilklausel (Graz 2013) um folgenden Absatz:</text:p>
      <text:list text:style-name="List_20_1" text:continue-numbering="false">
        <text:list-item>
          <text:p text:style-name="List_20_1_Content_First"> „Genauso bekennt sich die Bufata ET zur Zivilklausel und wird diese im Rahmen ihrer Arbeit berücksichtigen. Konkret werden Sponsoring und Zusammenarbeit mit Firmen kritisch in Hinblick der „Dual Use“-Problematik betrachtet und im Koordinierungsausschuss der BuFaTa ET diskutiert.“</text:p>
        </text:list-item>
        <text:list-item>
          <text:p text:style-name="List_20_1_Content_Last"> Abstimmung: 8:5:2</text:p>
        </text:list-item>
      </text:list>
      <text:p text:style-name="Text_20_body"><text:a xlink:type="simple" xlink:href="https://www.bufata-et.de/fileadmin/Daten/Stellungnahmen/Stellungnahme_Werbung.pdf" text:style-name="Internet_20_link" text:visited-style-name="Visited_20_Internet_20_Link">https://www.bufata-et.de/fileadmin/Daten/Stellungnahmen/Stellungnahme_Werbung.pdf</text:a>
Ergänze das Empfehlungspapier Sponsoring (Graz 2013) um folgenden Absatz:</text:p>
      <text:list text:style-name="List_20_1" text:continue-numbering="false">
        <text:list-item>
          <text:p text:style-name="LastListParagraph_List_20_1_Content_First"> „Da immer eine Einzelfallentscheidung zu treffen ist, sollen Kooperationen mit Firmen im Koordinierungsausschuss nach den oben genannten Kriterien auf ihre Unbedenklichkeit geprüft werden.“</text:p>
        </text:list-item>
      </text:list>
      <text:list text:style-name="List_20_1" text:continue-numbering="false">
        <text:list-item>
          <text:p text:style-name="List_20_1_Content_First"> Dieses Positionspapier richtet sich an die Fachschaften und gilt für alle Veranstaltungen. Das Positionspapier wird in den Ausschuss für Positionspapiere verwiesen.</text:p>
        </text:list-item>
        <text:list-item>
          <text:p text:style-name="List_20_1_Content_Last"> Es besteht aber der Wunsch, dass es ein Papier gibt / einen Beschluss geben soll, der sich an den jeweiligen Veranstalter der BuFaTa richtet.</text:p>
        </text:list-item>
      </text:list>
      <text:h text:style-name="Heading_20_3" text:outline-level="3"><text:bookmark-start text:name="__RefHeading___top-28-alte-stellungnahmen_17"/><text:bookmark-start text:name="top-28-alte-stellungnahmen"/>TOP 28 Alte Stellungnahmen<text:bookmark-end text:name="__RefHeading___top-28-alte-stellungnahmen_17"/><text:bookmark-end text:name="top-28-alte-stellungnahmen"/></text:h>
      <text:list text:style-name="List_20_1" text:continue-numbering="false">
        <text:list-item>
          <text:p text:style-name="List_20_1_Content_First"> z.T. nicht auf der Website aufgelistet</text:p>
        </text:list-item>
        <text:list-item>
          <text:p text:style-name="List_20_1_Content"> nur unter Aktuelles gelistet, nicht unter Stellungnahmen</text:p>
        </text:list-item>
        <text:list-item>
          <text:p text:style-name="List_20_1_Content"> Stellungnahme zum CHE Ranking von 2010 wird von der Website entfernt (19:0:0 Einstimmig beschlossen)</text:p>
        </text:list-item>
        <text:list-item>
          <text:p text:style-name="List_20_1_Content"> Position zur Fernuni Hagen wird nichtmehr aufgelistet (19:0:0 Einstimmig beschlossen)</text:p>
        </text:list-item>
        <text:list-item>
          <text:p text:style-name="List_20_1_Content"> Novelle des Sächsischen Hochschulgesetzes</text:p>
          <text:list text:style-name="List_20_1">
            <text:list-item>
              <text:p text:style-name="List_20_1_Content"> Ein Student der TU Dresden im Plenum spricht sich aus aktuellem Anlass dafür aus, diese Stellungnahme weiter zu listen</text:p>
            </text:list-item>
            <text:list-item>
              <text:p text:style-name="List_20_1_Content"> 19:0:0 (Die Stellungnahme wird weiter aufgelistet )</text:p>
            </text:list-item>
            <text:list-item>
              <text:p text:style-name="List_20_1_Content">  Frontbrief wird abgeändert, damit erkennbar ist, das es heute nochmal bestätigt wurde</text:p>
            </text:list-item>
          </text:list>
        </text:list-item>
        <text:list-item>
          <text:p text:style-name="List_20_1_Content"> Stellungnahme zum BaFöG</text:p>
        </text:list-item>
        <text:list-item>
          <text:p text:style-name="List_20_1_Content"> Eventuell überarbeiten. Teilweise unrealistische Forderungen. </text:p>
        </text:list-item>
        <text:list-item>
          <text:p text:style-name="List_20_1_Content"> Es gibt keine Änderungen hier im Plenum ⇒ Vorschlag: Jetzt abwählen und bei einer zukünftigen BuFaTa neu ausarbeiten</text:p>
        </text:list-item>
        <text:list-item>
          <text:p text:style-name="List_20_1_Content"> Abstimmung: 14:1:4, damit wird die Stellungnahme auf der Homepage beibehalten, jedoch auf der nächsten BuFaTa überarbeitet</text:p>
        </text:list-item>
        <text:list-item>
          <text:p text:style-name="List_20_1_Content"> Stellungnahme zum Deutschen Qualifikationsrahmen</text:p>
        </text:list-item>
        <text:list-item>
          <text:p text:style-name="List_20_1_Content"> Keiner hat ne Ahnung</text:p>
        </text:list-item>
        <text:list-item>
          <text:p text:style-name="List_20_1_Content"> Vorschlag: Von der Webseite nehmen</text:p>
        </text:list-item>
        <text:list-item>
          <text:p text:style-name="List_20_1_Content"> Vorschlag: Mini AK Gründen</text:p>
        </text:list-item>
        <text:list-item>
          <text:p text:style-name="List_20_1_Content_Last"> Abstimmung: 18:0:1, damit wird die Stellungnahme von der Homepage genommen</text:p>
        </text:list-item>
      </text:list>
      <text:p text:style-name="Text_20_body"> * Stellungnahme zum Boykott des CHE-Rankings</text:p>
      <text:list text:style-name="List_20_1" text:continue-numbering="false">
        <text:list-item>
          <text:p text:style-name="List_20_1_Content_First"> Vorschlag: Beibehalten, da noch ausreichend aktuell</text:p>
        </text:list-item>
        <text:list-item>
          <text:p text:style-name="List_20_1_Content_Last"> Abstimmung 19:0:0, damit wird die Stellungnahme beibehalten</text:p>
        </text:list-item>
      </text:list>
      <text:h text:style-name="Heading_20_3" text:outline-level="3"><text:bookmark-start text:name="__RefHeading___top-29-verschiedenes-iii_18"/><text:bookmark-start text:name="top-29-verschiedenes-iii"/>TOP 29 Verschiedenes III<text:bookmark-end text:name="__RefHeading___top-29-verschiedenes-iii_18"/><text:bookmark-end text:name="top-29-verschiedenes-iii"/></text:h>
      <text:p text:style-name="Text_20_body"> * Teilnehmerumfrage
 * Vorschau auf Dresden
 *</text:p>
      <text:h text:style-name="Heading_20_3" text:outline-level="3"><text:bookmark-start text:name="__RefHeading___top-30-beschluss-verfahren-stellungnahmen_19"/><text:bookmark-start text:name="top-30-beschluss-verfahren-stellungnahmen"/>TOP 30 Beschluss Verfahren Stellungnahmen<text:bookmark-end text:name="__RefHeading___top-30-beschluss-verfahren-stellungnahmen_19"/><text:bookmark-end text:name="top-30-beschluss-verfahren-stellungnahmen"/></text:h>
      <text:p text:style-name="Text_20_body"> * Vorschlag wird noch ins Protokoll eingearbeitet
 * Das Ausarbeiten der Stellungnahmen soll keine AK-Resourcen auf der Tagung binden
 * soll mit Einladung 6 Wochen vor der Tagung verschickt werden</text:p>
      <text:list text:style-name="List_20_1" text:continue-numbering="false">
        <text:list-item>
          <text:p text:style-name="List_20_1_Content_First"> + mehr Zeit für die Ausarbeitung</text:p>
        </text:list-item>
        <text:list-item>
          <text:p text:style-name="List_20_1_Content"> + mehr Zeit für andere Themen auf der Tagung</text:p>
        </text:list-item>
        <text:list-item>
          <text:p text:style-name="List_20_1_Content"> + Einflussnahme durch FS/TN, die nicht auf der BuFaTa selbst anwesenden sind, möglich</text:p>
        </text:list-item>
        <text:list-item>
          <text:p text:style-name="List_20_1_Content"> -  weniger Aktualität ggf.</text:p>
        </text:list-item>
        <text:list-item>
          <text:p text:style-name="List_20_1_Content"> - weniger Meinung des Plenums</text:p>
        </text:list-item>
        <text:list-item>
          <text:p text:style-name="List_20_1_Content"> - noch ein Ausschuss</text:p>
        </text:list-item>
        <text:list-item>
          <text:p text:style-name="List_20_1_Content"> Abstimmung:</text:p>
          <text:list text:style-name="List_20_1">
            <text:list-item>
              <text:p text:style-name="List_20_1_Content"> Zeitkritische Themen: AK mit Stellungnahme auf Tagung: 16:1:2</text:p>
            </text:list-item>
            <text:list-item>
              <text:p text:style-name="List_20_1_Content_Last"> Verfahren wie oben, wenn nicht zeitkritisch: 11:2:6</text:p>
            </text:list-item>
          </text:list>
        </text:list-item>
      </text:list>
      <text:h text:style-name="Heading_20_3" text:outline-level="3"><text:bookmark-start text:name="__RefHeading___top-31-aenderung-geschaeftsordnung_20"/><text:bookmark-start text:name="top-31-aenderung-geschaeftsordnung"/>TOP 31 Änderung Geschäftsordnung<text:bookmark-end text:name="__RefHeading___top-31-aenderung-geschaeftsordnung_20"/><text:bookmark-end text:name="top-31-aenderung-geschaeftsordnung"/></text:h>
      <text:p text:style-name="Text_20_body"> * Wird noch eingefügt hier
 *Abstimmung. 19:0:0 </text:p>
      <text:h text:style-name="Heading_20_3" text:outline-level="3"><text:bookmark-start text:name="__RefHeading___top-32-protokolle-vergangener-tagungen_21"/><text:bookmark-start text:name="top-32-protokolle-vergangener-tagungen"/>TOP 32 Protokolle vergangener Tagungen<text:bookmark-end text:name="__RefHeading___top-32-protokolle-vergangener-tagungen_21"/><text:bookmark-end text:name="top-32-protokolle-vergangener-tagungen"/></text:h>
      <text:p text:style-name="Text_20_body"> * 19:0:0 72 Bufata KIT
 * 19:0:0 73 Bufata Graz
 * 19:0:0 74 Bufata Berlin
 * 19:0:0 75 Bufata Darmstadt
 * 19:0:0 76 Bufata Aachen
 * 79 Bufata Wien </text:p>
      <text:h text:style-name="Heading_20_3" text:outline-level="3"><text:bookmark-start text:name="__RefHeading___top-33_22"/><text:bookmark-start text:name="top-33"/>TOP 33<text:bookmark-end text:name="__RefHeading___top-33_22"/><text:bookmark-end text:name="top-33"/></text:h>
      <text:h text:style-name="Heading_20_3" text:outline-level="3"><text:bookmark-start text:name="__RefHeading___top_23"/><text:bookmark-start text:name="top"/>TOP<text:bookmark-end text:name="__RefHeading___top_23"/><text:bookmark-end text:name="top"/></text:h>
      <text:h text:style-name="Heading_20_3" text:outline-level="3"><text:bookmark-start text:name="__RefHeading___top_24"/><text:bookmark-start text:name="top1"/>TOP<text:bookmark-end text:name="__RefHeading___top_24"/><text:bookmark-end text:name="top1"/></text:h>
      <text:h text:style-name="Heading_20_3" text:outline-level="3"><text:bookmark-start text:name="__RefHeading___top_25"/><text:bookmark-start text:name="top2"/>TOP<text:bookmark-end text:name="__RefHeading___top_25"/><text:bookmark-end text:name="top2"/></text:h>
      <text:h text:style-name="Heading_20_3" text:outline-level="3"><text:bookmark-start text:name="__RefHeading___top-27-diskussion-zivilklausel_26"/><text:bookmark-start text:name="top-27-diskussion-zivilklausel1"/>TOP 27 Diskussion Zivilklausel<text:bookmark-end text:name="__RefHeading___top-27-diskussion-zivilklausel_26"/><text:bookmark-end text:name="top-27-diskussion-zivilklausel1"/></text:h>
      <text:h text:style-name="Heading_20_3" text:outline-level="3"><text:bookmark-start text:name="__RefHeading___top-27-diskussion-zivilklausel_27"/><text:bookmark-start text:name="top-27-diskussion-zivilklausel2"/>TOP 27 Diskussion Zivilklausel<text:bookmark-end text:name="__RefHeading___top-27-diskussion-zivilklausel_27"/><text:bookmark-end text:name="top-27-diskussion-zivilklausel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03:13</meta:creation-date>
    <dc:creator>Generated</dc:creator>
    <dc:date>2025-06-16T08::03:13</dc:date>
    <dc:language>en-US</dc:language>
    <meta:editing-cycles>1</meta:editing-cycles>
    <meta:editing-duration>PT0S</meta:editing-duration>
    <dc:title>tagungen:2017-sose-ulm:abschlussplenum</dc:title>
  </office:meta>
</office:document-meta>
</file>