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7-sose-ulm:einladung"/><text:bookmark-start text:name="__RefHeading___einladung-80.-bufata-ulm_1"/><text:bookmark-start text:name="einladung-80.-bufata-ulm"/>Einladung 80. BuFaTa Ulm<text:bookmark-end text:name="__RefHeading___einladung-80.-bufata-ulm_1"/><text:bookmark-end text:name="einladung-80.-bufata-ulm"/></text:h>
      <text:h text:style-name="Heading_20_2" text:outline-level="2"><text:bookmark-start text:name="__RefHeading___vorlaeufige-tagesordnung_2"/><text:bookmark-start text:name="vorlaeufige-tagesordnung"/>Vorläufige Tagesordnung<text:bookmark-end text:name="__RefHeading___vorlaeufige-tagesordnung_2"/><text:bookmark-end text:name="vorlaeufige-tagesordnung"/></text:h>
      <text:p text:style-name="Text_20_body">Die vorläufige Tagesordnung für das Anfangsplenum am 24. Mai ab ca. 16:30 Uhr lautet wie folgt</text:p>
      <text:list text:style-name="List_20_1" text:continue-numbering="false">
        <text:list-item>
          <text:p text:style-name="List_20_1_Content_First"> TOP1: Begrüßung durch den Generalsekretär</text:p>
        </text:list-item>
        <text:list-item>
          <text:p text:style-name="List_20_1_Content"> TOP2: Begrüßung und Organisatorisches durch die ausrichtende Fachschaft</text:p>
        </text:list-item>
        <text:list-item>
          <text:p text:style-name="List_20_1_Content"> TOP3: Feststellung der Beschlussfähigkeit</text:p>
        </text:list-item>
        <text:list-item>
          <text:p text:style-name="List_20_1_Content"> TOP4: Wahl der Versammlungsleitung</text:p>
        </text:list-item>
        <text:list-item>
          <text:p text:style-name="List_20_1_Content"> TOP5: Wahl des Protokollanten/der Protokollantin</text:p>
        </text:list-item>
        <text:list-item>
          <text:p text:style-name="List_20_1_Content"> TOP6: Genehmigung der Tagesordnung</text:p>
        </text:list-item>
        <text:list-item>
          <text:p text:style-name="List_20_1_Content"> TOP7: Bericht des Generalsekretärs</text:p>
        </text:list-item>
        <text:list-item>
          <text:p text:style-name="List_20_1_Content"> TOP8: Berichte der Ausschüsse (Koordinierungsausschuss, Themenausschuss, Satzungsausschuss, OrgaAusschuss)</text:p>
        </text:list-item>
        <text:list-item>
          <text:p text:style-name="List_20_1_Content"> TOP9: Berichte der Mitglieder</text:p>
        </text:list-item>
        <text:list-item>
          <text:p text:style-name="List_20_1_Content"> TOP10: Vorstellung der Arbeitskreisthemen</text:p>
        </text:list-item>
        <text:list-item>
          <text:p text:style-name="List_20_1_Content"> TOP11: Interessenbekundung für die Arbeitskreise</text:p>
        </text:list-item>
        <text:list-item>
          <text:p text:style-name="List_20_1_Content"> TOP12: Zeitplan und Einteilung der Arbeitskreise</text:p>
        </text:list-item>
        <text:list-item>
          <text:p text:style-name="List_20_1_Content_Last"> TOP13: Festsetzung weiterer Plena</text:p>
        </text:list-item>
      </text:list>
      <text:p text:style-name="Text_20_body">In weiteren Plena (bislang sind Zwischen- und Endplenum eingeplant) werden folgende Tagesordnungspunkte behandelt:</text:p>
      <text:list text:style-name="List_20_1" text:continue-numbering="false">
        <text:list-item>
          <text:p text:style-name="List_20_1_Content_First"> TOPX: Berichte der Arbeitskreise</text:p>
        </text:list-item>
        <text:list-item>
          <text:p text:style-name="List_20_1_Content"> TOPX: Genehmigung Protokolle vergangener Tagungen (Darmstadt, Aachen, Karlsruhe, Berlin, Wien etc.)</text:p>
        </text:list-item>
        <text:list-item>
          <text:p text:style-name="List_20_1_Content"> TOPX: Entlastung des Koordinierungsausschusses</text:p>
        </text:list-item>
        <text:list-item>
          <text:p text:style-name="List_20_1_Content"> TOPX: Entlastung des Generalsekretärs</text:p>
        </text:list-item>
        <text:list-item>
          <text:p text:style-name="List_20_1_Content"> TOPX: Wahl/Bestätigung des Generalsekretärs</text:p>
        </text:list-item>
        <text:list-item>
          <text:p text:style-name="List_20_1_Content"> TOPX: Wahl/Bestätigung des Koordinierungsausschusses</text:p>
        </text:list-item>
        <text:list-item>
          <text:p text:style-name="List_20_1_Content"> TOPX: Wahl weiterer Ausschüsse</text:p>
        </text:list-item>
        <text:list-item>
          <text:p text:style-name="List_20_1_Content"> TOPX: Wahl/Bestätigung der nächsten Austragungsorte</text:p>
        </text:list-item>
        <text:list-item>
          <text:p text:style-name="List_20_1_Content"> TOPX: Beendigung der Tagung durch den Generalsekretär</text:p>
        </text:list-item>
        <text:list-item>
          <text:p text:style-name="List_20_1_Content_Last"> TOPX: Verschiedenes</text:p>
        </text:list-item>
      </text:list>
      <text:p text:style-name="Text_20_body">Behandlung gestellter Anträge zur Geschäftsordnung sowie die Festsetzung weiterer Plena erfolgt unmittelbar bei Bedarf</text:p>
      <text:h text:style-name="Heading_20_2" text:outline-level="2"><text:bookmark-start text:name="__RefHeading___abstimmung-protokolle-vergangener-tagungen_3"/><text:bookmark-start text:name="abstimmung-protokolle-vergangener-tagungen"/>Abstimmung Protokolle vergangener Tagungen<text:bookmark-end text:name="__RefHeading___abstimmung-protokolle-vergangener-tagungen_3"/><text:bookmark-end text:name="abstimmung-protokolle-vergangener-tagungen"/></text:h>
      <text:list text:style-name="List_20_1" text:continue-numbering="false">
        <text:list-item>
          <text:p text:style-name="List_20_1_Content_First"> Wird als TOP während der Plena behandelt</text:p>
        </text:list-item>
        <text:list-item>
          <text:p text:style-name="List_20_1_Content_Last"> Vorläufige Protokolle finden sich auf der <text:a xlink:type="simple" xlink:href="https://www.bufata-et.de/index.php?id=6" text:style-name="Internet_20_link" text:visited-style-name="Visited_20_Internet_20_Link">BuFaTa-Website</text:a></text:p>
        </text:list-item>
      </text:list>
      <text:h text:style-name="Heading_20_2" text:outline-level="2"><text:bookmark-start text:name="__RefHeading___abstimmung-positionspapiere_4"/><text:bookmark-start text:name="abstimmung-positionspapiere"/>Abstimmung Positionspapiere<text:bookmark-end text:name="__RefHeading___abstimmung-positionspapiere_4"/><text:bookmark-end text:name="abstimmung-positionspapiere"/></text:h>
      <text:list text:style-name="List_20_1" text:continue-numbering="false">
        <text:list-item>
          <text:p text:style-name="List_20_1_Content_First"> Viele unserer Stellungnahmen sind bereits vor vielen Semestern verabschiedet worden</text:p>
        </text:list-item>
        <text:list-item>
          <text:p text:style-name="List_20_1_Content"> Daher sollen alle Papiere, die älter als 3 Jahre sind, erneut zur Abstimmung gestellt werden</text:p>
        </text:list-item>
        <text:list-item>
          <text:p text:style-name="List_20_1_Content"> Dabei sollten jedoch lediglich Stellungnahmen abgestimmt werden, die keinen aktuellen Bezug aufweisen</text:p>
        </text:list-item>
        <text:list-item>
          <text:p text:style-name="List_20_1_Content_Last"> Die Stellungnahmen finden sich unter <text:a xlink:type="simple" xlink:href="https://www.bufata-et.de/index.php?id=2" text:style-name="Internet_20_link" text:visited-style-name="Visited_20_Internet_20_Link">Aktuelles</text:a> auf der BuFaTa-ET Website</text:p>
        </text:list-item>
      </text:list>
      <text:h text:style-name="Heading_20_2" text:outline-level="2"><text:bookmark-start text:name="__RefHeading___aenderung-geschaeftsordnung_5"/><text:bookmark-start text:name="aenderung-geschaeftsordnung"/>Änderung Geschäftsordnung<text:bookmark-end text:name="__RefHeading___aenderung-geschaeftsordnung_5"/><text:bookmark-end text:name="aenderung-geschaeftsordnung"/></text:h>
      <text:list text:style-name="List_20_1" text:continue-numbering="false">
        <text:list-item>
          <text:p text:style-name="List_20_1_Content_First"> Hintergrund: Die Protokolle der vergangenen Tagungen werden leider selten zur kommenden Tagung fertig. Im Wiki wird jedoch bereits heute von allen Arbeitskreisen und Plena mitprotokolliert. In §4 der <text:a xlink:type="simple" xlink:href="https://www.bufata-et.de/index.php?id=29" text:style-name="Internet_20_link" text:visited-style-name="Visited_20_Internet_20_Link">Geschäftsordnung der BuFaTa</text:a> sind Regelungen zum Protokoll aufgeführt.</text:p>
        </text:list-item>
        <text:list-item>
          <text:p text:style-name="List_20_1_Content"> Idee: Protokolle aus dem Wiki als offizielles Protokoll deklarieren, sodass es einfacher wird die Protokolle zu erstellen</text:p>
        </text:list-item>
        <text:list-item>
          <text:p text:style-name="List_20_1_Content"> Änderungsvorschlag (Bei §4.3 und §4.4 lediglich kleinere Anpassungen auf „Soll“-Regelungen)</text:p>
          <text:list text:style-name="List_20_1">
            <text:list-item>
              <text:p text:style-name="List_20_1_Content"> Ersetze §4.2 der GO durch</text:p>
              <text:list text:style-name="List_20_1">
                <text:list-item>
                  <text:p text:style-name="List_20_1_Content"> Das Protokoll soll die Mitschriften von Plena und Arbeitskreisen aus dem BuFaTa-Wiki enthalten. Zudem sollte eine Übersicht über die verschiedenen Arbeitskreise aufgenommen werden. </text:p>
                </text:list-item>
                <text:list-item>
                  <text:p text:style-name="List_20_1_Content"> Bei den Plena-Protokollen sollte auf folgende Punkte geachtet werden:</text:p>
                </text:list-item>
                <text:list-item>
                  <text:p text:style-name="List_20_1_Content"> die anwesenden Mitglieder der Bundesfachschaftentagung der Elektrotechnik,</text:p>
                </text:list-item>
                <text:list-item>
                  <text:p text:style-name="List_20_1_Content"> den Wortlaut der Änderungen des letzten Protokolls,</text:p>
                </text:list-item>
                <text:list-item>
                  <text:p text:style-name="List_20_1_Content"> die genehmigte Tagesordnung,</text:p>
                </text:list-item>
                <text:list-item>
                  <text:p text:style-name="List_20_1_Content"> den Wortlaut der gestellten Anträge und deren Abstimmungsergebnisse,</text:p>
                </text:list-item>
                <text:list-item>
                  <text:p text:style-name="List_20_1_Content"> den Wortlaut der schriftlichen Anfragen und deren Beantwortungen,</text:p>
                </text:list-item>
                <text:list-item>
                  <text:p text:style-name="List_20_1_Content"> Äußerungen, von denen ausdrücklich die Aufnahme ins Protokoll verlangt wird.</text:p>
                </text:list-item>
                <text:list-item>
                  <text:p text:style-name="List_20_1_Content"> Bei Arbeitskreisen-Protkollen sollen mindestens folgende Punkte festgehalten werden:</text:p>
                </text:list-item>
                <text:list-item>
                  <text:p text:style-name="List_20_1_Content"> Anwesende Personen samt Hochschule,</text:p>
                </text:list-item>
                <text:list-item>
                  <text:p text:style-name="List_20_1_Content"> Diskussions- bzw. Arbeitsgegenstand des AK</text:p>
                </text:list-item>
                <text:list-item>
                  <text:p text:style-name="List_20_1_Content"> sowie Diskussionsinhalte oder bestenfalls Ergebnisse.</text:p>
                </text:list-item>
              </text:list>
            </text:list-item>
            <text:list-item>
              <text:p text:style-name="List_20_1_Content"> Ersetze §4.3 durch:</text:p>
              <text:list text:style-name="List_20_1">
                <text:list-item>
                  <text:p text:style-name="List_20_1_Content"> Für die Ausfertigung des Protokolls ist dasjenige Mitglied zuständig, das den Protokollführer stellt. Das Protokoll sollte spätestens vier (4) Wochen nach Ende der Tagung dem Generalsekretär zugesandt werden. Dieser soll das Protokoll auf der offiziellen Webseite unverzüglich vorläufig zu veröffentlichen.</text:p>
                </text:list-item>
              </text:list>
            </text:list-item>
            <text:list-item>
              <text:p text:style-name="List_20_1_Content"> Ersetze §4.4 durch:</text:p>
              <text:list text:style-name="List_20_1">
                <text:list-item>
                  <text:p text:style-name="List_20_1_Content_Last"> Das ausgefertigte Protokoll soll gegebenfalls mit Korrekturen auf der darauffolgenden BuFaTa ET vom Plenum genehmigt und dann vom Generalsekretär endgültig veröffentlicht werd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2::57:10</meta:creation-date>
    <dc:creator>Generated</dc:creator>
    <dc:date>2026-07-21T22::57:10</dc:date>
    <dc:language>en-US</dc:language>
    <meta:editing-cycles>1</meta:editing-cycles>
    <meta:editing-duration>PT0S</meta:editing-duration>
    <dc:title>tagungen:2017-sose-ulm:einladung</dc:title>
  </office:meta>
</office:document-meta>
</file>