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7-sose-ulm:eroeffnungsplenum"/><text:bookmark-start text:name="__RefHeading___eroeffnungsplenum_1"/><text:bookmark-start text:name="eroeffnungsplenum"/>Eröffnungsplenum<text:bookmark-end text:name="__RefHeading___eroeffnungsplenum_1"/><text:bookmark-end text:name="eroeffnungsplenum"/></text:h>
      <text:p text:style-name="Text_20_body"><text:span text:style-name="Strong_20_Emphasis">Beginn: 16:31 Uhr</text:span></text:p>
      <text:h text:style-name="Heading_20_2" text:outline-level="2"><text:bookmark-start text:name="__RefHeading___top1begruessung-durch-den-generalsekretaer_2"/><text:bookmark-start text:name="top1begruessung-durch-den-generalsekretaer"/>TOP1: Begrüßung durch den Generalsekretär<text:bookmark-end text:name="__RefHeading___top1begruessung-durch-den-generalsekretaer_2"/><text:bookmark-end text:name="top1begruessung-durch-den-generalsekretaer"/></text:h>
      <text:p text:style-name="Text_20_body">Nils Barkawitz (RWTH Aachen) wünscht allen einen guten Tag und eröffnet damit die 80. BuFaTa ET in Ulm.
Erklärung, dass alles kurz und knackig berichtet wird.</text:p>
      <text:h text:style-name="Heading_20_2" text:outline-level="2"><text:bookmark-start text:name="__RefHeading___top2begruessung-und-organisatorisches-durch-die-ausrichtende-fachschaft_3"/><text:bookmark-start text:name="top2begruessung-und-organisatorisches-durch-die-ausrichtende-fachschaft"/>TOP2: Begrüßung und Organisatorisches durch die ausrichtende Fachschaft<text:bookmark-end text:name="__RefHeading___top2begruessung-und-organisatorisches-durch-die-ausrichtende-fachschaft_3"/><text:bookmark-end text:name="top2begruessung-und-organisatorisches-durch-die-ausrichtende-fachschaft"/></text:h>
      <text:p text:style-name="Text_20_body">Maximilian Kreutmeier (Uni Ulm) begrüßt alle und wünscht allen eine gute Fachschaftentagung.
Präsentation „How to BuFaTa“ wird gestartet (das Nebelkönigreich Ulm).
An die normale menschliche Intelligenz wird apelliert! Unibetrieb wie gewohnt und Gäste in einer fremden Uni!
Kreuter hat Hausrecht und darf Leute verweisen (Achtung: Er hat Spaß daran!).
Lageplan wird erklärt.
Busfahrplan wird erklärt.
Zeitplan wird gezeigt.</text:p>
      <text:h text:style-name="Heading_20_2" text:outline-level="2"><text:bookmark-start text:name="__RefHeading___top3feststellung-der-beschlussfaehigkeit_4"/><text:bookmark-start text:name="top3feststellung-der-beschlussfaehigkeit"/>TOP3: Feststellung der Beschlussfähigkeit<text:bookmark-end text:name="__RefHeading___top3feststellung-der-beschlussfaehigkeit_4"/><text:bookmark-end text:name="top3feststellung-der-beschlussfaehigkeit"/></text:h>
      <text:p text:style-name="Text_20_body">Es wird festgestellt, ob  größer gleich 8 Fachschaften anwesend sind.
18 Fachschaften anwesend. Beschlussfähigkeit erreicht.</text:p>
      <text:h text:style-name="Heading_20_2" text:outline-level="2"><text:bookmark-start text:name="__RefHeading___top4wahl-der-versammlungsleitung_5"/><text:bookmark-start text:name="top4wahl-der-versammlungsleitung"/>TOP4: Wahl der Versammlungsleitung<text:bookmark-end text:name="__RefHeading___top4wahl-der-versammlungsleitung_5"/><text:bookmark-end text:name="top4wahl-der-versammlungsleitung"/></text:h>
      <text:p text:style-name="Text_20_body">Nils B. wird als Versammlungsleitung vorgeschlagen. </text:p>
      <text:p text:style-name="Text_20_body">18:0:0 für Nils B. als Versammlungsleitung.</text:p>
      <text:p text:style-name="Preformatted_20_Text"> Nils B. wird einstimmig bestätigt.</text:p>
      <text:h text:style-name="Heading_20_2" text:outline-level="2"><text:bookmark-start text:name="__RefHeading___top5wahl-des-protokollanten_6"/><text:bookmark-start text:name="top5wahl-des-protokollanten"/>TOP5: Wahl des Protokollanten<text:bookmark-end text:name="__RefHeading___top5wahl-des-protokollanten_6"/><text:bookmark-end text:name="top5wahl-des-protokollanten"/></text:h>
      <text:p text:style-name="Text_20_body">Maximilian Kreutmeier wird als Protokollant vorgeschlagen.</text:p>
      <text:p text:style-name="Text_20_body">18:0:0 für Maximilian Kreutmeier als Protokollleitung. </text:p>
      <text:p text:style-name="Text_20_body">Maximilian K. wird einstimmig bestätigt.</text:p>
      <text:h text:style-name="Heading_20_2" text:outline-level="2"><text:bookmark-start text:name="__RefHeading___top6genehmigung-der-tagesordnung_7"/><text:bookmark-start text:name="top6genehmigung-der-tagesordnung"/>TOP6: Genehmigung der Tagesordnung<text:bookmark-end text:name="__RefHeading___top6genehmigung-der-tagesordnung_7"/><text:bookmark-end text:name="top6genehmigung-der-tagesordnung"/></text:h>
      <text:p text:style-name="Text_20_body">TO wird gezeigt und vorgestellt.
TO wird einstimmig angenommen.</text:p>
      <text:h text:style-name="Heading_20_2" text:outline-level="2"><text:bookmark-start text:name="__RefHeading___top7bericht-des-generalsekretaers_8"/><text:bookmark-start text:name="top7bericht-des-generalsekretaers"/>TOP7: Bericht des Generalsekretärs<text:bookmark-end text:name="__RefHeading___top7bericht-des-generalsekretaers_8"/><text:bookmark-end text:name="top7bericht-des-generalsekretaers"/></text:h>
      <text:p text:style-name="Text_20_body">xxx</text:p>
      <text:h text:style-name="Heading_20_2" text:outline-level="2"><text:bookmark-start text:name="__RefHeading___top8berichte-der-ausschuesse_9"/><text:bookmark-start text:name="top8berichte-der-ausschuesse"/>TOP8: Berichte der Ausschüsse<text:bookmark-end text:name="__RefHeading___top8berichte-der-ausschuesse_9"/><text:bookmark-end text:name="top8berichte-der-ausschuesse"/></text:h>
      <text:p text:style-name="Text_20_body">1. Koordinierungsausschuss</text:p>
      <text:p text:style-name="Text_20_body">xxx</text:p>
      <text:p text:style-name="Text_20_body">2. Themenausschuss</text:p>
      <text:list text:style-name="List_20_1" text:continue-numbering="false">
        <text:list-item>
          <text:p text:style-name="List_20_1_Content_First"> Geforderte Einladung für VG Wort aus Wien wurde angefragt wurde aber seitens VG Wort abgelehnt, da es aktuell nichts neues zu berichten gibt. Evtl. Einladung in München</text:p>
        </text:list-item>
        <text:list-item>
          <text:p text:style-name="List_20_1_Content"> Pflege und Aufarbeitung der AK Protokolle der 79ten BuFaTa</text:p>
        </text:list-item>
        <text:list-item>
          <text:p text:style-name="List_20_1_Content"> Neues How To AK Leitung (sh. Wiki → Meta AK)</text:p>
        </text:list-item>
        <text:list-item>
          <text:p text:style-name="List_20_1_Content_Last"> Themensammlung für 80te BuFaTa</text:p>
        </text:list-item>
      </text:list>
      <text:p text:style-name="Text_20_body">3. Satzungsauschuss</text:p>
      <text:p text:style-name="Text_20_body">xxx</text:p>
      <text:p text:style-name="Text_20_body">4. OrgaAuschuss</text:p>
      <text:p text:style-name="Text_20_body">xxx</text:p>
      <text:h text:style-name="Heading_20_2" text:outline-level="2"><text:bookmark-start text:name="__RefHeading___top9berichte-der-mitglieder_10"/><text:bookmark-start text:name="top9berichte-der-mitglieder"/>TOP9: Berichte der Mitglieder<text:bookmark-end text:name="__RefHeading___top9berichte-der-mitglieder_10"/><text:bookmark-end text:name="top9berichte-der-mitglieder"/></text:h>
      <text:h text:style-name="Heading_20_3" text:outline-level="3"><text:bookmark-start text:name="__RefHeading___tu-braunschweig_11"/><text:bookmark-start text:name="tu-braunschweig"/>TU Braunschweig<text:bookmark-end text:name="__RefHeading___tu-braunschweig_11"/><text:bookmark-end text:name="tu-braunschweig"/></text:h>
      <text:p text:style-name="Text_20_body">* Große Probleme mit der Allgemeinen PO
* Übernahme von Fehlversuchen von anderen Unis sollte übernommen werden, Professoren versuchen es immer noch
* 4 Professoren werden 20/21 gehen. ⇒ Große BK wird eingeleitet
* Es wird versucht 1 Jahr Praxis einzuführen
* Neuer CIO eingestellt, will einiges ändern
* Neu-Renovierung an der TU Braunschweig (Raummängel).</text:p>
      <text:h text:style-name="Heading_20_3" text:outline-level="3"><text:bookmark-start text:name="__RefHeading___th-nuernberg_12"/><text:bookmark-start text:name="th-nuernberg"/>TH Nürnberg<text:bookmark-end text:name="__RefHeading___th-nuernberg_12"/><text:bookmark-end text:name="th-nuernberg"/></text:h>
      <text:p text:style-name="Text_20_body">* Semesterticket als Thema. Verhandlungen laufen. Resonanz ist gemischt.
* System-Akkreditierung</text:p>
      <text:h text:style-name="Heading_20_3" text:outline-level="3"><text:bookmark-start text:name="__RefHeading___tu-muenchen_13"/><text:bookmark-start text:name="tu-muenchen"/>TU München<text:bookmark-end text:name="__RefHeading___tu-muenchen_13"/><text:bookmark-end text:name="tu-muenchen"/></text:h>
      <text:list text:style-name="List_20_1" text:continue-numbering="false">
        <text:list-item>
          <text:p text:style-name="List_20_1_Content_First"> Evaluationssystem für die Lehre wurde auf FVV ausgeweitet und erfolgreich getestet.</text:p>
        </text:list-item>
        <text:list-item>
          <text:p text:style-name="List_20_1_Content"> IT wurde erweitert</text:p>
        </text:list-item>
        <text:list-item>
          <text:p text:style-name="List_20_1_Content_Last"> Neue Farbmaschine in Druckerei für Abschlussarbeitendruck geplant</text:p>
        </text:list-item>
      </text:list>
      <text:list text:style-name="List_20_1" text:continue-numbering="false">
        <text:list-item>
          <text:p text:style-name="List_20_1_Content_First"> Master Neuroengineering wurde eingeführt.</text:p>
        </text:list-item>
        <text:list-item>
          <text:p text:style-name="List_20_1_Content_Last"> Master in Bioengineering wird gerade neu eingeführt.</text:p>
        </text:list-item>
      </text:list>
      <text:list text:style-name="List_20_1" text:continue-numbering="false">
        <text:list-item>
          <text:p text:style-name="List_20_1_Content_First"> Berufungen: Stellen werden geschaffen, enthalten aber nur das Professorengehalt, kein Budget  für Lehre.</text:p>
        </text:list-item>
        <text:list-item>
          <text:p text:style-name="List_20_1_Content_Last"> Prüfungsausschuss: Frage an das Plenum, inwifern Studenten im Prüfungsausschuss zugelassen sind</text:p>
        </text:list-item>
      </text:list>
      <text:h text:style-name="Heading_20_3" text:outline-level="3"><text:bookmark-start text:name="__RefHeading___tu-chemnitz_14"/><text:bookmark-start text:name="tu-chemnitz"/>TU Chemnitz<text:bookmark-end text:name="__RefHeading___tu-chemnitz_14"/><text:bookmark-end text:name="tu-chemnitz"/></text:h>
      <text:p text:style-name="Text_20_body">* Studiengänge ET Bachelor vereinheitlichen; Masterstudiengänge werden überarbeitet </text:p>
      <text:h text:style-name="Heading_20_3" text:outline-level="3"><text:bookmark-start text:name="__RefHeading___tu-wien_15"/><text:bookmark-start text:name="tu-wien"/>TU Wien<text:bookmark-end text:name="__RefHeading___tu-wien_15"/><text:bookmark-end text:name="tu-wien"/></text:h>
      <text:p text:style-name="Text_20_body">In Österreich waren letzte Woche ÖH Wahlen (Österr. Hochschülerschaft) , seit 01.01.2017 gilt die Universitätsgesetznovelle, die besagt, dass die StEOP (Studieneingangs- und Orientierungsphase) schärfer definiert werden muss. 
Es herrschen Diskussionen in der Kurie, ob der Bachelor schwieriger oder leichter gemacht werden soll. Tendenz geht Richtng schwerer.</text:p>
      <text:h text:style-name="Heading_20_3" text:outline-level="3"><text:bookmark-start text:name="__RefHeading___freiburg_16"/><text:bookmark-start text:name="freiburg"/>Freiburg<text:bookmark-end text:name="__RefHeading___freiburg_16"/><text:bookmark-end text:name="freiburg"/></text:h>
      <text:p text:style-name="Text_20_body">Einführung eines neuen Bachelors. Englisch als Regelsprache in der Diskussion.</text:p>
      <text:p text:style-name="Text_20_body">Sustainable Master </text:p>
      <text:h text:style-name="Heading_20_3" text:outline-level="3"><text:bookmark-start text:name="__RefHeading___uni-ulm_17"/><text:bookmark-start text:name="uni-ulm"/>Uni Ulm<text:bookmark-end text:name="__RefHeading___uni-ulm_17"/><text:bookmark-end text:name="uni-ulm"/></text:h>
      <text:p text:style-name="Text_20_body">BuFaTa
StuVe hat sich noch nicht in die Wand gefahren (Oh Wunder!)
Business as usual.</text:p>
      <text:p text:style-name="Text_20_body">Vor 2 Semestern wurde beschlossen den Lehramtsstudiengang Naturwissenschaft und Technik abzuschaffen (Viel Hin und Her) ⇒ Schattenstudiengang</text:p>
      <text:p text:style-name="Text_20_body">BuFaTa wird gerade ausgetragen (Überraschung)</text:p>
      <text:h text:style-name="Heading_20_3" text:outline-level="3"><text:bookmark-start text:name="__RefHeading___intermezzo-studiendekan-uniulm_18"/><text:bookmark-start text:name="intermezzo-studiendekan-uniulm"/>Intermezzo Studiendekan UniUlm<text:bookmark-end text:name="__RefHeading___intermezzo-studiendekan-uniulm_18"/><text:bookmark-end text:name="intermezzo-studiendekan-uniulm"/></text:h>
      <text:p text:style-name="Text_20_body">Kommt gerade aus Senatssitzung für Lehre und Gedöhns, entschuldigt sich.
Studiendekan ist aus der Nachrichtentechnik, freut sich, dass Tagung in Ulm stattfindet , … Erlangen fehlt (Schwache Leistung!).
Heißt alle willkommen und schlägt die Münstertour vor. Stellt Fakten von der Uni vor und ist traurig, dass es so wenig ETler gibt. Uni Ulm forscht und lehrt auf höchstem (! wortwörtlich !) Nivea(u). Prüfungstermine werden lokal von der FS vorgeschlagen.
Wir waren alle noch nie in Ulm, ist ja nciht irgendwo im Zentrum der Welt, aber der Turm vom Münster ist hoch, da müssen wa rauf.  Es gibt etwa . 100 ET-Erstsemester, wer in der Masse untergehen will, ist in Ulm falsch. Ulm rühmt sich mit Forschung und Lehre auf aller höchstem Niveau - über 600 Höhenmeter liegt die Uni.  
Uni Ulm ist überschaubar aber spektakulär. 
Wünscht einen guten Verlauf der Tagung und einen guten Austausch.</text:p>
      <text:h text:style-name="Heading_20_3" text:outline-level="3"><text:bookmark-start text:name="__RefHeading___paderborn_19"/><text:bookmark-start text:name="paderborn"/>Paderborn<text:bookmark-end text:name="__RefHeading___paderborn_19"/><text:bookmark-end text:name="paderborn"/></text:h>
      <text:list text:style-name="List_20_1" text:continue-numbering="false">
        <text:list-item>
          <text:p text:style-name="List_20_1_Content_First"> Akkreditierung der Studiengänge der Elektrotechnik abgeschlossen</text:p>
        </text:list-item>
        <text:list-item>
          <text:p text:style-name="List_20_1_Content"> Einführung von zwei neuen Studiengängen: Optoelectronics&amp;Photonics(Master) kommt im WS, Mechatronik (Master) wird entwickelt</text:p>
        </text:list-item>
        <text:list-item>
          <text:p text:style-name="List_20_1_Content"> Erstmalig Erstsemester zum Sommersemester. War bislang nicht vorgesehen. Erarbeitung eines Konzepts um Studieneinstieg zum SS zum ermöglichen, anderenfalls unterbinden der Einschreibung</text:p>
        </text:list-item>
        <text:list-item>
          <text:p text:style-name="List_20_1_Content_Last"> Lange Korrekturdauer bei Abschlussarbeiten. An einer Lösung wird gearbeitet.</text:p>
        </text:list-item>
      </text:list>
      <text:p text:style-name="Text_20_body">Frage von Kreuter: Alle Vegetarier die Hände hoch, und alle Veganer die Hände hoch.</text:p>
      <text:h text:style-name="Heading_20_3" text:outline-level="3"><text:bookmark-start text:name="__RefHeading___siegen_20"/><text:bookmark-start text:name="siegen"/>Siegen<text:bookmark-end text:name="__RefHeading___siegen_20"/><text:bookmark-end text:name="siegen"/></text:h>
      <text:list text:style-name="List_20_1" text:continue-numbering="false">
        <text:list-item>
          <text:p text:style-name="List_20_1_Content_First"> Moin, </text:p>
        </text:list-item>
        <text:list-item>
          <text:p text:style-name="List_20_1_Content"> extrem viele Prüfungskomissionen am Laufen, Rektor hat alle Berufungen abgesegnet, aber Studis sollen das absegnen, die sich auskennen.</text:p>
        </text:list-item>
        <text:list-item>
          <text:p text:style-name="List_20_1_Content"> Sanierung ist gerade lästig an der Uni.</text:p>
        </text:list-item>
        <text:list-item>
          <text:p text:style-name="List_20_1_Content"> Uni soll komplett in das Stadtzentrum umziehen., FS soll sich jetzt schon um Räume kümmern.</text:p>
        </text:list-item>
        <text:list-item>
          <text:p text:style-name="List_20_1_Content_Last"> Professoren werden teilweise abgeworben</text:p>
        </text:list-item>
      </text:list>
      <text:h text:style-name="Heading_20_3" text:outline-level="3"><text:bookmark-start text:name="__RefHeading___freiberg_21"/><text:bookmark-start text:name="freiberg"/>Freiberg<text:bookmark-end text:name="__RefHeading___freiberg_21"/><text:bookmark-end text:name="freiberg"/></text:h>
      <text:p text:style-name="Text_20_body">Nö, kein bericht aus Freiburg</text:p>
      <text:h text:style-name="Heading_20_3" text:outline-level="3"><text:bookmark-start text:name="__RefHeading___rwth-aachen_22"/><text:bookmark-start text:name="rwth-aachen"/>RWTH Aachen<text:bookmark-end text:name="__RefHeading___rwth-aachen_22"/><text:bookmark-end text:name="rwth-aachen"/></text:h>
      <text:list text:style-name="List_20_1" text:continue-numbering="false">
        <text:list-item>
          <text:p text:style-name="List_20_1_Content_First"> Im Rahmen der Akkreditierung,</text:p>
        </text:list-item>
        <text:list-item>
          <text:p text:style-name="List_20_1_Content"> Themen zur Lehre kommen gut an</text:p>
        </text:list-item>
        <text:list-item>
          <text:p text:style-name="List_20_1_Content"> Evaluaierung von Abschlussarbeiten läuft probeweise, Selbstbewertung</text:p>
        </text:list-item>
        <text:list-item>
          <text:p text:style-name="List_20_1_Content_Last"> Videosammlung zur Elektrotechnik wird mit Hiwi Stelle aufgebaut. Erstmal eine interne (hochschulweite) Freischaltung.</text:p>
        </text:list-item>
      </text:list>
      <text:p text:style-name="Text_20_body">==== Weingarten =====tnasen zur Wissensweitergabe</text:p>
      <text:list text:style-name="List_20_1" text:continue-numbering="false">
        <text:list-item>
          <text:p text:style-name="List_20_1_Content_First"> Viele Neuzugänge zu wenig Altnasen zur Wissensweitergabe</text:p>
        </text:list-item>
        <text:list-item>
          <text:p text:style-name="List_20_1_Content"> Großes Festival geplant</text:p>
        </text:list-item>
        <text:list-item>
          <text:p text:style-name="List_20_1_Content_Last"> Patentproblem mit Prof</text:p>
        </text:list-item>
      </text:list>
      <text:h text:style-name="Heading_20_3" text:outline-level="3"><text:bookmark-start text:name="__RefHeading___htw-dresden_23"/><text:bookmark-start text:name="htw-dresden"/>HTW Dresden<text:bookmark-end text:name="__RefHeading___htw-dresden_23"/><text:bookmark-end text:name="htw-dresden"/></text:h>
      <text:list text:style-name="List_20_1" text:continue-numbering="false">
        <text:list-item>
          <text:p text:style-name="List_20_1_Content_First"> Das erste Mal seit langem dabei,</text:p>
        </text:list-item>
        <text:list-item>
          <text:p text:style-name="List_20_1_Content"> Systemakkreditierung</text:p>
        </text:list-item>
        <text:list-item>
          <text:p text:style-name="List_20_1_Content"> Semesterticket (Einbindung von NextBike)</text:p>
        </text:list-item>
        <text:list-item>
          <text:p text:style-name="List_20_1_Content"> Deutschkurse werden aufgestockt</text:p>
        </text:list-item>
        <text:list-item>
          <text:p text:style-name="List_20_1_Content_Last"> Senatswahlen sind vorbei, mit geringer Wahlbeteiligung, kein Vertreteter von der FS - ET.</text:p>
        </text:list-item>
      </text:list>
      <text:h text:style-name="Heading_20_3" text:outline-level="3"><text:bookmark-start text:name="__RefHeading___emdenleer_24"/><text:bookmark-start text:name="emdenleer"/>Emden/Leer<text:bookmark-end text:name="__RefHeading___emdenleer_24"/><text:bookmark-end text:name="emdenleer"/></text:h>
      <text:list text:style-name="List_20_1" text:continue-numbering="false">
        <text:list-item>
          <text:p text:style-name="List_20_1_Content_First"> H#ää„! </text:p>
        </text:list-item>
        <text:list-item>
          <text:p text:style-name="List_20_1_Content"> FSR ist massiv geschrumpft, von 31 Plätzen sind noch 8 besetzt.</text:p>
        </text:list-item>
        <text:list-item>
          <text:p text:style-name="List_20_1_Content"> Reakredittierung der Studiengänge.</text:p>
        </text:list-item>
        <text:list-item>
          <text:p text:style-name="List_20_1_Content"> Umzug auf dem Campus</text:p>
        </text:list-item>
        <text:list-item>
          <text:p text:style-name="List_20_1_Content_Last"> Große LAN Party musste abgesagt werden</text:p>
        </text:list-item>
      </text:list>
      <text:h text:style-name="Heading_20_3" text:outline-level="3"><text:bookmark-start text:name="__RefHeading___hm_25"/><text:bookmark-start text:name="hm"/>HM<text:bookmark-end text:name="__RefHeading___hm_25"/><text:bookmark-end text:name="hm"/></text:h>
      <text:list text:style-name="List_20_1" text:continue-numbering="false">
        <text:list-item>
          <text:p text:style-name="List_20_1_Content_First"> Stressige Zeit im Mai</text:p>
          <text:list text:style-name="List_20_1">
            <text:list-item>
              <text:p text:style-name="List_20_1_Content"> Studentische Vollversammlung, </text:p>
            </text:list-item>
            <text:list-item>
              <text:p text:style-name="List_20_1_Content"> Firmenspeedating zur Finanzierung der  Alumnifeier </text:p>
            </text:list-item>
            <text:list-item>
              <text:p text:style-name="List_20_1_Content"> gestern Hochschulwahlen → wollen in den Senat kommen</text:p>
            </text:list-item>
            <text:list-item>
              <text:p text:style-name="List_20_1_Content"> Hoher Aufwand bei Wahlwerbung</text:p>
            </text:list-item>
            <text:list-item>
              <text:p text:style-name="List_20_1_Content"> Kino Frozen Special</text:p>
            </text:list-item>
          </text:list>
        </text:list-item>
        <text:list-item>
          <text:p text:style-name="List_20_1_Content"> Mitgliederzahlen steigen stetig</text:p>
        </text:list-item>
        <text:list-item>
          <text:p text:style-name="List_20_1_Content"> BuFaTa Planung für nächstes Wintersemester läuft exzellent</text:p>
        </text:list-item>
        <text:list-item>
          <text:p text:style-name="List_20_1_Content"> Sind auf der BuFaTa zu 10 da, damit die wissen, worum es geht</text:p>
        </text:list-item>
        <text:list-item>
          <text:p text:style-name="List_20_1_Content"> Innovativer Lehrraum - kein Frontalunterricht, sondern geguidetes Lernen mit Professor - ähnlich wie Praktikum. Fachbücherei ist eingereicht , wird gut von gut von Studenten angenommen. Ist hauptsächlich für Masterstudis.</text:p>
        </text:list-item>
        <text:list-item>
          <text:p text:style-name="List_20_1_Content_Last"> Innovative Hochschule Zuschlag bekommen vom Bayrischen Staat. Forschungsrichtung musste dafür auf Klimaneutrale Metropole konzentriert werden und keine unabhängige Forschung einzelner Dozenten mehr möglich</text:p>
        </text:list-item>
      </text:list>
      <text:h text:style-name="Heading_20_3" text:outline-level="3"><text:bookmark-start text:name="__RefHeading___tu-dresden_26"/><text:bookmark-start text:name="tu-dresden"/>TU Dresden<text:bookmark-end text:name="__RefHeading___tu-dresden_26"/><text:bookmark-end text:name="tu-dresden"/></text:h>
      <text:list text:style-name="List_20_1" text:continue-numbering="false">
        <text:list-item>
          <text:p text:style-name="List_20_1_Content_First"> weiterhin Mangel an Seminarräumen und Veranstaltungenflächen wegen Bausituation</text:p>
        </text:list-item>
        <text:list-item>
          <text:p text:style-name="List_20_1_Content">große ET-Feier („ETEFETE“) fällt diese Jahr aus, stattdessen große Campusparty mit anderen Fachschaften zusammen</text:p>
        </text:list-item>
        <text:list-item>
          <text:p text:style-name="List_20_1_Content">  Bereichsbildung:</text:p>
        </text:list-item>
        <text:list-item>
          <text:p text:style-name="List_20_1_Content">* Fak. ET + Fak. Informatik + Fak. Maschinenwesen:</text:p>
        </text:list-item>
        <text:list-item>
          <text:p text:style-name="List_20_1_Content">* „Synergie-Effekte“ generieren </text:p>
        </text:list-item>
        <text:list-item>
          <text:p text:style-name="List_20_1_Content">* Fakultätshaushalte → Bereichshaushalte</text:p>
        </text:list-item>
        <text:list-item>
          <text:p text:style-name="List_20_1_Content">* Sanktionen bei Nichterfüllung der Zielvereinbarung geplant</text:p>
        </text:list-item>
        <text:list-item>
          <text:p text:style-name="List_20_1_Content">* Kernkompetenzen einer Fakultät (laut Gesetz) sollen an neuen Bereichrat übergehen, restliche Kompetenzen sollen bei Fakultätsrat bleiben (Substitaritätsprinzip)</text:p>
        </text:list-item>
        <text:list-item>
          <text:p text:style-name="List_20_1_Content"> vorerst vorläufige Prüfungsordnungen, unter welchen bereits Studenten immatrikuliert wurden, werden nach Auflagen durch Rechtsabteilung bestätigt, Jene Studenten werden höchstwahrscheinlichauf eine neue, bestätigte Prüfungsordnungen gezwungen</text:p>
        </text:list-item>
        <text:list-item>
          <text:p text:style-name="List_20_1_Content"> Kein Freiversuch mehr im Grundstudium in ET-Studiengang (Freiversuch wurde angeblich nur zum Abschreiben der Klausuraufgabe genutzt), in ET überhaupt nicht mehr</text:p>
        </text:list-item>
        <text:list-item>
          <text:p text:style-name="List_20_1_Content"> niedrigere Creditzahl als Schwelle für Beginn der Diplomarbeit, aber nichts aus dem (Wahl-)Pflichtbereich darf noch offen sein</text:p>
        </text:list-item>
        <text:list-item>
          <text:p text:style-name="List_20_1_Content"> weitere Unterschiede in Prüfungsordnungen der verschiedenen Studiengänge</text:p>
        </text:list-item>
        <text:list-item>
          <text:p text:style-name="List_20_1_Content"> Drei Professuren sind bis 2020 zu besetzen, Berufungskommisionen werden gebildet</text:p>
        </text:list-item>
        <text:list-item>
          <text:p text:style-name="List_20_1_Content_Last"> Fachschaft(srat) voll besetzt</text:p>
        </text:list-item>
      </text:list>
      <text:h text:style-name="Heading_20_3" text:outline-level="3"><text:bookmark-start text:name="__RefHeading___karlsruhe-kite_27"/><text:bookmark-start text:name="karlsruhe-kite"/>Karlsruhe kite<text:bookmark-end text:name="__RefHeading___karlsruhe-kite_27"/><text:bookmark-end text:name="karlsruhe-kite"/></text:h>
      <text:list text:style-name="List_20_1" text:continue-numbering="false">
        <text:list-item>
          <text:p text:style-name="List_20_1_Content_First"> Nachwuchs ist gerade knapp in der Fachschaft</text:p>
        </text:list-item>
        <text:list-item>
          <text:p text:style-name="List_20_1_Content"> Berufungsverfahren sind kritisch, da Uni nicht attraktiv für Professoren</text:p>
        </text:list-item>
        <text:list-item>
          <text:p text:style-name="List_20_1_Content"> Prüfungsordnung hat Verbesserungspotential</text:p>
        </text:list-item>
        <text:list-item>
          <text:p text:style-name="List_20_1_Content"> Medizintechnikstudiengang in Kooperation mit Uni Heidelberg geplant</text:p>
        </text:list-item>
        <text:list-item>
          <text:p text:style-name="List_20_1_Content_Last"> Übungsleiter Umgang mit Studis ist verbesserungswürdig</text:p>
        </text:list-item>
      </text:list>
      <text:h text:style-name="Heading_20_3" text:outline-level="3"><text:bookmark-start text:name="__RefHeading___fh-luebeck_28"/><text:bookmark-start text:name="fh-luebeck"/>FH Lübeck<text:bookmark-end text:name="__RefHeading___fh-luebeck_28"/><text:bookmark-end text:name="fh-luebeck"/></text:h>
      <text:list text:style-name="List_20_1" text:continue-numbering="false">
        <text:list-item>
          <text:p text:style-name="List_20_1_Content_First"> FH wird zu TH aus Werbegründen</text:p>
        </text:list-item>
        <text:list-item>
          <text:p text:style-name="List_20_1_Content"> Vorlesungen werden auf Youtube veröffentlicht und weitere innovative Lernkonzepte werden ausprobiert</text:p>
        </text:list-item>
        <text:list-item>
          <text:p text:style-name="List_20_1_Content_Last"> Durchfallquote weiter zu hoch (Studis sind lernunwillig)</text:p>
        </text:list-item>
      </text:list>
      <text:h text:style-name="Heading_20_3" text:outline-level="3"><text:bookmark-start text:name="__RefHeading___tu-darmstadt_29"/><text:bookmark-start text:name="tu-darmstadt"/>TU Darmstadt<text:bookmark-end text:name="__RefHeading___tu-darmstadt_29"/><text:bookmark-end text:name="tu-darmstadt"/></text:h>
      <text:list text:style-name="List_20_1" text:continue-numbering="false">
        <text:list-item>
          <text:p text:style-name="List_20_1_Content_First"> Neu Systemakkreditiert</text:p>
        </text:list-item>
        <text:list-item>
          <text:p text:style-name="List_20_1_Content"> Studiengang Medizintechnik in Kooperation mit der Goetheuni in Frankfurt wurde neu geschaffen</text:p>
        </text:list-item>
        <text:list-item>
          <text:p text:style-name="List_20_1_Content"> „Nur“ mit 9  Leuten hier. (HS München bietet 10 Personen auf)</text:p>
        </text:list-item>
        <text:list-item>
          <text:p text:style-name="List_20_1_Content"> Es wurde eine neue Berufungskomission gestartet, da im kommenden Jahr ein Professor emeretiert</text:p>
        </text:list-item>
        <text:list-item>
          <text:p text:style-name="List_20_1_Content"> Die Pflichtprüfungen, welche vor zwei Jahren eingeführt wurden stehen jetzt auf der Kippe. Die Pflichtprüfungen sehen vor, dass die Fächer ET1&amp;2, sowie Mathe1&amp;2 verpflichtend im entspechenden Semester (1 oder 2) abgelegt werden müssen. Die evaluation ist durchwachsen ausgefallen und wir hoffen, dass die Pflichtprüfungen wieder abgeschafft werden. → nächster Senat</text:p>
        </text:list-item>
        <text:list-item>
          <text:p text:style-name="List_20_1_Content"> Wir haben Probleme mit unserem Server Housing, da die Fachbereichsleitung eine Schließberechtigung für den Server Raum nicht für nötig hält.</text:p>
        </text:list-item>
        <text:list-item>
          <text:p text:style-name="List_20_1_Content_Last"> Das neue Dekanat hat das Amt angetreten, leider fällt die Zusammenarbeit auch nicht viel besser aus als vorher. Zwar wird mehr kommuniziert, Gegenrede seitens der Studierenden ist allerdings nicht gerne gesehen.</text:p>
        </text:list-item>
      </text:list>
      <text:h text:style-name="Heading_20_3" text:outline-level="3"><text:bookmark-start text:name="__RefHeading___oth-regensburg_30"/><text:bookmark-start text:name="oth-regensburg"/>OTH Regensburg<text:bookmark-end text:name="__RefHeading___oth-regensburg_30"/><text:bookmark-end text:name="oth-regensburg"/></text:h>
      <text:list text:style-name="List_20_1" text:continue-numbering="false">
        <text:list-item>
          <text:p text:style-name="List_20_1_Content_First"> Neue Gebaude wurden eröffnet mit Laboren</text:p>
        </text:list-item>
        <text:list-item>
          <text:p text:style-name="List_20_1_Content"> Systemakkreditierung ist gut verlaufen</text:p>
        </text:list-item>
        <text:list-item>
          <text:p text:style-name="List_20_1_Content"> Semesterticketverhandlungen stehen wieder an</text:p>
        </text:list-item>
        <text:list-item>
          <text:p text:style-name="List_20_1_Content_Last"> viele neue Fachschaftsmitglieder </text:p>
        </text:list-item>
      </text:list>
      <text:h text:style-name="Heading_20_3" text:outline-level="3"><text:bookmark-start text:name="__RefHeading___ostfalia-wolfenbuettel_31"/><text:bookmark-start text:name="ostfalia-wolfenbuettel"/>Ostfalia Wolfenbüttel<text:bookmark-end text:name="__RefHeading___ostfalia-wolfenbuettel_31"/><text:bookmark-end text:name="ostfalia-wolfenbuettel"/></text:h>
      <text:list text:style-name="List_20_1" text:continue-numbering="false">
        <text:list-item>
          <text:p text:style-name="List_20_1_Content_First"> Stundenpläne wurden übern Haufen geworfen</text:p>
        </text:list-item>
        <text:list-item>
          <text:p text:style-name="List_20_1_Content"> Arbeitsraum für Studenten geplant</text:p>
        </text:list-item>
        <text:list-item>
          <text:p text:style-name="List_20_1_Content"> Nachwuchssorgen</text:p>
        </text:list-item>
        <text:list-item>
          <text:p text:style-name="List_20_1_Content_Last"> Evaluationsauswertung geschieht jetzt vor den Klausuren und wird in der Vorlesung diskutiert. Es steht zur Diskussion in wie weit das vorteilhaft ist.</text:p>
        </text:list-item>
      </text:list>
      <text:h text:style-name="Heading_20_2" text:outline-level="2"><text:bookmark-start text:name="__RefHeading___top-10vorstellung-der-arbeitsthemen_32"/><text:bookmark-start text:name="top-10vorstellung-der-arbeitsthemen"/>TOP 10: Vorstellung der Arbeitsthemen<text:bookmark-end text:name="__RefHeading___top-10vorstellung-der-arbeitsthemen_32"/><text:bookmark-end text:name="top-10vorstellung-der-arbeitsthemen"/></text:h>
      <text:p text:style-name="Text_20_body">siehe <text:a xlink:type="simple" xlink:href="https://wiki.bufata-et.de/tagungen/2017-sose-ulm/arbeitskreise" text:style-name="Internet_20_link" text:visited-style-name="Visited_20_Internet_20_Link">Arbeitskreise 80. BuFaTa SoSe 2017 Ulm</text:a></text:p>
      <text:h text:style-name="Heading_20_3" text:outline-level="3"><text:bookmark-start text:name="__RefHeading___ak1_33"/><text:bookmark-start text:name="ak1"/>AK1:<text:bookmark-end text:name="__RefHeading___ak1_33"/><text:bookmark-end text:name="ak1"/></text:h>
      <text:list text:style-name="List_20_1" text:continue-numbering="false">
        <text:list-item>
          <text:p text:style-name="List_20_1_Content_First"> Erstsemestereinführung (Christoph - Lübeck)  - 11</text:p>
        </text:list-item>
        <text:list-item>
          <text:p text:style-name="List_20_1_Content"> Uniwechsel - Auflagenfächer, Sinn oder Unsinn (Marika - TU Braunschweig) - 8</text:p>
        </text:list-item>
        <text:list-item>
          <text:p text:style-name="List_20_1_Content"> Akkreditierung  - Programmakkreditierung Einführung (Nils - RWTH Aachen) - 8</text:p>
        </text:list-item>
        <text:list-item>
          <text:p text:style-name="List_20_1_Content"> Einführung neuer Studiengänge  - (Julian TUM) - 5</text:p>
        </text:list-item>
        <text:list-item>
          <text:p text:style-name="List_20_1_Content"> Studienabbrecherquoten - Hohe Quote, Möglichkeiten finden diese zu senken (Fabian) - 8</text:p>
        </text:list-item>
        <text:list-item>
          <text:p text:style-name="List_20_1_Content_Last"> Nulltes  Vorbereitungssemester (Thomas - TU Darmstadt) - 13</text:p>
        </text:list-item>
      </text:list>
      <text:h text:style-name="Heading_20_3" text:outline-level="3"><text:bookmark-start text:name="__RefHeading___ak2_34"/><text:bookmark-start text:name="ak2"/>AK2:<text:bookmark-end text:name="__RefHeading___ak2_34"/><text:bookmark-end text:name="ak2"/></text:h>
      <text:list text:style-name="List_20_1" text:continue-numbering="false">
        <text:list-item>
          <text:p text:style-name="List_20_1_Content_First"> FS-Probleme (Max TU Chemniz) - 10</text:p>
        </text:list-item>
        <text:list-item>
          <text:p text:style-name="List_20_1_Content"> Ingenieure und Gesellschaft - Politisches Engagement von Ingenieuren (Markus Peller - TU Dresden) - 22</text:p>
        </text:list-item>
        <text:list-item>
          <text:p text:style-name="List_20_1_Content"> E-Labor: Taschenrechner selbst bauen (Robert - Vereinsvorstand) - 7</text:p>
        </text:list-item>
        <text:list-item>
          <text:p text:style-name="List_20_1_Content"> Hochschulpolitik/Orga der Studierendenschaft (Anton TH Nürnberg) - 6</text:p>
        </text:list-item>
        <text:list-item>
          <text:p text:style-name="List_20_1_Content_Last"> Eignungstest Was für Einstufungstests gibt es? Wie wirksam sind diese / kann der Studienerfolg dadurch gesichert werden? Wie restriktiv darf ein Einstufungstest sein?(Julian TU Darmstadt) - 9</text:p>
        </text:list-item>
      </text:list>
      <text:h text:style-name="Heading_20_3" text:outline-level="3"><text:bookmark-start text:name="__RefHeading___ak3_35"/><text:bookmark-start text:name="ak3"/>AK3:<text:bookmark-end text:name="__RefHeading___ak3_35"/><text:bookmark-end text:name="ak3"/></text:h>
      <text:list text:style-name="List_20_1" text:continue-numbering="false">
        <text:list-item>
          <text:p text:style-name="List_20_1_Content_First"> Fachschaftsservices (Anne HS Emden/Leer) - </text:p>
        </text:list-item>
        <text:list-item>
          <text:p text:style-name="List_20_1_Content"> Ing./Gesellschaft und Befähigung zum ges. Engagement  (Markus P. - TU Dresden)</text:p>
        </text:list-item>
        <text:list-item>
          <text:p text:style-name="List_20_1_Content"> IT-Dienste (Übersicht zur Anschaffung neuer IT, Was macht man selber, was nicht? ) (Lukas TUM)</text:p>
        </text:list-item>
        <text:list-item>
          <text:p text:style-name="List_20_1_Content"> Rekrutierung Wie gewinnt man neue Leute für die Fachschaft (Hannes HS München)</text:p>
        </text:list-item>
        <text:list-item>
          <text:p text:style-name="List_20_1_Content_Last"> Vorwurf: Ausnutzung der BA Arbeit in der Industrie: Im Zusammenhang von LP ↔ Zeitaufwand. Ziel des AKs: Bei anderen Unis auch so? Richtliniensammlung.  (Markus HS München)</text:p>
        </text:list-item>
      </text:list>
      <text:h text:style-name="Heading_20_3" text:outline-level="3"><text:bookmark-start text:name="__RefHeading___ak4_36"/><text:bookmark-start text:name="ak4"/>AK4:<text:bookmark-end text:name="__RefHeading___ak4_36"/><text:bookmark-end text:name="ak4"/></text:h>
      <text:list text:style-name="List_20_1" text:continue-numbering="false">
        <text:list-item>
          <text:p text:style-name="List_20_1_Content_First"> FS-Party (Jonannes KIT)</text:p>
        </text:list-item>
        <text:list-item>
          <text:p text:style-name="List_20_1_Content"> Studenten im Prüfungsaussschuss Björn (Julian TUM)</text:p>
        </text:list-item>
        <text:list-item>
          <text:p text:style-name="List_20_1_Content"> AK Notenvergabe/Abschlussarbeiten Faktensammlung vorhanden. Leitfaden wird erstellt. (Robert BuFaTa eV.)</text:p>
        </text:list-item>
        <text:list-item>
          <text:p text:style-name="List_20_1_Content"> Notenvergabe Klausuren (Sebastian KIT)</text:p>
        </text:list-item>
        <text:list-item>
          <text:p text:style-name="List_20_1_Content"> Finanzierung Professoren (Julian TUM)</text:p>
        </text:list-item>
        <text:list-item>
          <text:p text:style-name="List_20_1_Content"> Pseudowissenschaften Wird euch die Augen öffnen!  (Carl Alumni)</text:p>
        </text:list-item>
        <text:list-item>
          <text:p text:style-name="List_20_1_Content_Last"> Technikfolgeaschätzung (Nils RWTH Aachen)</text:p>
        </text:list-item>
      </text:list>
      <text:p text:style-name="Text_20_body">   Weitere AK-Vorschläge: AK Zivilklausel (Carl Alumni). Wird in „Ingenieure und Gesellschaft“ integriert.</text:p>
      <text:h text:style-name="Heading_20_2" text:outline-level="2"><text:bookmark-start text:name="__RefHeading___top-11interessenbekundung-fuer-die-arbeitskreise_37"/><text:bookmark-start text:name="top-11interessenbekundung-fuer-die-arbeitskreise"/>TOP 11: Interessenbekundung für die Arbeitskreise<text:bookmark-end text:name="__RefHeading___top-11interessenbekundung-fuer-die-arbeitskreise_37"/><text:bookmark-end text:name="top-11interessenbekundung-fuer-die-arbeitskreise"/></text:h>
      <text:p text:style-name="Text_20_body"> * Wurde bekundet</text:p>
      <text:h text:style-name="Heading_20_2" text:outline-level="2"><text:bookmark-start text:name="__RefHeading___top-12zeitplan-und-einteilung-der-arbeitskreise_38"/><text:bookmark-start text:name="top-12zeitplan-und-einteilung-der-arbeitskreise"/>TOP 12: Zeitplan und Einteilung der Arbeitskreise<text:bookmark-end text:name="__RefHeading___top-12zeitplan-und-einteilung-der-arbeitskreise_38"/><text:bookmark-end text:name="top-12zeitplan-und-einteilung-der-arbeitskreise"/></text:h>
      <text:p text:style-name="Text_20_body">* Wurde vorgestellt </text:p>
      <text:h text:style-name="Heading_20_2" text:outline-level="2"><text:bookmark-start text:name="__RefHeading___semesterberichte_39"/><text:bookmark-start text:name="semesterberichte"/>Semesterberichte<text:bookmark-end text:name="__RefHeading___semesterberichte_39"/><text:bookmark-end text:name="semesterberichte"/></text:h>
      <text:p text:style-name="Text_20_body"> * Sollen bis Donnerstag eingetragen werden</text:p>
      <text:h text:style-name="Heading_20_2" text:outline-level="2"><text:bookmark-start text:name="__RefHeading___top-13festlegung-weiterer-plena_40"/><text:bookmark-start text:name="top-13festlegung-weiterer-plena"/>TOP 13: Festlegung weiterer Plena<text:bookmark-end text:name="__RefHeading___top-13festlegung-weiterer-plena_40"/><text:bookmark-end text:name="top-13festlegung-weiterer-plena"/></text:h>
      <text:list text:style-name="List_20_1" text:continue-numbering="false">
        <text:list-item>
          <text:p text:style-name="LastListParagraph_List_20_1_Content_First"> Ende: xx:xx Uh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20::49:36</meta:creation-date>
    <dc:creator>Generated</dc:creator>
    <dc:date>2026-07-24T20::49:36</dc:date>
    <dc:language>en-US</dc:language>
    <meta:editing-cycles>1</meta:editing-cycles>
    <meta:editing-duration>PT0S</meta:editing-duration>
    <dc:title>tagungen:2017-sose-ulm:eroeffnungsplenum</dc:title>
  </office:meta>
</office:document-meta>
</file>