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7-sose-ulm:start"/><text:bookmark-start text:name="__RefHeading___bufata-in-ulmsommer-2017-24.05.2017-28.05.2017_1"/><text:bookmark-start text:name="bufata-in-ulmsommer-2017-24.05.2017-28.05.2017"/>80. BuFaTa in Ulm: Sommer 2017 (24.05.2017 - 28.05.2017)<text:bookmark-end text:name="__RefHeading___bufata-in-ulmsommer-2017-24.05.2017-28.05.2017_1"/><text:bookmark-end text:name="bufata-in-ulmsommer-2017-24.05.2017-28.05.2017"/></text:h>
      <text:p text:style-name="Text_20_body">vorherige Tagung: <text:a xlink:type="simple" xlink:href="https://wiki.bufata-et.de/tagungen/2016-wise-wien/start" text:style-name="Internet_20_link" text:visited-style-name="Visited_20_Internet_20_Link">79. BuFaTa in Wien</text:a> • folgende Tagung: <text:a xlink:type="simple" xlink:href="https://wiki.bufata-et.de/tagungen/2017-sose-ulm/81.-bufata-an-der-hs-muenchen" text:style-name="Internet_20_link" text:visited-style-name="Visited_20_Internet_20_Link">81. BuFaTa an der HS München</text:a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<text:a xlink:type="simple" xlink:href="http://www.bufata-et.de/anmeldung/" text:style-name="Internet_20_link" text:visited-style-name="Visited_20_Internet_20_Link">Anmeldung</text:a></text:p>
      <text:p text:style-name="Text_20_body"><text:a xlink:type="simple" xlink:href="http://bufata.fs-et.de/" text:style-name="Internet_20_link" text:visited-style-name="Visited_20_Internet_20_Link">Infoseite u.a. mit Zeitplan der BuFaTa Ulm</text:a></text:p>
      <text:h text:style-name="Heading_20_2" text:outline-level="2"><text:bookmark-start text:name="__RefHeading___an-der-tagung_3"/><text:bookmark-start text:name="an-der-tagung"/>An der Tagung<text:bookmark-end text:name="__RefHeading___an-der-tagung_3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7-sose-ulm/einladung" text:style-name="Internet_20_link" text:visited-style-name="Visited_20_Internet_20_Link">Einladung BuFaTa Ulm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7-sose-ul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7-sose-ul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7-sose-ul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_Last"> <text:a xlink:type="simple" xlink:href="https://wiki.bufata-et.de/tagungen/2017-sose-ulm/arbeitskreise" text:style-name="Internet_20_link" text:visited-style-name="Visited_20_Internet_20_Link">Arbeit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6:11</meta:creation-date>
    <dc:creator>Generated</dc:creator>
    <dc:date>2025-06-15T23::36:11</dc:date>
    <dc:language>en-US</dc:language>
    <meta:editing-cycles>1</meta:editing-cycles>
    <meta:editing-duration>PT0S</meta:editing-duration>
    <dc:title>tagungen:2017-sose-ulm:start</dc:title>
  </office:meta>
</office:document-meta>
</file>