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7-sose-ulm:zwischenplenum"/><text:bookmark-start text:name="__RefHeading___zwischenplenum-ulm-25.05.2017_1"/><text:bookmark-start text:name="zwischenplenum-ulm-25.05.2017"/>Zwischenplenum Ulm 25.05.2017<text:bookmark-end text:name="__RefHeading___zwischenplenum-ulm-25.05.2017_1"/><text:bookmark-end text:name="zwischenplenum-ulm-25.05.2017"/></text:h>
      <text:p text:style-name="Text_20_body">Beginn 17:21 Uhr</text:p>
      <text:p text:style-name="Text_20_body">Anwesenheit: 19 Fachschaften anwesend. Ostfalia abgereist.</text:p>
      <text:h text:style-name="Heading_20_2" text:outline-level="2"><text:bookmark-start text:name="__RefHeading___top-12weitere-plena_2"/><text:bookmark-start text:name="top-12weitere-plena"/>TOP 12: Weitere Plena<text:bookmark-end text:name="__RefHeading___top-12weitere-plena_2"/><text:bookmark-end text:name="top-12weitere-plena"/></text:h>
      <text:p text:style-name="Text_20_body">* kurze Begrüßung durch den Vorsitzenden</text:p>
      <text:h text:style-name="Heading_20_2" text:outline-level="2"><text:bookmark-start text:name="__RefHeading___top-13-berichte-anderer-unis-die-noch-nicht-anwesend-waren_3"/><text:bookmark-start text:name="top-13-berichte-anderer-unis-die-noch-nicht-anwesend-waren"/>TOP 13 Berichte anderer Unis, die noch nicht anwesend waren<text:bookmark-end text:name="__RefHeading___top-13-berichte-anderer-unis-die-noch-nicht-anwesend-waren_3"/><text:bookmark-end text:name="top-13-berichte-anderer-unis-die-noch-nicht-anwesend-waren"/></text:h>
      <text:h text:style-name="Heading_20_3" text:outline-level="3"><text:bookmark-start text:name="__RefHeading___hs-karlsruhe_4"/><text:bookmark-start text:name="hs-karlsruhe"/>HS Karlsruhe<text:bookmark-end text:name="__RefHeading___hs-karlsruhe_4"/><text:bookmark-end text:name="hs-karlsruhe"/></text:h>
      <text:p text:style-name="Text_20_body">Studiengänge wurden zu einem zusammengeführt</text:p>
      <text:h text:style-name="Heading_20_3" text:outline-level="3"><text:bookmark-start text:name="__RefHeading___th-nuernberg_5"/><text:bookmark-start text:name="th-nuernberg"/>TH Nürnberg<text:bookmark-end text:name="__RefHeading___th-nuernberg_5"/><text:bookmark-end text:name="th-nuernberg"/></text:h>
      <text:list text:style-name="List_20_1" text:continue-numbering="false">
        <text:list-item>
          <text:p text:style-name="List_20_1_Content_First"> immer noch Problem mit überhitzten Prüfungsräumen, 2 Räume werden mit AC ausgerüstet</text:p>
        </text:list-item>
        <text:list-item>
          <text:p text:style-name="List_20_1_Content_Last"> Fachschaftsparty (Watergate) konnte kostenneutral durchgeführt werden</text:p>
        </text:list-item>
      </text:list>
      <text:h text:style-name="Heading_20_2" text:outline-level="2"><text:bookmark-start text:name="__RefHeading___top-14-berichte-der-arbeitskreise_6"/><text:bookmark-start text:name="top-14-berichte-der-arbeitskreise"/>TOP 14 Berichte der Arbeitskreise<text:bookmark-end text:name="__RefHeading___top-14-berichte-der-arbeitskreise_6"/><text:bookmark-end text:name="top-14-berichte-der-arbeitskreise"/></text:h>
      <text:h text:style-name="Heading_20_3" text:outline-level="3"><text:bookmark-start text:name="__RefHeading___erstsemestereinfuehrung_7"/><text:bookmark-start text:name="erstsemestereinfuehrung"/>Erstsemestereinführung<text:bookmark-end text:name="__RefHeading___erstsemestereinfuehrung_7"/><text:bookmark-end text:name="erstsemestereinfuehrung"/></text:h>
      <text:list text:style-name="List_20_1" text:continue-numbering="false">
        <text:list-item>
          <text:p text:style-name="List_20_1_Content_First"> Es wurde eruiert, was in den Protokollen davor schon gemacht wurde</text:p>
        </text:list-item>
        <text:list-item>
          <text:p text:style-name="List_20_1_Content"> Vorstellung der Masterstudien, Austausch darüber hat stattgefunden</text:p>
        </text:list-item>
        <text:list-item>
          <text:p text:style-name="List_20_1_Content"> Internationale Studierende Einführungen wurden erörtert</text:p>
        </text:list-item>
        <text:list-item>
          <text:p text:style-name="List_20_1_Content"> Kommunikation mit Ersties</text:p>
        </text:list-item>
        <text:list-item>
          <text:p text:style-name="List_20_1_Content_Last"> Stationsbeschreibung  für Erstirally soll von anwesenden Hochschulen als PDF hochgeladen und im Anschluss tabellarisch aufgearbeitet werden</text:p>
        </text:list-item>
      </text:list>
      <text:h text:style-name="Heading_20_3" text:outline-level="3"><text:bookmark-start text:name="__RefHeading___uniwechsel_8"/><text:bookmark-start text:name="uniwechsel"/>Uniwechsel<text:bookmark-end text:name="__RefHeading___uniwechsel_8"/><text:bookmark-end text:name="uniwechsel"/></text:h>
      <text:list text:style-name="List_20_1" text:continue-numbering="false">
        <text:list-item>
          <text:p text:style-name="List_20_1_Content_First"> Auflagenfächer wurden besprochen</text:p>
        </text:list-item>
        <text:list-item>
          <text:p text:style-name="List_20_1_Content"> Auflagenfächer können notwendig sein, aber sind nicht passend umgesetzt</text:p>
        </text:list-item>
        <text:list-item>
          <text:p text:style-name="List_20_1_Content"> Leitfaden, wann Auflagenfächer Sinn haben</text:p>
        </text:list-item>
        <text:list-item>
          <text:p text:style-name="List_20_1_Content"> Oft willkürliche Auflagenfächerverteilung und an einigen Unis ist bei der Bewerbung nicht klar ob man Auflagen kriegen kann</text:p>
        </text:list-item>
        <text:list-item>
          <text:p text:style-name="List_20_1_Content_Last"> Stellungnahme wird bis zur nächsten BuFaTa erarbeitet</text:p>
        </text:list-item>
      </text:list>
      <text:h text:style-name="Heading_20_3" text:outline-level="3"><text:bookmark-start text:name="__RefHeading___akkreditierung_9"/><text:bookmark-start text:name="akkreditierung"/>Akkreditierung<text:bookmark-end text:name="__RefHeading___akkreditierung_9"/><text:bookmark-end text:name="akkreditierung"/></text:h>
      <text:list text:style-name="List_20_1" text:continue-numbering="false">
        <text:list-item>
          <text:p text:style-name="List_20_1_Content_First"> Vor allen Dingen wurde der Verlauf einer Programmakkreditierung durchbesprochen</text:p>
        </text:list-item>
        <text:list-item>
          <text:p text:style-name="List_20_1_Content"> Beitragsmöglichkeiten wurden aufgezeigt</text:p>
        </text:list-item>
        <text:list-item>
          <text:p text:style-name="List_20_1_Content"> der aktuelle Stand bei den Hochschulen wurde ausgetauscht</text:p>
        </text:list-item>
        <text:list-item>
          <text:p text:style-name="List_20_1_Content_Last"> Verschiedene Auslegungen von System- und Prozessakkreditierung wurden erläutert</text:p>
        </text:list-item>
      </text:list>
      <text:h text:style-name="Heading_20_3" text:outline-level="3"><text:bookmark-start text:name="__RefHeading___einfuehrung-neuer-studiengaenge_10"/><text:bookmark-start text:name="einfuehrung-neuer-studiengaenge"/>Einführung neuer Studiengänge<text:bookmark-end text:name="__RefHeading___einfuehrung-neuer-studiengaenge_10"/><text:bookmark-end text:name="einfuehrung-neuer-studiengaenge"/></text:h>
      <text:list text:style-name="List_20_1" text:continue-numbering="false">
        <text:list-item>
          <text:p text:style-name="List_20_1_Content_First"> Austausch, was neu eingeführt wurde - z.B. Medizintechnik</text:p>
        </text:list-item>
        <text:list-item>
          <text:p text:style-name="List_20_1_Content"> In Schweden gibt es bspw. Blockveranstaltungen und interessante Praktika</text:p>
        </text:list-item>
        <text:list-item>
          <text:p text:style-name="List_20_1_Content"> Wenn Einführung, dann informelle Runde mit Profs machen, um am Ball zu bleiben</text:p>
        </text:list-item>
        <text:list-item>
          <text:p text:style-name="List_20_1_Content"> dort vielleicht wirklich mal über „neue“ Sachen und nicht nur Frontalunterricht reden</text:p>
        </text:list-item>
        <text:list-item>
          <text:p text:style-name="List_20_1_Content"> konkrete Beispiele von anderen Unis helfen sicher der Überzeugung</text:p>
        </text:list-item>
        <text:list-item>
          <text:p text:style-name="List_20_1_Content_Last"> prinzipiell ist der AK gegen die Einführung von „Mode“-Studiengängen parallel zu bestehenden</text:p>
        </text:list-item>
      </text:list>
      <text:h text:style-name="Heading_20_3" text:outline-level="3"><text:bookmark-start text:name="__RefHeading___studienabbrecherquote_11"/><text:bookmark-start text:name="studienabbrecherquote"/>Studienabbrecherquote<text:bookmark-end text:name="__RefHeading___studienabbrecherquote_11"/><text:bookmark-end text:name="studienabbrecherquote"/></text:h>
      <text:list text:style-name="List_20_1" text:continue-numbering="false">
        <text:list-item>
          <text:p text:style-name="List_20_1_Content_First"> Wann brechen Studenten im Studium zumeist das Studium ab, war die zentrale Frage des AKs</text:p>
        </text:list-item>
        <text:list-item>
          <text:p text:style-name="List_20_1_Content"> Hilfs-/Frühwarnmöglichkeiten wurden besprochen und aufgelistet</text:p>
          <text:list text:style-name="List_20_1">
            <text:list-item>
              <text:p text:style-name="List_20_1_Content_Last"> Hierunter auch die Verfahren, die Unis schon anbieten</text:p>
            </text:list-item>
          </text:list>
        </text:list-item>
      </text:list>
      <text:h text:style-name="Heading_20_3" text:outline-level="3"><text:bookmark-start text:name="__RefHeading___nulltes-vorbereitungssemester_12"/><text:bookmark-start text:name="nulltes-vorbereitungssemester"/>"Nulltes" Vorbereitungssemester<text:bookmark-end text:name="__RefHeading___nulltes-vorbereitungssemester_12"/><text:bookmark-end text:name="nulltes-vorbereitungssemester"/></text:h>
      <text:list text:style-name="List_20_1" text:continue-numbering="false">
        <text:list-item>
          <text:p text:style-name="LastListParagraph_List_20_1_Content_First"> Leitfaden zu Schnuppersemester, Studium Generale, etc. wurde erstellt</text:p>
        </text:list-item>
      </text:list>
      <text:h text:style-name="Heading_20_3" text:outline-level="3"><text:bookmark-start text:name="__RefHeading___fachschaftsprobleme_13"/><text:bookmark-start text:name="fachschaftsprobleme"/>Fachschaftsprobleme<text:bookmark-end text:name="__RefHeading___fachschaftsprobleme_13"/><text:bookmark-end text:name="fachschaftsprobleme"/></text:h>
      <text:list text:style-name="List_20_1" text:continue-numbering="false">
        <text:list-item>
          <text:p text:style-name="List_20_1_Content_First"> Es wurde über alles mögliche gesprochen (teilweise auch abgeschweift zu den AK-Themen Rekrutierung, Partys)</text:p>
        </text:list-item>
        <text:list-item>
          <text:p text:style-name="List_20_1_Content"> Beste Ideen:</text:p>
          <text:list text:style-name="List_20_1">
            <text:list-item>
              <text:p text:style-name="List_20_1_Content"> Gegen Stress untereinander: anonyme Feedback-Box, Probleme ansprechen, Besserer Umgang auf Sitzungen</text:p>
            </text:list-item>
            <text:list-item>
              <text:p text:style-name="List_20_1_Content"> Veranstaltungen: mit kleinen Veranstaltungen anfangen und schrittweise größer werden lassen</text:p>
            </text:list-item>
            <text:list-item>
              <text:p text:style-name="List_20_1_Content"> Veranstaltungen ohne Alkohol: Technik- und Bastel-Workshops, LAN-Party, Spieleabende (z.B. Werwolf), Lötkurs</text:p>
            </text:list-item>
            <text:list-item>
              <text:p text:style-name="List_20_1_Content"> Wahlen: Öffentliche Liste mit Fotos, Wahlcafé vorher, Zeitung mit Erklärungen</text:p>
            </text:list-item>
            <text:list-item>
              <text:p text:style-name="List_20_1_Content"> Info-Plakate auf den Toiletten (für Wahlen, Veranstaltungen, …)</text:p>
            </text:list-item>
            <text:list-item>
              <text:p text:style-name="List_20_1_Content"> Leute ins Fachschaftsbüro locken (Klausuren, Wassereis, …)</text:p>
            </text:list-item>
            <text:list-item>
              <text:p text:style-name="List_20_1_Content"> Mitarbeiter stärker dazu anleiten, Ordnung zu halten, da Ordnungsdienst nicht eingehalten wird</text:p>
            </text:list-item>
            <text:list-item>
              <text:p text:style-name="List_20_1_Content"> Anwärterschaft/Mentoring, um Leute frühzeitig einzuführen und Informationsverlust zu vermeiden</text:p>
            </text:list-item>
          </text:list>
        </text:list-item>
        <text:list-item>
          <text:p text:style-name="List_20_1_Content"> Neu diskutierte Probleme / noch nicht abgeschlossen:</text:p>
          <text:list text:style-name="List_20_1">
            <text:list-item>
              <text:p text:style-name="List_20_1_Content"> Personalunionen: Leute besetzen zu viele Ämter gleichzeitig</text:p>
            </text:list-item>
            <text:list-item>
              <text:p text:style-name="List_20_1_Content_Last"> Studienmentalität: Studenten haben immer weniger Lust auf Partys und Ehrenämter</text:p>
            </text:list-item>
          </text:list>
        </text:list-item>
      </text:list>
      <text:h text:style-name="Heading_20_3" text:outline-level="3"><text:bookmark-start text:name="__RefHeading___wissenschaftlichen-taschenrechner-selbst-bauen_14"/><text:bookmark-start text:name="wissenschaftlichen-taschenrechner-selbst-bauen"/>Wissenschaftlichen Taschenrechner selbst bauen<text:bookmark-end text:name="__RefHeading___wissenschaftlichen-taschenrechner-selbst-bauen_14"/><text:bookmark-end text:name="wissenschaftlichen-taschenrechner-selbst-bauen"/></text:h>
      <text:list text:style-name="List_20_1" text:continue-numbering="false">
        <text:list-item>
          <text:p text:style-name="List_20_1_Content_First"> es soll ein TR ersteinmal für angehende Ingenieure an Hochschulen selbst angefertigt werden</text:p>
        </text:list-item>
        <text:list-item>
          <text:p text:style-name="List_20_1_Content"> Open Source und Open Hardware, wo möglich</text:p>
          <text:list text:style-name="List_20_1">
            <text:list-item>
              <text:p text:style-name="List_20_1_Content"> z.B. mit speziellen Engineering-Funktionen</text:p>
            </text:list-item>
          </text:list>
        </text:list-item>
        <text:list-item>
          <text:p text:style-name="List_20_1_Content"> möglichst für Schulen und auch andere Studiengänge dann später</text:p>
        </text:list-item>
        <text:list-item>
          <text:p text:style-name="List_20_1_Content"> Es wurden vor allem die Grundlagen der technischen Anforderungen und gewünschter Software Features festgelegt</text:p>
        </text:list-item>
        <text:list-item>
          <text:p text:style-name="List_20_1_Content"> rechtliche Rahmenbedingungen wurden im Ansatz angeschaut</text:p>
        </text:list-item>
        <text:list-item>
          <text:p text:style-name="List_20_1_Content"> ToDos wurden gesamelt</text:p>
        </text:list-item>
        <text:list-item>
          <text:p text:style-name="List_20_1_Content"> Suchen noch Mitarbeiter, bei Interesse Mail an robert@fsret.de</text:p>
        </text:list-item>
        <text:list-item>
          <text:p text:style-name="List_20_1_Content"> Es sollen Breakout-Prototypen bis zur nächsten BuFaTa entstehen</text:p>
        </text:list-item>
        <text:list-item>
          <text:p text:style-name="List_20_1_Content_Last"> Interessenten: Maximilian (TU Chemnitz), Robert (Alumnus, TU Dresden), Christian (KIT), Daniel (TU Darmstadt), Person XXX (HS München)</text:p>
        </text:list-item>
      </text:list>
      <text:h text:style-name="Heading_20_3" text:outline-level="3"><text:bookmark-start text:name="__RefHeading___ingenieure-und-gesellschaft-zivilklausel_15"/><text:bookmark-start text:name="ingenieure-und-gesellschaft-zivilklausel"/>Ingenieure und Gesellschaft + Zivilklausel<text:bookmark-end text:name="__RefHeading___ingenieure-und-gesellschaft-zivilklausel_15"/><text:bookmark-end text:name="ingenieure-und-gesellschaft-zivilklausel"/></text:h>
      <text:list text:style-name="List_20_1" text:continue-numbering="false">
        <text:list-item>
          <text:p text:style-name="List_20_1_Content_First"> Expertenpool: In Gesetzgebung einbeziehen. Idee ist sehr gut, muss aber noch gründlich auf Realisierbarkeit gepürft werden. Deshalb Ausgründung in eigenen AK. Tagt nochmal am Samstag</text:p>
        </text:list-item>
        <text:list-item>
          <text:p text:style-name="List_20_1_Content"> Exzellenz: jetzt mit weniger Unsicherheit für die Cluster, machen aber eher Forschung anstatt Lehre</text:p>
        </text:list-item>
        <text:list-item>
          <text:p text:style-name="List_20_1_Content"> Ingenieure sind vergleichsweise leise, müssen stärker auftreten</text:p>
        </text:list-item>
        <text:list-item>
          <text:p text:style-name="List_20_1_Content"> Zivilklausel:</text:p>
          <text:list text:style-name="List_20_1">
            <text:list-item>
              <text:p text:style-name="List_20_1_Content"> An Unis soll es nur Forschung für friedliche und zivile Zwecke stattfinden</text:p>
            </text:list-item>
            <text:list-item>
              <text:p text:style-name="List_20_1_Content_Last"> Die Wahl der Sponsoren der BuFaTa ET soll nach bestimmten, transparenten Kriterien stattfinden. - eigene Zivilklausel (siehe Sponsoren der diesjähringen BuFaTa)</text:p>
            </text:list-item>
          </text:list>
        </text:list-item>
      </text:list>
      <text:h text:style-name="Heading_20_3" text:outline-level="3"><text:bookmark-start text:name="__RefHeading___ueberregionalebundesweite-hochschulpolitik_16"/><text:bookmark-start text:name="ueberregionalebundesweite-hochschulpolitik"/>Überregionale / bundesweite Hochschulpolitik<text:bookmark-end text:name="__RefHeading___ueberregionalebundesweite-hochschulpolitik_16"/><text:bookmark-end text:name="ueberregionalebundesweite-hochschulpolitik"/></text:h>
      <text:list text:style-name="List_20_1" text:continue-numbering="false">
        <text:list-item>
          <text:p text:style-name="List_20_1_Content_First"> Austausch </text:p>
        </text:list-item>
        <text:list-item>
          <text:p text:style-name="List_20_1_Content"> Gründung eines AKs/Ausschusses zwischen den BuFaTas</text:p>
        </text:list-item>
        <text:list-item>
          <text:p text:style-name="List_20_1_Content_Last"> Website nicht aktuell. Sollte aktualisiert werden</text:p>
        </text:list-item>
      </text:list>
      <text:h text:style-name="Heading_20_3" text:outline-level="3"><text:bookmark-start text:name="__RefHeading___eignungstests_17"/><text:bookmark-start text:name="eignungstests"/>Eignungstests<text:bookmark-end text:name="__RefHeading___eignungstests_17"/><text:bookmark-end text:name="eignungstests"/></text:h>
      <text:list text:style-name="List_20_1" text:continue-numbering="false">
        <text:list-item>
          <text:p text:style-name="List_20_1_Content_First"> Zentrale Fragestellungen: </text:p>
          <text:list text:style-name="List_20_1">
            <text:list-item>
              <text:p text:style-name="List_20_1_Content"> Welche Einstufungsteste gibt es?</text:p>
            </text:list-item>
            <text:list-item>
              <text:p text:style-name="List_20_1_Content"> Wieso brechen Studis ab, wieso sollte das unterbunden werden?</text:p>
            </text:list-item>
            <text:list-item>
              <text:p text:style-name="List_20_1_Content"> (Wie) kann mittels Einstufungstests der Studienerfolg gesichert werden?</text:p>
            </text:list-item>
            <text:list-item>
              <text:p text:style-name="List_20_1_Content_Last"> Wie restriktiv dürfen Einstufungstests sein? <text:line-break/></text:p>
            </text:list-item>
          </text:list>
        </text:list-item>
      </text:list>
      <text:p text:style-name="Text_20_body">So stellen wir uns Eignungstests vor:</text:p>
      <text:list text:style-name="List_20_1" text:continue-numbering="false">
        <text:list-item>
          <text:p text:style-name="List_20_1_Content_First"> Kein restriktiver Test, kein Test der eine Eignung feststellt </text:p>
          <text:list text:style-name="List_20_1">
            <text:list-item>
              <text:p text:style-name="List_20_1_Content"> –&gt; Verpflichtender Test, allerdings lediglich zur Selbstreflektion</text:p>
            </text:list-item>
          </text:list>
        </text:list-item>
        <text:list-item>
          <text:p text:style-name="List_20_1_Content"> Test SOLL vermitteln:</text:p>
          <text:list text:style-name="List_20_1">
            <text:list-item>
              <text:p text:style-name="List_20_1_Content"> Studiumsaufbau ganz allgemein, schließlich Annäherung an den Studiengang</text:p>
            </text:list-item>
            <text:list-item>
              <text:p text:style-name="List_20_1_Content"> Realistisches Bild der Anforderungen</text:p>
            </text:list-item>
            <text:list-item>
              <text:p text:style-name="List_20_1_Content"> Aussichten und Orientierung für das Berufsleben, Vertiefungsrichtungen als Wahlmöglichkeiten vorstellen</text:p>
              <text:list text:style-name="List_20_1">
                <text:list-item>
                  <text:p text:style-name="List_20_1_Content"> Die Möglichkeit für weiterführende Informationen, gerne auch Erfahrungsberichte anbieten (verlinkt)</text:p>
                </text:list-item>
              </text:list>
            </text:list-item>
          </text:list>
        </text:list-item>
        <text:list-item>
          <text:p text:style-name="List_20_1_Content"> Test KANN NICHT vermitteln/überprüfen:</text:p>
          <text:list text:style-name="List_20_1">
            <text:list-item>
              <text:p text:style-name="List_20_1_Content"> fachliche Qualifikationen</text:p>
            </text:list-item>
            <text:list-item>
              <text:p text:style-name="List_20_1_Content_Last"> Direkte Sicherung des Studienerfolgs ist nicht möglich.</text:p>
            </text:list-item>
          </text:list>
        </text:list-item>
      </text:list>
      <text:list text:style-name="List_20_1" text:continue-numbering="false">
        <text:list-item>
          <text:p text:style-name="List_20_1_Content_First"> Vorschläge zur Realisierung:</text:p>
          <text:list text:style-name="List_20_1">
            <text:list-item>
              <text:p text:style-name="List_20_1_Content"> maximal 15 Minuten, idealerweise 5-10 Minuten</text:p>
            </text:list-item>
            <text:list-item>
              <text:p text:style-name="List_20_1_Content"> Weiterführende Informationen am Ende des Tests verlinken</text:p>
            </text:list-item>
            <text:list-item>
              <text:p text:style-name="List_20_1_Content_Last"> Befragung von Studierenden und Absolventen einbinden –&gt; Sicht der bereits Studierenden wird eingebunden <text:line-break/></text:p>
            </text:list-item>
          </text:list>
        </text:list-item>
      </text:list>
      <text:p text:style-name="Text_20_body">Es wird bis zur nächsten Tagung eine Stellungnahme ausgearbeitet, die diese Punkte ausformuliert. <text:line-break/></text:p>
      <text:p text:style-name="Text_20_body"> Stimmungsbild über die AKs, alle sind so mittel bis sehr glücklich.</text:p>
      <text:p text:style-name="Text_20_body">Die restlichen Tagungsordnungspunkte werden vorgestellt. </text:p>
      <text:h text:style-name="Heading_20_2" text:outline-level="2"><text:bookmark-start text:name="__RefHeading___top-15-aussprache-zivilklausel_18"/><text:bookmark-start text:name="top-15-aussprache-zivilklausel"/>TOP 15 Aussprache Zivilklausel<text:bookmark-end text:name="__RefHeading___top-15-aussprache-zivilklausel_18"/><text:bookmark-end text:name="top-15-aussprache-zivilklausel"/></text:h>
      <text:p text:style-name="Text_20_body"> * Aus aktuellem Anlass: Spherea Sponsor für Ulm
 * Alte Zivilklausel der BuFaTa erneuern/diskutieren?
 * Zukünftig den KA über Sponsoren entscheiden lassen da keine allgemeine Grenze gezogen werden kann
 * Diskussion wird geführt
 * Top wird verlegt auf das Abschlussplenum</text:p>
      <text:p text:style-name="Text_20_body">10 (20 ←– wie immer) Minuten Pause</text:p>
      <text:h text:style-name="Heading_20_2" text:outline-level="2"><text:bookmark-start text:name="__RefHeading___top-16semesterberichte-ii_19"/><text:bookmark-start text:name="top-16semesterberichte-ii"/>TOP 16: Semesterberichte II<text:bookmark-end text:name="__RefHeading___top-16semesterberichte-ii_19"/><text:bookmark-end text:name="top-16semesterberichte-ii"/></text:h>
      <text:p text:style-name="Text_20_body">*</text:p>
      <text:h text:style-name="Heading_20_2" text:outline-level="2"><text:bookmark-start text:name="__RefHeading___top-17berichte-ausschuesse_20"/><text:bookmark-start text:name="top-17berichte-ausschuesse"/>TOP 17: Berichte Ausschüsse<text:bookmark-end text:name="__RefHeading___top-17berichte-ausschuesse_20"/><text:bookmark-end text:name="top-17berichte-ausschuesse"/></text:h>
      <text:p text:style-name="Text_20_body"> * Koordinierungsausschuss</text:p>
      <text:list text:style-name="List_20_1" text:continue-numbering="false">
        <text:list-item>
          <text:p text:style-name="List_20_1_Content_First"> 3 Online-Treffen</text:p>
        </text:list-item>
        <text:list-item>
          <text:p text:style-name="List_20_1_Content"> Viele Berichte vom GS</text:p>
        </text:list-item>
        <text:list-item>
          <text:p text:style-name="List_20_1_Content"> Wien Rückmeldung</text:p>
        </text:list-item>
        <text:list-item>
          <text:p text:style-name="List_20_1_Content_Last"> Ulm wurde besprochen</text:p>
        </text:list-item>
      </text:list>
      <text:p text:style-name="Text_20_body"> * Themenausschuss</text:p>
      <text:list text:style-name="List_20_1" text:continue-numbering="false">
        <text:list-item>
          <text:p text:style-name="List_20_1_Content_First"> 5 Treffen</text:p>
        </text:list-item>
        <text:list-item>
          <text:p text:style-name="List_20_1_Content"> Hinweis: Eine Wikiseite existiert für Interessierte <text:a xlink:type="simple" xlink:href="https://www.bufata-et.de/wiki/organe/themenausschuss/start" text:style-name="Internet_20_link" text:visited-style-name="Visited_20_Internet_20_Link">https://www.bufata-et.de/wiki/organe/themenausschuss/start</text:a></text:p>
        </text:list-item>
        <text:list-item>
          <text:p text:style-name="List_20_1_Content"> Die AKs und Workshops wurden geplant</text:p>
        </text:list-item>
        <text:list-item>
          <text:p text:style-name="List_20_1_Content"> Neues Verfahren zu Stellungnahmen:</text:p>
          <text:list text:style-name="List_20_1">
            <text:list-item>
              <text:p text:style-name="List_20_1_Content"> SN werden vor der BuFaTa schon mit der Einladung verschickt zur Einarbeitung und um Zeit im Plenum zu sparen</text:p>
            </text:list-item>
            <text:list-item>
              <text:p text:style-name="List_20_1_Content"> Und auch zwischendrin besprochen/verfasst/diskutiert</text:p>
            </text:list-item>
            <text:list-item>
              <text:p text:style-name="List_20_1_Content_Last"> Wird im Abschlussplenum abgestimmt</text:p>
            </text:list-item>
          </text:list>
        </text:list-item>
      </text:list>
      <text:list text:style-name="List_20_1" text:continue-numbering="false">
        <text:list-item>
          <text:p text:style-name="List_20_1_Content_First"> IT-Ausschuss</text:p>
        </text:list-item>
        <text:list-item>
          <text:p text:style-name="List_20_1_Content"> Neue Anmeldeseite wurde erstellt</text:p>
        </text:list-item>
        <text:list-item>
          <text:p text:style-name="List_20_1_Content_Last"> KIT hat Serverleistung erhöht, so dass Pad ohne Abstürze läuft</text:p>
        </text:list-item>
      </text:list>
      <text:h text:style-name="Heading_20_2" text:outline-level="2"><text:bookmark-start text:name="__RefHeading___top-18entlastung-koordinierungsausschuss_21"/><text:bookmark-start text:name="top-18entlastung-koordinierungsausschuss"/>TOP 18: Entlastung Koordinierungsausschuss<text:bookmark-end text:name="__RefHeading___top-18entlastung-koordinierungsausschuss_21"/><text:bookmark-end text:name="top-18entlastung-koordinierungsausschuss"/></text:h>
      <text:p text:style-name="Text_20_body"> * Verschoben auf das Abschlussplenum</text:p>
      <text:h text:style-name="Heading_20_2" text:outline-level="2"><text:bookmark-start text:name="__RefHeading___top-19bericht-generalsekretaer_22"/><text:bookmark-start text:name="top-19bericht-generalsekretaer"/>TOP 19: Bericht Generalsekretär<text:bookmark-end text:name="__RefHeading___top-19bericht-generalsekretaer_22"/><text:bookmark-end text:name="top-19bericht-generalsekretaer"/></text:h>
      <text:list text:style-name="List_20_1" text:continue-numbering="false">
        <text:list-item>
          <text:p text:style-name="List_20_1_Content_First"> VDE, FBTEI, VDMA, Fakultätentag wurden besucht</text:p>
        </text:list-item>
        <text:list-item>
          <text:p text:style-name="List_20_1_Content"> Ziel ist es durch diese Gremien eine größere Reichweite für die BuFaTa zu erreichen</text:p>
        </text:list-item>
        <text:list-item>
          <text:p text:style-name="List_20_1_Content"> Berichte nachzulesen unter <text:a xlink:type="simple" xlink:href="https://wiki.bufata-et.de/organe/generalsekretaer/170525_bericht_gs_80_bufata_ulm" text:style-name="Internet_20_link" text:visited-style-name="Visited_20_Internet_20_Link">Organe -&gt; Generalsekretär -&gt; Berichte GS</text:a></text:p>
        </text:list-item>
        <text:list-item>
          <text:p text:style-name="List_20_1_Content"> FBTEI unterstützt voraussichtlich die BuFaTa im WS17/18 in München finanziell</text:p>
        </text:list-item>
        <text:list-item>
          <text:p text:style-name="List_20_1_Content"> Teilnahme an Verleihung des Maschinenhauspreis und Podiumsdiskussion</text:p>
        </text:list-item>
        <text:list-item>
          <text:p text:style-name="List_20_1_Content"> Stellungnahme zu den Studiengebühren wurde noch nicht überreicht/verschickt</text:p>
        </text:list-item>
        <text:list-item>
          <text:p text:style-name="List_20_1_Content"> Teilnahme an den KA/TA Sitzungen</text:p>
        </text:list-item>
        <text:list-item>
          <text:p text:style-name="List_20_1_Content"> Website im kleinem Umfang überarbeitet</text:p>
        </text:list-item>
        <text:list-item>
          <text:p text:style-name="List_20_1_Content_Last"> Anwesend beim Verbändegespräch vom BMBF</text:p>
        </text:list-item>
      </text:list>
      <text:h text:style-name="Heading_20_2" text:outline-level="2"><text:bookmark-start text:name="__RefHeading___top-20entlastung-gs_23"/><text:bookmark-start text:name="top-20entlastung-gs"/>TOP 20: Entlastung GS<text:bookmark-end text:name="__RefHeading___top-20entlastung-gs_23"/><text:bookmark-end text:name="top-20entlastung-gs"/></text:h>
      <text:p text:style-name="Text_20_body"> * Verschoben auf das Abschlussplenum</text:p>
      <text:h text:style-name="Heading_20_2" text:outline-level="2"><text:bookmark-start text:name="__RefHeading___top-21entsendung-studentischer-akkreditierungspool_24"/><text:bookmark-start text:name="top-21entsendung-studentischer-akkreditierungspool"/>TOP 21: Entsendung studentischer Akkreditierungspool<text:bookmark-end text:name="__RefHeading___top-21entsendung-studentischer-akkreditierungspool_24"/><text:bookmark-end text:name="top-21entsendung-studentischer-akkreditierungspool"/></text:h>
      <text:list text:style-name="List_20_1" text:continue-numbering="false">
        <text:list-item>
          <text:p text:style-name="List_20_1_Content_First"> Verfahren: BuFaTa, LAK und FZS entsenden Studentische Mitglieder, die bei Akkreditierungen beisitzen und auf die Qualität der Lehre achten</text:p>
        </text:list-item>
        <text:list-item>
          <text:p text:style-name="List_20_1_Content_Last"> Neue Kandidaten: Tobi (Paderborn), Jan (Aachen) Dominik (Aachen), Joshi (Aachen)<text:line-break/>Abstimmung: 18:0:1, damit sind alle vier Kandidaten entsandt</text:p>
        </text:list-item>
      </text:list>
      <text:h text:style-name="Heading_20_2" text:outline-level="2"><text:bookmark-start text:name="__RefHeading___top-22berichte-der-in-den-akkreditierungspool-entsandten-personen_25"/><text:bookmark-start text:name="top-22berichte-der-in-den-akkreditierungspool-entsandten-personen"/>TOP 22: Berichte der in den Akkreditierungspool entsandten Personen<text:bookmark-end text:name="__RefHeading___top-22berichte-der-in-den-akkreditierungspool-entsandten-personen_25"/><text:bookmark-end text:name="top-22berichte-der-in-den-akkreditierungspool-entsandten-personen"/></text:h>
      <text:p text:style-name="Text_20_body"> * Nils (RWTH Aachen)</text:p>
      <text:list text:style-name="List_20_1" text:continue-numbering="false">
        <text:list-item>
          <text:p text:style-name="List_20_1_Content_First"> ZW Wien - Ulm 3 Verfahren: Ulm Lübeck Kassel</text:p>
        </text:list-item>
        <text:list-item>
          <text:p text:style-name="List_20_1_Content_Last"> Auch in der ASIN aktiv. Besonders interessant da die auch in anderen Ländern aktiv sind und so vergleiche gezogen werden können</text:p>
        </text:list-item>
      </text:list>
      <text:p text:style-name="Text_20_body"> * Richard (Uni Freiburg)</text:p>
      <text:list text:style-name="List_20_1" text:continue-numbering="false">
        <text:list-item>
          <text:p text:style-name="List_20_1_Content_First"> 5 Verfahren: OTH Regensburg</text:p>
        </text:list-item>
        <text:list-item>
          <text:p text:style-name="List_20_1_Content_Last"> Eher wenig Elektrotechnik</text:p>
        </text:list-item>
      </text:list>
      <text:p text:style-name="Text_20_body"> * Lilly (OTH Regensburg)</text:p>
      <text:list text:style-name="List_20_1" text:continue-numbering="false">
        <text:list-item>
          <text:p text:style-name="List_20_1_Content_First"> 4 Verfahren:</text:p>
        </text:list-item>
        <text:list-item>
          <text:p text:style-name="List_20_1_Content_Last"> Bei weiteren Fragen bitte melden</text:p>
        </text:list-item>
      </text:list>
      <text:p text:style-name="Text_20_body"> * Andreas (OTH Regensburg)
 * Laura (RWTH Aachen)</text:p>
      <text:h text:style-name="Heading_20_2" text:outline-level="2"><text:bookmark-start text:name="__RefHeading___top-23zeitplaneinteilung-arbeitskreise-ii_26"/><text:bookmark-start text:name="top-23zeitplaneinteilung-arbeitskreise-ii"/>TOP 23: Zeitplan/ Einteilung Arbeitskreise II<text:bookmark-end text:name="__RefHeading___top-23zeitplaneinteilung-arbeitskreise-ii_26"/><text:bookmark-end text:name="top-23zeitplaneinteilung-arbeitskreise-ii"/></text:h>
      <text:p text:style-name="Text_20_body"> * UnterAK Expertenpool am Samstag 13:30-16:00 Raum 43.2.102 (AK Raum 7)
 * AK3: 1 (4) 2 (17) 3 (6) 4 (8) 5 (7)
 * AK4: 1 (13) 2 (3) 3 (1) 4 (2) 5 (20) 6 (12) 7 (6)
 * AK4 3 und 4 wird zusammengelegt</text:p>
      <text:p text:style-name="Text_20_body"> * Info: Samstag Abend 19:00 Uhr Förderverein der BuFaTa ET e.V. Vereinssitzung (Raum: 43.2.101)</text:p>
      <text:p text:style-name="Text_20_body"> Vorziehen von Top xx Wahl 82 BuFaTa 19:0:0</text:p>
      <text:p text:style-name="Text_20_body"> Infos zur BuFaTa München:</text:p>
      <text:p text:style-name="Preformatted_20_Text"><text:s text:c="3"/>1.11 - 5.11.2017<text:line-break/><text:s text:c="3"/>4 Exkursionen sicher<text:line-break/><text:s text:c="3"/>Hostel<text:line-break/><text:s text:c="3"/>Die BuFaTa ist eigentlich schon fertig geplant! </text:p>
      <text:h text:style-name="Heading_20_2" text:outline-level="2"><text:bookmark-start text:name="__RefHeading___top-24wahlbestaetigung-weiterer-austragungsorte_27"/><text:bookmark-start text:name="top-24wahlbestaetigung-weiterer-austragungsorte"/>TOP 24: Wahl/Bestätigung weiterer Austragungsorte<text:bookmark-end text:name="__RefHeading___top-24wahlbestaetigung-weiterer-austragungsorte_27"/><text:bookmark-end text:name="top-24wahlbestaetigung-weiterer-austragungsorte"/></text:h>
      <text:list text:style-name="List_20_1" text:continue-numbering="false">
        <text:list-item>
          <text:p text:style-name="List_20_1_Content_First"> TU Dresden</text:p>
          <text:list text:style-name="List_20_1">
            <text:list-item>
              <text:p text:style-name="List_20_1_Content"> Die letzte war 2011</text:p>
            </text:list-item>
            <text:list-item>
              <text:p text:style-name="List_20_1_Content_Last"> 17-21 Mai 2018</text:p>
            </text:list-item>
          </text:list>
        </text:list-item>
      </text:list>
      <text:p text:style-name="Text_20_body">18:0:1 für Dresden
Mit einer Enthaltung wurde die Abstimmung zur Wahl der TU Dresden im Sommersemester 2018 angenommen.</text:p>
      <text:p text:style-name="Text_20_body"> * Prespektive WS 2018/19</text:p>
      <text:list text:style-name="List_20_1" text:continue-numbering="false">
        <text:list-item>
          <text:p text:style-name="LastListParagraph_List_20_1_Content_First"> HTW Dresden</text:p>
        </text:list-item>
      </text:list>
      <text:h text:style-name="Heading_20_2" text:outline-level="2"><text:bookmark-start text:name="__RefHeading___top-25-verschiedenes-ii_28"/><text:bookmark-start text:name="top-25-verschiedenes-ii"/>TOP 25 Verschiedenes II<text:bookmark-end text:name="__RefHeading___top-25-verschiedenes-ii_28"/><text:bookmark-end text:name="top-25-verschiedenes-ii"/></text:h>
      <text:p text:style-name="Text_20_body"> * Stellungnahmen werden ausgelegt
 * Protokolle werden ausgelegt und sollen gelesen werden
 * BMBF Unterschriftenlis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3:26</meta:creation-date>
    <dc:creator>Generated</dc:creator>
    <dc:date>2026-07-26T13::13:26</dc:date>
    <dc:language>en-US</dc:language>
    <meta:editing-cycles>1</meta:editing-cycles>
    <meta:editing-duration>PT0S</meta:editing-duration>
    <dc:title>tagungen:2017-sose-ulm:zwischenplenum</dc:title>
  </office:meta>
</office:document-meta>
</file>