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7-sose-ulm:zwischenplenum"/>Zwischenplenum Ulm 25.05.2017</text:p>
      <text:p text:style-name="Text_20_body">Beginn XX:XX</text:p>
      <text:h text:style-name="Heading_20_2" text:outline-level="2"><text:bookmark-start text:name="__RefHeading___top-xybla_1"/><text:bookmark-start text:name="top-xybla"/>TOP XY: Bla<text:bookmark-end text:name="__RefHeading___top-xybla_1"/><text:bookmark-end text:name="top-xybla"/></text:h>
      <text:h text:style-name="Heading_20_2" text:outline-level="2"><text:bookmark-start text:name="__RefHeading___top-xybla_2"/><text:bookmark-start text:name="top-xybla1"/>TOP XY: Bla<text:bookmark-end text:name="__RefHeading___top-xybla_2"/><text:bookmark-end text:name="top-xybla1"/></text:h>
      <text:h text:style-name="Heading_20_2" text:outline-level="2"><text:bookmark-start text:name="__RefHeading___top-xybla_3"/><text:bookmark-start text:name="top-xybla2"/>TOP XY: Bla<text:bookmark-end text:name="__RefHeading___top-xybla_3"/><text:bookmark-end text:name="top-xybla2"/></text:h>
      <text:h text:style-name="Heading_20_2" text:outline-level="2"><text:bookmark-start text:name="__RefHeading___top-xybla_4"/><text:bookmark-start text:name="top-xybla3"/>TOP XY: Bla<text:bookmark-end text:name="__RefHeading___top-xybla_4"/><text:bookmark-end text:name="top-xybla3"/></text:h>
      <text:h text:style-name="Heading_20_2" text:outline-level="2"><text:bookmark-start text:name="__RefHeading___top-xybla_5"/><text:bookmark-start text:name="top-xybla4"/>TOP XY: Bla<text:bookmark-end text:name="__RefHeading___top-xybla_5"/><text:bookmark-end text:name="top-xybla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34</meta:creation-date>
    <dc:creator>Generated</dc:creator>
    <dc:date>2025-06-15T15::52:34</dc:date>
    <dc:language>en-US</dc:language>
    <meta:editing-cycles>1</meta:editing-cycles>
    <meta:editing-duration>PT0S</meta:editing-duration>
    <dc:title>tagungen:2017-sose-ulm:zwischenplenum</dc:title>
  </office:meta>
</office:document-meta>
</file>