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7-wise-hm:abschlussplenum"/><text:bookmark-start text:name="__RefHeading___abschlussplenum_1"/><text:bookmark-start text:name="abschlussplenum"/>Abschlussplenum<text:bookmark-end text:name="__RefHeading___abschlussplenum_1"/><text:bookmark-end text:name="abschlussplenum"/></text:h>
      <text:p text:style-name="Text_20_body">Sitzungsleitung: Nils (RWTH Aachen)<text:line-break/>
hauptsächlicher Protokollant: Robert (Alumnus)<text:line-break/>
weitere Protokollanten: Sebastian Mesow (TU Dresden), Maximilian Wende (TU Chemnitz), Marc Kreft (HS OWL)<text:line-break/>
Beginn: 05.11.2017 10:20<text:line-break/>
Ende: 05.11.2017 ??:??<text:line-break/></text:p>
      <text:h text:style-name="Heading_20_3" text:outline-level="3"><text:bookmark-start text:name="__RefHeading___top-26berichte-der-arbeitskreise-ii_2"/><text:bookmark-start text:name="top-26berichte-der-arbeitskreise-ii"/>Top 26: Berichte der Arbeitskreise II<text:bookmark-end text:name="__RefHeading___top-26berichte-der-arbeitskreise-ii_2"/><text:bookmark-end text:name="top-26berichte-der-arbeitskreise-ii"/></text:h>
      <text:h text:style-name="Heading_20_4" text:outline-level="4"><text:bookmark-start text:name="__RefHeading___fachschaftsservices_3"/><text:bookmark-start text:name="fachschaftsservices"/>Fachschaftsservices<text:bookmark-end text:name="__RefHeading___fachschaftsservices_3"/><text:bookmark-end text:name="fachschaftsservices"/></text:h>
      <text:h text:style-name="Heading_20_4" text:outline-level="4"><text:bookmark-start text:name="__RefHeading___fachschaftsfinanzen_4"/><text:bookmark-start text:name="fachschaftsfinanzen"/>Fachschaftsfinanzen<text:bookmark-end text:name="__RefHeading___fachschaftsfinanzen_4"/><text:bookmark-end text:name="fachschaftsfinanzen"/></text:h>
      <text:h text:style-name="Heading_20_4" text:outline-level="4"><text:bookmark-start text:name="__RefHeading___altklausuren_5"/><text:bookmark-start text:name="altklausuren"/>Altklausuren<text:bookmark-end text:name="__RefHeading___altklausuren_5"/><text:bookmark-end text:name="altklausuren"/></text:h>
      <text:h text:style-name="Heading_20_4" text:outline-level="4"><text:bookmark-start text:name="__RefHeading___entwicklung-der-einschreibezahlen_6"/><text:bookmark-start text:name="entwicklung-der-einschreibezahlen"/>Entwicklung der Einschreibezahlen<text:bookmark-end text:name="__RefHeading___entwicklung-der-einschreibezahlen_6"/><text:bookmark-end text:name="entwicklung-der-einschreibezahlen"/></text:h>
      <text:h text:style-name="Heading_20_4" text:outline-level="4"><text:bookmark-start text:name="__RefHeading___stellungnahme-vorkurse_7"/><text:bookmark-start text:name="stellungnahme-vorkurse"/>Stellungnahme "Vorkurse"<text:bookmark-end text:name="__RefHeading___stellungnahme-vorkurse_7"/><text:bookmark-end text:name="stellungnahme-vorkurse"/></text:h>
      <text:h text:style-name="Heading_20_4" text:outline-level="4"><text:bookmark-start text:name="__RefHeading___hoersaalbranding_8"/><text:bookmark-start text:name="hoersaalbranding"/>Hörsaalbranding<text:bookmark-end text:name="__RefHeading___hoersaalbranding_8"/><text:bookmark-end text:name="hoersaalbranding"/></text:h>
      <text:h text:style-name="Heading_20_4" text:outline-level="4"><text:bookmark-start text:name="__RefHeading___qualitaetssicherung-bufata_9"/><text:bookmark-start text:name="qualitaetssicherung-bufata"/>Qualitätssicherung "BuFaTa"<text:bookmark-end text:name="__RefHeading___qualitaetssicherung-bufata_9"/><text:bookmark-end text:name="qualitaetssicherung-bufata"/></text:h>
      <text:h text:style-name="Heading_20_4" text:outline-level="4"><text:bookmark-start text:name="__RefHeading___ingenieure-und-gesellschaftermoeglichung-und-befaehigung-zum-gesellschaftlichen-engagement_10"/><text:bookmark-start text:name="ingenieure-und-gesellschaftermoeglichung-und-befaehigung-zum-gesellschaftlichen-engagement"/>Ingenieure und Gesellschaft / Ermöglichung und Befähigung zum gesellschaftlichen Engagement<text:bookmark-end text:name="__RefHeading___ingenieure-und-gesellschaftermoeglichung-und-befaehigung-zum-gesellschaftlichen-engagement_10"/><text:bookmark-end text:name="ingenieure-und-gesellschaftermoeglichung-und-befaehigung-zum-gesellschaftlichen-engagement"/></text:h>
      <text:h text:style-name="Heading_20_4" text:outline-level="4"><text:bookmark-start text:name="__RefHeading___anfragen-an-abgeordneten-wegen-bmbf-foerderung_11"/><text:bookmark-start text:name="anfragen-an-abgeordneten-wegen-bmbf-foerderung"/>Anfragen an Abgeordneten wegen BMBF Förderung<text:bookmark-end text:name="__RefHeading___anfragen-an-abgeordneten-wegen-bmbf-foerderung_11"/><text:bookmark-end text:name="anfragen-an-abgeordneten-wegen-bmbf-foerderung"/></text:h>
      <text:h text:style-name="Heading_20_4" text:outline-level="4"><text:bookmark-start text:name="__RefHeading___rekrutierung_12"/><text:bookmark-start text:name="rekrutierung"/>Rekrutierung<text:bookmark-end text:name="__RefHeading___rekrutierung_12"/><text:bookmark-end text:name="rekrutierung"/></text:h>
      <text:h text:style-name="Heading_20_4" text:outline-level="4"><text:bookmark-start text:name="__RefHeading___vorwurfausnutzung-der-ba-arbeit-in-der-industrie_13"/><text:bookmark-start text:name="vorwurfausnutzung-der-ba-arbeit-in-der-industrie"/>Vorwurf: Ausnutzung der BA Arbeit in der Industrie<text:bookmark-end text:name="__RefHeading___vorwurfausnutzung-der-ba-arbeit-in-der-industrie_13"/><text:bookmark-end text:name="vorwurfausnutzung-der-ba-arbeit-in-der-industrie"/></text:h>
      <text:h text:style-name="Heading_20_4" text:outline-level="4"><text:bookmark-start text:name="__RefHeading___britzel-logo_14"/><text:bookmark-start text:name="britzel-logo"/>Britzel-Logo<text:bookmark-end text:name="__RefHeading___britzel-logo_14"/><text:bookmark-end text:name="britzel-logo"/></text:h>
      <text:h text:style-name="Heading_20_4" text:outline-level="4"><text:bookmark-start text:name="__RefHeading___it-dienste-fortsetzung_15"/><text:bookmark-start text:name="it-dienste-fortsetzung"/>IT-Dienste (Fortsetzung)<text:bookmark-end text:name="__RefHeading___it-dienste-fortsetzung_15"/><text:bookmark-end text:name="it-dienste-fortsetzung"/></text:h>
      <text:h text:style-name="Heading_20_4" text:outline-level="4"><text:bookmark-start text:name="__RefHeading___vereinssitzung_16"/><text:bookmark-start text:name="vereinssitzung"/>Vereinssitzung<text:bookmark-end text:name="__RefHeading___vereinssitzung_16"/><text:bookmark-end text:name="vereinssitzung"/></text:h>
      <text:h text:style-name="Heading_20_3" text:outline-level="3"><text:bookmark-start text:name="__RefHeading___top-27-diskussion-zivilklausel_17"/><text:bookmark-start text:name="top-27-diskussion-zivilklausel"/>TOP 27 Diskussion Zivilklausel<text:bookmark-end text:name="__RefHeading___top-27-diskussion-zivilklausel_17"/><text:bookmark-end text:name="top-27-diskussion-zivilklausel"/></text:h>
      <text:h text:style-name="Heading_20_3" text:outline-level="3"><text:bookmark-start text:name="__RefHeading___top-28-alte-stellungnahmen_18"/><text:bookmark-start text:name="top-28-alte-stellungnahmen"/>TOP 28 Alte Stellungnahmen<text:bookmark-end text:name="__RefHeading___top-28-alte-stellungnahmen_18"/><text:bookmark-end text:name="top-28-alte-stellungnahmen"/></text:h>
      <text:h text:style-name="Heading_20_3" text:outline-level="3"><text:bookmark-start text:name="__RefHeading___top-29-verschiedenes-iii_19"/><text:bookmark-start text:name="top-29-verschiedenes-iii"/>TOP 29 Verschiedenes III<text:bookmark-end text:name="__RefHeading___top-29-verschiedenes-iii_19"/><text:bookmark-end text:name="top-29-verschiedenes-iii"/></text:h>
      <text:p text:style-name="Text_20_body"> * Teilnehmerumfrage
 * Vorschau auf Dresden
 *</text:p>
      <text:h text:style-name="Heading_20_3" text:outline-level="3"><text:bookmark-start text:name="__RefHeading___top-30-beschluss-verfahren-stellungnahmen_20"/><text:bookmark-start text:name="top-30-beschluss-verfahren-stellungnahmen"/>TOP 30 Beschluss Verfahren Stellungnahmen<text:bookmark-end text:name="__RefHeading___top-30-beschluss-verfahren-stellungnahmen_20"/><text:bookmark-end text:name="top-30-beschluss-verfahren-stellungnahmen"/></text:h>
      <text:h text:style-name="Heading_20_3" text:outline-level="3"><text:bookmark-start text:name="__RefHeading___top-31-aenderung-geschaeftsordnung_21"/><text:bookmark-start text:name="top-31-aenderung-geschaeftsordnung"/>TOP 31 Änderung Geschäftsordnung<text:bookmark-end text:name="__RefHeading___top-31-aenderung-geschaeftsordnung_21"/><text:bookmark-end text:name="top-31-aenderung-geschaeftsordnung"/></text:h>
      <text:h text:style-name="Heading_20_3" text:outline-level="3"><text:bookmark-start text:name="__RefHeading___top-32-protokolle-vergangener-tagungen_22"/><text:bookmark-start text:name="top-32-protokolle-vergangener-tagungen"/>TOP 32 Protokolle vergangener Tagungen<text:bookmark-end text:name="__RefHeading___top-32-protokolle-vergangener-tagungen_22"/><text:bookmark-end text:name="top-32-protokolle-vergangener-tagungen"/></text:h>
      <text:h text:style-name="Heading_20_3" text:outline-level="3"><text:bookmark-start text:name="__RefHeading___top-33-wahlbestaetigung-koordinierungsausschuss_23"/><text:bookmark-start text:name="top-33-wahlbestaetigung-koordinierungsausschuss"/>TOP 33 Wahl/Bestätigung Koordinierungsausschuss<text:bookmark-end text:name="__RefHeading___top-33-wahlbestaetigung-koordinierungsausschuss_23"/><text:bookmark-end text:name="top-33-wahlbestaetigung-koordinierungsausschuss"/></text:h>
      <text:h text:style-name="Heading_20_3" text:outline-level="3"><text:bookmark-start text:name="__RefHeading___top-34-wahl-weiterer-ausschuesse_24"/><text:bookmark-start text:name="top-34-wahl-weiterer-ausschuesse"/>TOP 34 Wahl weiterer Ausschüsse<text:bookmark-end text:name="__RefHeading___top-34-wahl-weiterer-ausschuesse_24"/><text:bookmark-end text:name="top-34-wahl-weiterer-ausschuesse"/></text:h>
      <text:p text:style-name="Text_20_body"> * Themenausschuss</text:p>
      <text:list text:style-name="List_20_1" text:continue-numbering="false">
        <text:list-item>
          <text:p text:style-name="List_20_1_Content_First"> Markus (HS München), Hannes (HS München), Anton (TH Nürnberg), Lukas (TU München), </text:p>
        </text:list-item>
        <text:list-item>
          <text:p text:style-name="List_20_1_Content_Last"> Abstimmung: 19:0:0</text:p>
        </text:list-item>
      </text:list>
      <text:p text:style-name="Text_20_body">* IT-Ausschuss
 * Franz Dresden, Dominik KIT, Julian TUM
 * 19:0:0</text:p>
      <text:p text:style-name="Text_20_body"> * HoPo-Ausschuss: Anton Nürnberg, Tobs (Emden), Tobias, Teo (TU Darmstadt)</text:p>
      <text:h text:style-name="Heading_20_3" text:outline-level="3"><text:bookmark-start text:name="__RefHeading___top-35-verschiedenes-iv_25"/><text:bookmark-start text:name="top-35-verschiedenes-iv"/>TOP  35 Verschiedenes IV<text:bookmark-end text:name="__RefHeading___top-35-verschiedenes-iv_25"/><text:bookmark-end text:name="top-35-verschiedenes-iv"/></text:h>
      <text:p text:style-name="Text_20_body"> * Die Nachumfrage wird vorgestellt
 * Bilder Teilen!! bufata.rsxc.de
* * Benutzer: bufata PW: 20HMmu17
* Wir haben eine FB Gruppe: Nils kontaktieren</text:p>
      <text:h text:style-name="Heading_20_3" text:outline-level="3"><text:bookmark-start text:name="__RefHeading___top-36-beendigung-der-tagung-durch-den-gs_26"/><text:bookmark-start text:name="top-36-beendigung-der-tagung-durch-den-gs"/>TOP 36 Beendigung der Tagung durch den GS<text:bookmark-end text:name="__RefHeading___top-36-beendigung-der-tagung-durch-den-gs_26"/><text:bookmark-end text:name="top-36-beendigung-der-tagung-durch-den-gs"/></text:h>
      <text:p text:style-name="Text_20_body"> * ITS OVER!!!!!!!!!!!!!!!!!!!!!!!!!!!!!!!!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39:11</meta:creation-date>
    <dc:creator>Generated</dc:creator>
    <dc:date>2025-06-16T01::39:11</dc:date>
    <dc:language>en-US</dc:language>
    <meta:editing-cycles>1</meta:editing-cycles>
    <meta:editing-duration>PT0S</meta:editing-duration>
    <dc:title>tagungen:2017-wise-hm:abschlussplenum</dc:title>
  </office:meta>
</office:document-meta>
</file>