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einladung-bufata-hochschule-muenchen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01. November 2017 ab ca. 16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Satzungsausschuss, Orga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(Darmstadt, Aachen, Karlsruhe, Berlin, Wien etc.)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  <text:h text:style-name="Heading_20_2" text:outline-level="2"><text:bookmark-start text:name="__RefHeading___abstimmung-protokolle-vergangener-tagungen_2"/><text:bookmark-start text:name="abstimmung-protokolle-vergangener-tagungen"/>Abstimmung Protokolle vergangener Tagungen<text:bookmark-end text:name="__RefHeading___abstimmung-protokolle-vergangener-tagungen_2"/><text:bookmark-end text:name="abstimmung-protokolle-vergangener-tagungen"/></text:h>
      <text:list text:style-name="List_20_1" text:continue-numbering="false">
        <text:list-item>
          <text:p text:style-name="List_20_1_Content_First"> Wird als TOP während der Plena behandelt</text:p>
        </text:list-item>
        <text:list-item>
          <text:p text:style-name="List_20_1_Content_Last"> Vorläufige Protokolle finden sich auf der <text:a xlink:type="simple" xlink:href="https://www.bufata-et.de/index.php?id=6" text:style-name="Internet_20_link" text:visited-style-name="Visited_20_Internet_20_Link">BuFaTa-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4:35</meta:creation-date>
    <dc:creator>Generated</dc:creator>
    <dc:date>2025-06-16T08::44:35</dc:date>
    <dc:language>en-US</dc:language>
    <meta:editing-cycles>1</meta:editing-cycles>
    <meta:editing-duration>PT0S</meta:editing-duration>
    <dc:title>tagungen:2017-wise-hm:einladung-bufata-hochschule-muenchen</dc:title>
  </office:meta>
</office:document-meta>
</file>