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7-wise-hm:eroeffnungsplenum"/><text:bookmark-start text:name="__RefHeading___eroeffnungplenum_1"/><text:bookmark-start text:name="eroeffnungplenum"/>Eröffnungplenum<text:bookmark-end text:name="__RefHeading___eroeffnungplenum_1"/><text:bookmark-end text:name="eroeffnungplenum"/></text:h>
      <text:p text:style-name="Text_20_body">Sitzungsleitung: Nils Brakwitz (Generalsekretär, RWTH Aachen)<text:line-break/>
hauptsächlicher Protokollant: Markus Straßer (HS München)<text:line-break/>
weitere Protokollanten: Sebastian Mesow (TU Dresden), Ludwig Tesar (TU Dresden), Maren Konrad (HS München), Florian Kreiner (HS München)<text:line-break/>
Beginn: 16:35<text:line-break/>
Ende: 20:05</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ist_20_1_Content_First"> Nils Barkwitz begrüßt die Teilnehmer</text:p>
        </text:list-item>
        <text:list-item>
          <text:p text:style-name="List_20_1_Content"> Die BuFaTa soll eine neutrale, offene und bunte Veranstaltung sein. Jeder, unabhängig von seiner religiösen oder sexuellen Ausrichtung,  etc. ist willkommen.</text:p>
          <text:list text:style-name="List_20_1">
            <text:list-item>
              <text:p text:style-name="List_20_1_Content"> Passt aufeinander auf und habt eine gute Zeit zusammen!</text:p>
            </text:list-item>
          </text:list>
        </text:list-item>
        <text:list-item>
          <text:p text:style-name="List_20_1_Content"> BMBF fördert diese Tagung nicht, obwohl damit gerechnet. Aus diesem Grund sponsort Spherea, trotz Verstoß gegen die gerader von uns erst in Ulm beschlossenen Zivilklausel. </text:p>
        </text:list-item>
        <text:list-item>
          <text:p text:style-name="List_20_1_Content_Last"> Die neuen Teilnehmer werden eingeladen, mit Ideen beizutragen und auch bestehende Strukturen/Vorgehensweisen zu hinterfragen</text:p>
        </text:list-item>
      </text:list>
      <text:h text:style-name="Heading_20_3" text:outline-level="3"><text:bookmark-start text:name="__RefHeading___top-2-begruessung-und-organisatorisches-durch-die-ausrichtende-fachschaft_3"/><text:bookmark-start text:name="top-2-begruessung-und-organisatorisches-durch-die-ausrichtende-fachschaft"/>TOP 2 Begrüßung und Organisatorisches durch die ausrichtende Fachschaft<text:bookmark-end text:name="__RefHeading___top-2-begruessung-und-organisatorisches-durch-die-ausrichtende-fachschaft_3"/><text:bookmark-end text:name="top-2-begruessung-und-organisatorisches-durch-die-ausrichtende-fachschaft"/></text:h>
      <text:list text:style-name="List_20_1" text:continue-numbering="false">
        <text:list-item>
          <text:p text:style-name="List_20_1_Content_First"> Begrüßung im Namen der Fakultät 04 durch Prodekan Prof. Dr. Ing. Schramm </text:p>
          <text:list text:style-name="List_20_1">
            <text:list-item>
              <text:p text:style-name="List_20_1_Content"> Für viele Fragen ist ein hochschulübergreifendes Gremium sehr gut.</text:p>
            </text:list-item>
            <text:list-item>
              <text:p text:style-name="List_20_1_Content"> Dinge sollen nicht nur lokal in der eigenen Hochschule/Fakultät geklärt werden.</text:p>
            </text:list-item>
            <text:list-item>
              <text:p text:style-name="List_20_1_Content"> Viel Spaß und gutes Gelingen!</text:p>
            </text:list-item>
          </text:list>
        </text:list-item>
        <text:list-item>
          <text:p text:style-name="List_20_1_Content">Begrüßung und Organisatorisches im Namen der Fachschaft 04 der HS München</text:p>
          <text:list text:style-name="List_20_1">
            <text:list-item>
              <text:p text:style-name="List_20_1_Content"> HM ist bis 23 Uhr offen; Securitys sind streng</text:p>
            </text:list-item>
            <text:list-item>
              <text:p text:style-name="List_20_1_Content"> Tagungsticket abstempeln und MVV APP runterladen!</text:p>
            </text:list-item>
            <text:list-item>
              <text:p text:style-name="List_20_1_Content"> Donnerstag &amp; Freitag ist normaler Uni Betrieb; keine Selbstbedienung am Kühlschrank und auf Lautstärke achten.</text:p>
            </text:list-item>
            <text:list-item>
              <text:p text:style-name="List_20_1_Content"> Tagungsausweis immer dabei tragen</text:p>
            </text:list-item>
            <text:list-item>
              <text:p text:style-name="List_20_1_Content"> Getränke-Flatrate- bzw. Essens-Band immer dabei tragen</text:p>
            </text:list-item>
            <text:list-item>
              <text:p text:style-name="List_20_1_Content"> auf Sauberkeit achten; Müll aufräumen</text:p>
            </text:list-item>
            <text:list-item>
              <text:p text:style-name="List_20_1_Content"> Hotel:</text:p>
              <text:list text:style-name="List_20_1">
                <text:list-item>
                  <text:p text:style-name="List_20_1_Content"> Frühstück gestaffelt ( 7.30/ 8.00/ 8.30); Essensallergien an Frühstückspersonal melden</text:p>
                </text:list-item>
                <text:list-item>
                  <text:p text:style-name="List_20_1_Content"> Bettwäsche auf Fussboden</text:p>
                </text:list-item>
                <text:list-item>
                  <text:p text:style-name="List_20_1_Content"> Keine alkoholischen Getränke im Hotel. Rauchen nur draußen.</text:p>
                </text:list-item>
                <text:list-item>
                  <text:p text:style-name="List_20_1_Content"> Nachts nur mit Zimmerkarte Eintritt</text:p>
                </text:list-item>
              </text:list>
            </text:list-item>
            <text:list-item>
              <text:p text:style-name="List_20_1_Content"> Smartphone-Web-App:</text:p>
              <text:list text:style-name="List_20_1">
                <text:list-item>
                  <text:p text:style-name="List_20_1_Content"> QR Code im Tagungsheft &amp; auf Ausweis - <text:a xlink:type="simple" xlink:href="https://lineupr.com/fs04/bufata-et" text:style-name="Internet_20_link" text:visited-style-name="Visited_20_Internet_20_Link">https://lineupr.com/fs04/bufata-et</text:a></text:p>
                </text:list-item>
              </text:list>
            </text:list-item>
            <text:list-item>
              <text:p text:style-name="List_20_1_Content"> Basteln:</text:p>
              <text:list text:style-name="List_20_1">
                <text:list-item>
                  <text:p text:style-name="List_20_1_Content"> Kunstwerk für die Außenseite unseres Fachschaftsfenster. Material in der Fachschaft</text:p>
                </text:list-item>
              </text:list>
            </text:list-item>
            <text:list-item>
              <text:p text:style-name="List_20_1_Content"> Fakultätsdinner:</text:p>
              <text:list text:style-name="List_20_1">
                <text:list-item>
                  <text:p text:style-name="List_20_1_Content"> mit Professoren</text:p>
                </text:list-item>
                <text:list-item>
                  <text:p text:style-name="List_20_1_Content"> schicke Kleidung zweckmäßig</text:p>
                </text:list-item>
                <text:list-item>
                  <text:p text:style-name="List_20_1_Content"> benehmen!</text:p>
                </text:list-item>
              </text:list>
            </text:list-item>
            <text:list-item>
              <text:p text:style-name="List_20_1_Content"> Heute Abend: OlyLounge</text:p>
            </text:list-item>
            <text:list-item>
              <text:p text:style-name="List_20_1_Content"> Helene-Mayer-Ring 9</text:p>
            </text:list-item>
            <text:list-item>
              <text:p text:style-name="List_20_1_Content"> Karaoke</text:p>
            </text:list-item>
            <text:list-item>
              <text:p text:style-name="List_20_1_Content"> Start 21 Uhr</text:p>
            </text:list-item>
            <text:list-item>
              <text:p text:style-name="List_20_1_Content"> Letzte Ubahn um 1 Uhr  </text:p>
            </text:list-item>
            <text:list-item>
              <text:p text:style-name="List_20_1_Content"> Dann fährt die nächste UBahn schon um 04:00 oder 1h laufen</text:p>
            </text:list-item>
          </text:list>
        </text:list-item>
        <text:list-item>
          <text:p text:style-name="List_20_1_Content"> Im Tagungsheft gibt es noch weitere Abendvorschläge für die Abendgestaltung am Freitag und Samstag</text:p>
        </text:list-item>
        <text:list-item>
          <text:p text:style-name="List_20_1_Content"> Abendgestaltung-Treff</text:p>
          <text:list text:style-name="List_20_1">
            <text:list-item>
              <text:p text:style-name="List_20_1_Content"> Freitag und Samstag für ca. 100 Leute offen</text:p>
            </text:list-item>
          </text:list>
        </text:list-item>
        <text:list-item>
          <text:p text:style-name="List_20_1_Content"> Was wünschen wir uns von dieser BuFaTa.</text:p>
        </text:list-item>
        <text:list-item>
          <text:p text:style-name="List_20_1_Content"> Hinter den Kulissen:</text:p>
          <text:list text:style-name="List_20_1">
            <text:list-item>
              <text:p text:style-name="List_20_1_Content"> Förderung vom BMBF fiel aus.</text:p>
            </text:list-item>
            <text:list-item>
              <text:p text:style-name="List_20_1_Content"> Viele Sponsoren sprangen ein:</text:p>
              <text:list text:style-name="List_20_1">
                <text:list-item>
                  <text:p text:style-name="List_20_1_Content"> manche bieten Exkursionen oder Workshops an, einige nicht</text:p>
                </text:list-item>
                <text:list-item>
                  <text:p text:style-name="List_20_1_Content"> Infos zu den Firmen gibts in der Event-App unter Sponsoren lineupr: lineupr.com/fs04/bufata-et</text:p>
                </text:list-item>
              </text:list>
            </text:list-item>
          </text:list>
        </text:list-item>
        <text:list-item>
          <text:p text:style-name="List_20_1_Content_Last"> Dank ans Orgateam und viel Spaß!</text:p>
        </text:list-item>
      </text:list>
      <text:h text:style-name="Heading_20_3" text:outline-level="3"><text:bookmark-start text:name="__RefHeading___top-3-feststellung-der-beschlussfaehigkeit_4"/><text:bookmark-start text:name="top-3-feststellung-der-beschlussfaehigkeit"/>TOP 3 Feststellung der Beschlussfähigkeit<text:bookmark-end text:name="__RefHeading___top-3-feststellung-der-beschlussfaehigkeit_4"/><text:bookmark-end text:name="top-3-feststellung-der-beschlussfaehigkeit"/></text:h>
      <text:list text:style-name="List_20_1" text:continue-numbering="false">
        <text:list-item>
          <text:p text:style-name="List_20_1_Content_First"> Es wird festgestellt, dass mehr oder gleich als 8 Fachschaften anwesend sind und damit diese BuFaTa beschlussfähig ist.</text:p>
        </text:list-item>
        <text:list-item>
          <text:p text:style-name="List_20_1_Content"> Verteilung der grünen Stimmzettel</text:p>
        </text:list-item>
        <text:list-item>
          <text:p text:style-name="List_20_1_Content_Last"> Beschussfähig mit 30 Fachschaften festgestellt.</text:p>
        </text:list-item>
      </text:list>
      <text:h text:style-name="Heading_20_3" text:outline-level="3"><text:bookmark-start text:name="__RefHeading___top-4-wahl-der-versammlungsleitung_5"/><text:bookmark-start text:name="top-4-wahl-der-versammlungsleitung"/>TOP 4 Wahl der Versammlungsleitung<text:bookmark-end text:name="__RefHeading___top-4-wahl-der-versammlungsleitung_5"/><text:bookmark-end text:name="top-4-wahl-der-versammlungsleitung"/></text:h>
      <text:list text:style-name="List_20_1" text:continue-numbering="false">
        <text:list-item>
          <text:p text:style-name="LastListParagraph_List_20_1_Content_First"> Nils  (RWTH) wird vorgeschlagen: einstimmig angenommen</text:p>
        </text:list-item>
      </text:list>
      <text:h text:style-name="Heading_20_3" text:outline-level="3"><text:bookmark-start text:name="__RefHeading___top-5-wahl-des-protokollantender-protokollantin_6"/><text:bookmark-start text:name="top-5-wahl-des-protokollantender-protokollantin"/>TOP 5 Wahl des Protokollanten/der Protokollantin<text:bookmark-end text:name="__RefHeading___top-5-wahl-des-protokollantender-protokollantin_6"/><text:bookmark-end text:name="top-5-wahl-des-protokollantender-protokollantin"/></text:h>
      <text:list text:style-name="List_20_1" text:continue-numbering="false">
        <text:list-item>
          <text:p text:style-name="LastListParagraph_List_20_1_Content_First"> Vorschlag Markus (HM): einstimmig angenommen</text:p>
        </text:list-item>
      </text:list>
      <text:h text:style-name="Heading_20_3" text:outline-level="3"><text:bookmark-start text:name="__RefHeading___top-6-genehmigung-der-tagesordnung_7"/><text:bookmark-start text:name="top-6-genehmigung-der-tagesordnung"/>TOP 6 Genehmigung der Tagesordnung<text:bookmark-end text:name="__RefHeading___top-6-genehmigung-der-tagesordnung_7"/><text:bookmark-end text:name="top-6-genehmigung-der-tagesordnung"/></text:h>
      <text:list text:style-name="List_20_1" text:continue-numbering="false">
        <text:list-item>
          <text:p text:style-name="List_20_1_Content_First"> vor den Plena wird die Tagesordnung eventuell noch etwas angepasst</text:p>
        </text:list-item>
        <text:list-item>
          <text:p text:style-name="List_20_1_Content"> neuer TOP: Entlastung Themenausschuss</text:p>
        </text:list-item>
        <text:list-item>
          <text:p text:style-name="List_20_1_Content_Last"> Abstimmung: einstimmig angenommen</text:p>
        </text:list-item>
      </text:list>
      <text:h text:style-name="Heading_20_3" text:outline-level="3"><text:bookmark-start text:name="__RefHeading___top-7-berichte-der-mitglieder_8"/><text:bookmark-start text:name="top-7-berichte-der-mitglieder"/>TOP 7 Berichte der Mitglieder<text:bookmark-end text:name="__RefHeading___top-7-berichte-der-mitglieder_8"/><text:bookmark-end text:name="top-7-berichte-der-mitglieder"/></text:h>
      <text:list text:style-name="List_20_1" text:continue-numbering="false">
        <text:list-item>
          <text:p text:style-name="List_20_1_Content_First"> Universität Ulm</text:p>
          <text:list text:style-name="List_20_1">
            <text:list-item>
              <text:p text:style-name="List_20_1_Content"> StuVe hat sich nicht gegen die Wand gefahren</text:p>
            </text:list-item>
            <text:list-item>
              <text:p text:style-name="List_20_1_Content_Last"> Beschwerden von Studieninterressierte, dass Studiengänge nicht zum Sommersemester anfangen.</text:p>
            </text:list-item>
          </text:list>
        </text:list-item>
      </text:list>
      <text:list text:style-name="List_20_1" text:continue-numbering="false">
        <text:list-item>
          <text:p text:style-name="List_20_1_Content_First"> Universität Siegen</text:p>
        </text:list-item>
        <text:list-item>
          <text:p text:style-name="List_20_1_Content"> Sanierungsarbeiten am Alten Campus sind wichtig</text:p>
        </text:list-item>
        <text:list-item>
          <text:p text:style-name="List_20_1_Content"> Mensa hat nicht mehr ausreichende Kapazitäten</text:p>
        </text:list-item>
        <text:list-item>
          <text:p text:style-name="List_20_1_Content_Last"> Berufungskommissionen schlecht besetzt, da teilweise sehr kurzfristig angekündigt</text:p>
        </text:list-item>
      </text:list>
      <text:list text:style-name="List_20_1" text:continue-numbering="false">
        <text:list-item>
          <text:p text:style-name="List_20_1_Content_First"> Universität Paderborn</text:p>
          <text:list text:style-name="List_20_1">
            <text:list-item>
              <text:p text:style-name="List_20_1_Content">  Reakkreditierung für den Wirtschaftsingenieur Elektrotechnik (WING ET) ist fast abgeschlossen. </text:p>
              <text:list text:style-name="List_20_1">
                <text:list-item>
                  <text:p text:style-name="List_20_1_Content"> Sind nicht damit einverstanden.</text:p>
                </text:list-item>
                <text:list-item>
                  <text:p text:style-name="List_20_1_Content"> Wing ET soll mittelfristig zur Elektrotechnik geholt werden (ist derzeit bei Maschinenbau)</text:p>
                </text:list-item>
              </text:list>
            </text:list-item>
            <text:list-item>
              <text:p text:style-name="List_20_1_Content"> Zu lange Korrekturdauern von Abschlussarbeiten ist ein Problem </text:p>
              <text:list text:style-name="List_20_1">
                <text:list-item>
                  <text:p text:style-name="List_20_1_Content"> Dekane werden jetzt monatlich informiert, welche Professoren die Korrekturdauer überziehen.</text:p>
                </text:list-item>
                <text:list-item>
                  <text:p text:style-name="List_20_1_Content"> System wurde universitätsweit eingeführt</text:p>
                </text:list-item>
              </text:list>
            </text:list-item>
            <text:list-item>
              <text:p text:style-name="List_20_1_Content"> Nachwuchsmangel</text:p>
            </text:list-item>
            <text:list-item>
              <text:p text:style-name="List_20_1_Content_Last"> leicht rückläufige Anfängerzahlen</text:p>
            </text:list-item>
          </text:list>
        </text:list-item>
      </text:list>
      <text:list text:style-name="List_20_1" text:continue-numbering="false">
        <text:list-item>
          <text:p text:style-name="List_20_1_Content_First"> Universität Freiburg</text:p>
          <text:list text:style-name="List_20_1">
            <text:list-item>
              <text:p text:style-name="List_20_1_Content">Aufgrund der Erstihütte sind nur zwei Vertreter zur BuFaTa da.  </text:p>
            </text:list-item>
            <text:list-item>
              <text:p text:style-name="List_20_1_Content"> Sommercampus im Sommer mit Workshops, Vorträgen, Filmen etc.</text:p>
            </text:list-item>
            <text:list-item>
              <text:p text:style-name="List_20_1_Content"> Beginn von Neubauten auf dem Campus</text:p>
            </text:list-item>
            <text:list-item>
              <text:p text:style-name="List_20_1_Content">Arbeiten an Vereinheitlichung der ersten paar Semester bei allen Studiengängen</text:p>
              <text:list text:style-name="List_20_1">
                <text:list-item>
                  <text:p text:style-name="List_20_1_Content_Last"> Ziel: leichter Wechsel in den ersten Semestern</text:p>
                </text:list-item>
              </text:list>
            </text:list-item>
          </text:list>
        </text:list-item>
      </text:list>
      <text:list text:style-name="List_20_1" text:continue-numbering="false">
        <text:list-item>
          <text:p text:style-name="List_20_1_Content_First"> Universität Chemnitz</text:p>
          <text:list text:style-name="List_20_1">
            <text:list-item>
              <text:p text:style-name="List_20_1_Content"> Diplomstudiengang wurde im Maschinenbau beschlossen, soll in der Elektrotechnik demnächst eingeführt werden.</text:p>
            </text:list-item>
            <text:list-item>
              <text:p text:style-name="List_20_1_Content"> Einschreibungen zurückgegangen, da Uni unfähig</text:p>
            </text:list-item>
            <text:list-item>
              <text:p text:style-name="List_20_1_Content_Last"> Rücktritte aus dem FSR, aber gute O-Phase und Nachschub</text:p>
            </text:list-item>
          </text:list>
        </text:list-item>
      </text:list>
      <text:list text:style-name="List_20_1" text:continue-numbering="false">
        <text:list-item>
          <text:p text:style-name="List_20_1_Content_First"> HS Ulm</text:p>
          <text:list text:style-name="List_20_1">
            <text:list-item>
              <text:p text:style-name="List_20_1_Content"> Hat gar keine Fachschaft(en)</text:p>
              <text:list text:style-name="List_20_1">
                <text:list-item>
                  <text:p text:style-name="List_20_1_Content"> Es gibt eine verfasste Studierendenschaft</text:p>
                </text:list-item>
                <text:list-item>
                  <text:p text:style-name="List_20_1_Content"> weil Studierende keine Lust dazu haben</text:p>
                </text:list-item>
              </text:list>
            </text:list-item>
            <text:list-item>
              <text:p text:style-name="List_20_1_Content"> Anwesender studiert Medizintechnik</text:p>
            </text:list-item>
            <text:list-item>
              <text:p text:style-name="List_20_1_Content"> Konferenz der Medizintechnik war letztens an der HS Ulm (hier noch den Namen der Tagung einfügen)</text:p>
            </text:list-item>
            <text:list-item>
              <text:p text:style-name="List_20_1_Content_Last"> Es wäre möglich eine Fachschaft zu gründen, allerdings würde diese dann nur aus Medizintechnikern bestehen. Dadurch würden alle Mittel nur der Fachschaft Medizintechnik zugesprochen werden, wäre dann mehr Aufwand, daher unzweckmäßig</text:p>
            </text:list-item>
          </text:list>
        </text:list-item>
      </text:list>
      <text:list text:style-name="List_20_1" text:continue-numbering="false">
        <text:list-item>
          <text:p text:style-name="List_20_1_Content_First"> TU Wien</text:p>
          <text:list text:style-name="List_20_1">
            <text:list-item>
              <text:p text:style-name="List_20_1_Content"> Zuwachs an der Fachschaft, neue motivierte, junge Studierende helfen in der Fachschaft mit und sind super engagiert</text:p>
            </text:list-item>
            <text:list-item>
              <text:p text:style-name="List_20_1_Content_Last"> Grundlagen Elektrotechnik Vorlesung und Übung bzw Mathe1 Vorlesung und Übung sind jetzt in Studieneingangs- und Orientierungsphase (StEOP) (hier österreichschen Dialekt einsetzen)??? Wenn man diese Fächer nicht innerhalb eines Jahres schafft, dann kann man nur eingeschränkt weiterstudieren(nur 22ECTS außerhalb der StEOP bis diese abgeschlossen)</text:p>
            </text:list-item>
          </text:list>
        </text:list-item>
      </text:list>
      <text:list text:style-name="List_20_1" text:continue-numbering="false">
        <text:list-item>
          <text:p text:style-name="List_20_1_Content_First"> TU München</text:p>
          <text:list text:style-name="List_20_1">
            <text:list-item>
              <text:p text:style-name="List_20_1_Content"> Haben 725 Ersties und eine Frauenquote von 18% (das ist hoch)</text:p>
            </text:list-item>
            <text:list-item>
              <text:p text:style-name="List_20_1_Content"> Fachschaft gut besetzt. </text:p>
            </text:list-item>
            <text:list-item>
              <text:p text:style-name="List_20_1_Content"> Es wird ein neuer AStA Finanzer gesucht.</text:p>
            </text:list-item>
            <text:list-item>
              <text:p text:style-name="List_20_1_Content"> Zuwachs an der Fachschaft</text:p>
            </text:list-item>
            <text:list-item>
              <text:p text:style-name="List_20_1_Content"> Kein Galeriefest dieses Jahr</text:p>
              <text:list text:style-name="List_20_1">
                <text:list-item>
                  <text:p text:style-name="List_20_1_Content"> aber: Tram-Party (Miete einer Tram bei der MVG, die dann exclusiv für unsere 1. und 3. Semester einen Abend durch München fährt)</text:p>
                </text:list-item>
              </text:list>
            </text:list-item>
            <text:list-item>
              <text:p text:style-name="List_20_1_Content"> Sanierungsarbeiten jetzt abgeschlossen</text:p>
              <text:list text:style-name="List_20_1">
                <text:list-item>
                  <text:p text:style-name="List_20_1_Content_Last"> Es gab Probleme bei dem Erreichen des Fachschaftsraumes</text:p>
                </text:list-item>
              </text:list>
            </text:list-item>
          </text:list>
        </text:list-item>
      </text:list>
      <text:list text:style-name="List_20_1" text:continue-numbering="false">
        <text:list-item>
          <text:p text:style-name="List_20_1_Content_First"> TU Kaiserslautern</text:p>
          <text:list text:style-name="List_20_1">
            <text:list-item>
              <text:p text:style-name="List_20_1_Content"> Haben sich entschieden, an der BuFaTa wieder teilhaben zu wollen. </text:p>
            </text:list-item>
            <text:list-item>
              <text:p text:style-name="List_20_1_Content"> Letzte Fete lief gut</text:p>
            </text:list-item>
            <text:list-item>
              <text:p text:style-name="List_20_1_Content"> Nachwuchsmangel, da viele gerade ins Praktikum gehen. </text:p>
              <text:list text:style-name="List_20_1">
                <text:list-item>
                  <text:p text:style-name="List_20_1_Content"> besonders Ältere gehen/gingen</text:p>
                </text:list-item>
              </text:list>
            </text:list-item>
            <text:list-item>
              <text:p text:style-name="List_20_1_Content"> ESE lief gut, hatten etwa 50 Ersties, kleiner als in den Vorjahren.  </text:p>
            </text:list-item>
            <text:list-item>
              <text:p text:style-name="List_20_1_Content_Last"> seit vielen Jahren Sanierung; Ende offen</text:p>
            </text:list-item>
          </text:list>
        </text:list-item>
      </text:list>
      <text:list text:style-name="List_20_1" text:continue-numbering="false">
        <text:list-item>
          <text:p text:style-name="List_20_1_Content_First"> TU Ilmenau</text:p>
          <text:list text:style-name="List_20_1">
            <text:list-item>
              <text:p text:style-name="List_20_1_Content"> Waren letzte BuFaTa nicht da. </text:p>
            </text:list-item>
            <text:list-item>
              <text:p text:style-name="List_20_1_Content"> Parties laufen gut.</text:p>
            </text:list-item>
            <text:list-item>
              <text:p text:style-name="List_20_1_Content"> haben versucht Ersti-Fahrt zu organisieren, gab leider keinen Andrang. </text:p>
            </text:list-item>
            <text:list-item>
              <text:p text:style-name="List_20_1_Content"> haben vier neue Mitglieder aus der Medientechnik/ Elektrotechnik</text:p>
              <text:list text:style-name="List_20_1">
                <text:list-item>
                  <text:p text:style-name="List_20_1_Content"> aber einige Ältere gingen</text:p>
                </text:list-item>
              </text:list>
            </text:list-item>
            <text:list-item>
              <text:p text:style-name="List_20_1_Content_Last"> Diplom EIT hat angefangen, hat aber nicht zur Erhöhrung der Anfängerzahlen geführt, vielmehr studieren jetzt viele Diplom und weniger im Bachelor.</text:p>
            </text:list-item>
          </text:list>
        </text:list-item>
      </text:list>
      <text:list text:style-name="List_20_1" text:continue-numbering="false">
        <text:list-item>
          <text:p text:style-name="List_20_1_Content_First"> TU Hamburg - Harburg</text:p>
          <text:list text:style-name="List_20_1">
            <text:list-item>
              <text:p text:style-name="List_20_1_Content"> Nachwuchsfindung im AStA als auch in der Fachschaft ein Problem. (AStA nur 4 Personen bis vor kurzem)</text:p>
              <text:list text:style-name="List_20_1">
                <text:list-item>
                  <text:p text:style-name="List_20_1_Content"> Aussetzung Veranstaltungsgenehmigungen (für Räume des AStA) bis der AStA wieder handlungsfähig ist</text:p>
                </text:list-item>
                <text:list-item>
                  <text:p text:style-name="List_20_1_Content"> Wahl des FSR verschoben</text:p>
                </text:list-item>
              </text:list>
            </text:list-item>
            <text:list-item>
              <text:p text:style-name="List_20_1_Content"> neuer Präsident aus Holland</text:p>
              <text:list text:style-name="List_20_1">
                <text:list-item>
                  <text:p text:style-name="List_20_1_Content"> hat kaum Ahnung von Hochschulpolitik</text:p>
                </text:list-item>
              </text:list>
            </text:list-item>
            <text:list-item>
              <text:p text:style-name="List_20_1_Content_Last"> sind dabei, dass es keine Pflichtanmeldung zu nicht bestanden Prüfungen mehr gibt</text:p>
            </text:list-item>
          </text:list>
        </text:list-item>
      </text:list>
      <text:list text:style-name="List_20_1" text:continue-numbering="false">
        <text:list-item>
          <text:p text:style-name="List_20_1_Content_First"> TU Dresden</text:p>
          <text:list text:style-name="List_20_1">
            <text:list-item>
              <text:p text:style-name="List_20_1_Content"> Abschaffung Master ET</text:p>
            </text:list-item>
            <text:list-item>
              <text:p text:style-name="List_20_1_Content"> Einführung neuer Studiengang zum WiSe 2019: Diplom Biomedizintechnik</text:p>
            </text:list-item>
            <text:list-item>
              <text:p text:style-name="List_20_1_Content"> Fortschritte in Bauarbeiten rund um die Fakultätsgebäude, vieles besser, Zeitpläne sind nie eingehalten… Stichwort BER…</text:p>
            </text:list-item>
            <text:list-item>
              <text:p text:style-name="List_20_1_Content"> Wenig Ersties aus Westdeutschland. teils schlechtere Erstizahlenentwicklung im zum Vergleich zu anderen sächs. Unis.</text:p>
            </text:list-item>
            <text:list-item>
              <text:p text:style-name="List_20_1_Content"> Mehr Absolventen als Ersties. Studentenzahlen sinken.</text:p>
            </text:list-item>
            <text:list-item>
              <text:p text:style-name="List_20_1_Content"> Zielvereinbarung mit dem Land nicht sehr gut erfüllt → Mehr Druck von oben.</text:p>
            </text:list-item>
            <text:list-item>
              <text:p text:style-name="List_20_1_Content"> StuRa ist dazu übergegangen, regelmäßig über 6 Stunden zu tagen (2 Wochenrythmus). Möchte dies vielleicht nun doppelt so oft tun.</text:p>
            </text:list-item>
            <text:list-item>
              <text:p text:style-name="List_20_1_Content"> Freiversuche werden, nach dem Wille der Profs systematisch abgeschafft. bei der ET ist das nun passiert.</text:p>
            </text:list-item>
            <text:list-item>
              <text:p text:style-name="List_20_1_Content_Last"> Gründung Partyverein, der nicht gemeinnützig ist.</text:p>
            </text:list-item>
          </text:list>
        </text:list-item>
      </text:list>
      <text:list text:style-name="List_20_1" text:continue-numbering="false">
        <text:list-item>
          <text:p text:style-name="List_20_1_Content_First"> TU Darmstadt</text:p>
          <text:list text:style-name="List_20_1">
            <text:list-item>
              <text:p text:style-name="List_20_1_Content"> Medizintechnik-Studiengang wurde im Senatsauschuss Lehre einstimmig beschlossen, damit ist der Studiengang vorläufig beschlossen</text:p>
            </text:list-item>
            <text:list-item>
              <text:p text:style-name="List_20_1_Content"> Zukünftige Owoplanung mit der Goetheuni wird demnächst anlaufen müssen.</text:p>
            </text:list-item>
            <text:list-item>
              <text:p text:style-name="List_20_1_Content"> In diesem Zuge werden auch drei neue Professoren berufen</text:p>
            </text:list-item>
            <text:list-item>
              <text:p text:style-name="List_20_1_Content"> Die Anfängerzahlen sind in diesem Wintersemster sehr gering gewesen. Es stellt sich die Frage, wie die Entwicklung bei anderen Hochschulen aussieht.</text:p>
            </text:list-item>
            <text:list-item>
              <text:p text:style-name="List_20_1_Content"> Plichtprüfungen in der Studieneingangsphase werden zum Wintersemester 18/19 abgeschafft, aktuell ist allerdings geplant, diese durch Orientierungsmodule zu ersetzen, welche den gleichen Effekt haben.</text:p>
            </text:list-item>
            <text:list-item>
              <text:p text:style-name="List_20_1_Content"> Es wurde mit TUBaMa ein neues System eingeführt, auf dem Abschlussarbeiten digital archiviert werden sollen. dieses funktioniert bisher nicht sonderlich gut und wird eher als störend empfunden.</text:p>
            </text:list-item>
            <text:list-item>
              <text:p text:style-name="List_20_1_Content_Last"> Unsere Hörsäle werden nun vermarktet. (Man kann nun Vorlesungen im „Bosch-“ und „Software AG-Hörsaal“ hören).</text:p>
            </text:list-item>
          </text:list>
        </text:list-item>
      </text:list>
      <text:list text:style-name="List_20_1" text:continue-numbering="false">
        <text:list-item>
          <text:p text:style-name="List_20_1_Content_First"> TU Braunschweig</text:p>
          <text:list text:style-name="List_20_1">
            <text:list-item>
              <text:p text:style-name="List_20_1_Content"> APO (Allgemeine Prüfungs-Ordnung) Änderung, Änderungen wären schlechter für die Studierendenschaft, teilweise sind Änderungsvorschläge auch rechtswidrig → sehr schwer in den       Hochschulgreminen durchzubringen</text:p>
            </text:list-item>
            <text:list-item>
              <text:p text:style-name="List_20_1_Content"> „Fit 4 TU“ kommt (Eignungtest)</text:p>
            </text:list-item>
            <text:list-item>
              <text:p text:style-name="List_20_1_Content"> Raumproblem:</text:p>
              <text:list text:style-name="List_20_1">
                <text:list-item>
                  <text:p text:style-name="List_20_1_Content_Last"> nur noch 1 Raum statt ursprünglich 3, jedoch wurde dieser eine Raum renoviert und neu ausgestattet</text:p>
                </text:list-item>
              </text:list>
            </text:list-item>
          </text:list>
        </text:list-item>
      </text:list>
      <text:list text:style-name="List_20_1" text:continue-numbering="false">
        <text:list-item>
          <text:p text:style-name="List_20_1_Content_First"> TH Nürnberg</text:p>
          <text:list text:style-name="List_20_1">
            <text:list-item>
              <text:p text:style-name="List_20_1_Content"> Universität in Nürnberg angedacht</text:p>
            </text:list-item>
            <text:list-item>
              <text:p text:style-name="List_20_1_Content"> Siemens soll sehr involviert werden </text:p>
            </text:list-item>
            <text:list-item>
              <text:p text:style-name="List_20_1_Content"> Systemakkreditierung</text:p>
              <text:list text:style-name="List_20_1">
                <text:list-item>
                  <text:p text:style-name="List_20_1_Content"> Stellungnahme vom Asta in der Abstimmung</text:p>
                </text:list-item>
                <text:list-item>
                  <text:p text:style-name="List_20_1_Content"> Konzepte: Wo können Studierendenvertreter noch direkter Einfluss nehmen</text:p>
                </text:list-item>
              </text:list>
            </text:list-item>
            <text:list-item>
              <text:p text:style-name="List_20_1_Content"> Änderung Allgemeine Prüfungsordnung</text:p>
              <text:list text:style-name="List_20_1">
                <text:list-item>
                  <text:p text:style-name="List_20_1_Content_Last"> unbegrenzte Anzahl an Drittversuchen geplant</text:p>
                </text:list-item>
              </text:list>
            </text:list-item>
          </text:list>
        </text:list-item>
      </text:list>
      <text:list text:style-name="List_20_1" text:continue-numbering="false">
        <text:list-item>
          <text:p text:style-name="List_20_1_Content_First"> TH Ingolstadt</text:p>
          <text:list text:style-name="List_20_1">
            <text:list-item>
              <text:p text:style-name="List_20_1_Content"> Ist das Erste Mal auf der BuFaTa</text:p>
            </text:list-item>
            <text:list-item>
              <text:p text:style-name="List_20_1_Content"> LerningLab für E-Lerning</text:p>
            </text:list-item>
            <text:list-item>
              <text:p text:style-name="List_20_1_Content">  hat den Comunity-Raum ersetzt</text:p>
            </text:list-item>
          </text:list>
        </text:list-item>
        <text:list-item>
          <text:p text:style-name="List_20_1_Content"> RWTH Aachen</text:p>
          <text:list text:style-name="List_20_1">
            <text:list-item>
              <text:p text:style-name="List_20_1_Content"> Sie arbeiten an einem neuen Studiengang.</text:p>
              <text:list text:style-name="List_20_1">
                <text:list-item>
                  <text:p text:style-name="List_20_1_Content"> WELCHER? Verschiedene</text:p>
                </text:list-item>
              </text:list>
            </text:list-item>
            <text:list-item>
              <text:p text:style-name="List_20_1_Content"> erfolgreiche Fachschaften-Party</text:p>
            </text:list-item>
            <text:list-item>
              <text:p text:style-name="List_20_1_Content"> Irgendein Studiengang soll nächstes Jahr akkreditiert werden. </text:p>
              <text:list text:style-name="List_20_1">
                <text:list-item>
                  <text:p text:style-name="List_20_1_Content_Last"> Danach Umstellung auf Systemakkreditierung</text:p>
                </text:list-item>
              </text:list>
            </text:list-item>
          </text:list>
        </text:list-item>
      </text:list>
      <text:p text:style-name="Text_20_body">       hier noch einige präzisierungen notwendig!</text:p>
      <text:list text:style-name="List_20_1" text:continue-numbering="false">
        <text:list-item>
          <text:p text:style-name="List_20_1_Content_First"> OTH Regensburg</text:p>
          <text:list text:style-name="List_20_1">
            <text:list-item>
              <text:p text:style-name="List_20_1_Content"> neue SPO (Studien-Prüfungs-Ordnung)</text:p>
              <text:list text:style-name="List_20_1">
                <text:list-item>
                  <text:p text:style-name="List_20_1_Content"> Kommt nicht gut an</text:p>
                </text:list-item>
                <text:list-item>
                  <text:p text:style-name="List_20_1_Content"> Umstellung der Schwerpunkte (Keine Schwerpunkte für EI)</text:p>
                </text:list-item>
              </text:list>
            </text:list-item>
            <text:list-item>
              <text:p text:style-name="List_20_1_Content"> Neuer Vorstand</text:p>
            </text:list-item>
            <text:list-item>
              <text:p text:style-name="List_20_1_Content"> Erstsemester-Einführung funktionierte richtig gut</text:p>
            </text:list-item>
            <text:list-item>
              <text:p text:style-name="List_20_1_Content"> Tipp: Neue Visitenkarte mit allen wichtigen Terminen werden auf der Ersti Einführung verteilt</text:p>
              <text:list text:style-name="List_20_1">
                <text:list-item>
                  <text:p text:style-name="List_20_1_Content"> dadurch 7 neue Fachschaftler</text:p>
                </text:list-item>
              </text:list>
            </text:list-item>
            <text:list-item>
              <text:p text:style-name="List_20_1_Content_Last"> kompletter Wechsel der Fachschaftler</text:p>
            </text:list-item>
          </text:list>
        </text:list-item>
      </text:list>
      <text:list text:style-name="List_20_1" text:continue-numbering="false">
        <text:list-item>
          <text:p text:style-name="List_20_1_Content_First"> Ostfalia Wolfenbüttel</text:p>
        </text:list-item>
        <text:list-item>
          <text:p text:style-name="List_20_1_Content"> Änderung in der Evaluation: Ergebnisse bislang immer an Profs nach Prüfungen, jetzt davor angedacht. </text:p>
        </text:list-item>
        <text:list-item>
          <text:p text:style-name="List_20_1_Content"> Die Auswirkungen sollen jetzt erst ein Jahr lang getestet werden</text:p>
        </text:list-item>
        <text:list-item>
          <text:p text:style-name="List_20_1_Content"> Werden am Ende der Vorlesungszeit durchgeführt</text:p>
        </text:list-item>
        <text:list-item>
          <text:p text:style-name="List_20_1_Content"> Nachwuchs gesteigert (6 neue Mitglieder)</text:p>
        </text:list-item>
        <text:list-item>
          <text:p text:style-name="List_20_1_Content_Last"> FSR voll besetzt</text:p>
        </text:list-item>
      </text:list>
      <text:list text:style-name="List_20_1" text:continue-numbering="false">
        <text:list-item>
          <text:p text:style-name="List_20_1_Content_First"> KIT (Karlsruhe)</text:p>
        </text:list-item>
        <text:list-item>
          <text:p text:style-name="List_20_1_Content"> Erfolgreiche Feste im vergangenen Sommersemester:</text:p>
        </text:list-item>
        <text:list-item>
          <text:p text:style-name="List_20_1_Content"> Sommerfest zusammen mit FS Geistes- &amp; Sozialwissenschaften</text:p>
        </text:list-item>
        <text:list-item>
          <text:p text:style-name="List_20_1_Content"> mitgewirkt beim Unifest</text:p>
        </text:list-item>
        <text:list-item>
          <text:p text:style-name="List_20_1_Content"> Ersti-Zahlen sind konstant zwischen 400 und 500 (ETIT + MIT)</text:p>
        </text:list-item>
        <text:list-item>
          <text:p text:style-name="List_20_1_Content"> durch Studiengebühren Absenkung der Bewerbungen in englischen Masterstudiengängen von 500 auf 300</text:p>
        </text:list-item>
        <text:list-item>
          <text:p text:style-name="List_20_1_Content"> Medizintechnik Studiengang (B.Sc + M.Sc) zusammen mit Heidelberg (Einführung vermutlich 2020)</text:p>
        </text:list-item>
        <text:list-item>
          <text:p text:style-name="List_20_1_Content_Last"> Bachelor wird leichter, Master wird schwerer, damit Durchschnittsquoten im Deutschlandschnitt bleiben</text:p>
        </text:list-item>
      </text:list>
      <text:list text:style-name="List_20_1" text:continue-numbering="false">
        <text:list-item>
          <text:p text:style-name="List_20_1_Content_First"> HTW Dresden</text:p>
          <text:list text:style-name="List_20_1">
            <text:list-item>
              <text:p text:style-name="List_20_1_Content"> Parkplätze sollen durch neues Gebäude ersetzt werden → neue Labore, Arbeitsräume, FSR und StuRa → altes Gebäude wird abgerissen</text:p>
            </text:list-item>
            <text:list-item>
              <text:p text:style-name="List_20_1_Content"> neuer Studiengang Electrical Engineering/Elektrotechnik → für ausländische Studenten</text:p>
            </text:list-item>
            <text:list-item>
              <text:p text:style-name="List_20_1_Content"> ersten zwei Semester auf vier gestreckt um parallel Deutsch zu lernen</text:p>
            </text:list-item>
            <text:list-item>
              <text:p text:style-name="List_20_1_Content"> Englischsprachige Vorlesungen am Anfang, langsame Umstellung auf deutschsprachige Vorlesungen bis Ende</text:p>
            </text:list-item>
            <text:list-item>
              <text:p text:style-name="List_20_1_Content"> 82 neue Erstis statt 75</text:p>
            </text:list-item>
            <text:list-item>
              <text:p text:style-name="List_20_1_Content"> freiwilliges Lötprojekt (FSR mit Fakultät zusammen)</text:p>
            </text:list-item>
            <text:list-item>
              <text:p text:style-name="List_20_1_Content"> 4-5 neue Erstis für FSR-Wahl (+40% bis 50%)</text:p>
            </text:list-item>
            <text:list-item>
              <text:p text:style-name="List_20_1_Content_Last"> werden demnächst wieder Programmakkreditiert (durch Systemakkreditierung)</text:p>
            </text:list-item>
          </text:list>
        </text:list-item>
      </text:list>
      <text:list text:style-name="List_20_1" text:continue-numbering="false">
        <text:list-item>
          <text:p text:style-name="List_20_1_Content_First"> HTW Berlin</text:p>
        </text:list-item>
        <text:list-item>
          <text:p text:style-name="List_20_1_Content"> Neuer Studiengang(<draw:frame draw:style-name="media" draw:name="0" text:anchor-type="as-char" draw:z-index="0" svg:width="" svg:rel-width="100%" svg:height="0cm"><draw:image xlink:href="Pictures/e1cebef964674fc3ccad494dc8af495c.svg" xlink:type="simple" xlink:show="embed" xlink:actuate="onLoad"/></draw:frame>) läuft besser als erwartet</text:p>
        </text:list-item>
        <text:list-item>
          <text:p text:style-name="List_20_1_Content"> Parties laufen gut</text:p>
        </text:list-item>
        <text:list-item>
          <text:p text:style-name="List_20_1_Content"> FSRe halten gut zusammen</text:p>
          <text:list text:style-name="List_20_1">
            <text:list-item>
              <text:p text:style-name="List_20_1_Content">  gemeinsame Vernetzung und AKs</text:p>
            </text:list-item>
          </text:list>
        </text:list-item>
        <text:list-item>
          <text:p text:style-name="List_20_1_Content"> Mitlgiedermangel</text:p>
          <text:list text:style-name="List_20_1">
            <text:list-item>
              <text:p text:style-name="List_20_1_Content"> Alle Posten besetzt.</text:p>
            </text:list-item>
            <text:list-item>
              <text:p text:style-name="List_20_1_Content_Last"> 4 von 9 sind weiblich(ca. 44,44%)</text:p>
            </text:list-item>
          </text:list>
        </text:list-item>
      </text:list>
      <text:list text:style-name="List_20_1" text:continue-numbering="false">
        <text:list-item>
          <text:p text:style-name="List_20_1_Content_First"> HS Ravenburg - Weingarten</text:p>
          <text:list text:style-name="List_20_1">
            <text:list-item>
              <text:p text:style-name="List_20_1_Content"> Evaluation schlechte Teilnahmequoten</text:p>
              <text:list text:style-name="List_20_1">
                <text:list-item>
                  <text:p text:style-name="List_20_1_Content"> Ergebnisse werden nicht den Studierenden mitgeteilt, wegen Datenschutz</text:p>
                </text:list-item>
              </text:list>
            </text:list-item>
            <text:list-item>
              <text:p text:style-name="List_20_1_Content">  Große Probleme mit Profs</text:p>
              <text:list text:style-name="List_20_1">
                <text:list-item>
                  <text:p text:style-name="List_20_1_Content">  nur 1 von 5 Stellen besetzt</text:p>
                </text:list-item>
              </text:list>
            </text:list-item>
            <text:list-item>
              <text:p text:style-name="List_20_1_Content"> ehemaliges Gebäude wird zurückgekauft</text:p>
            </text:list-item>
            <text:list-item>
              <text:p text:style-name="List_20_1_Content_Last"> haben wieder Geld bekommen, das ausgegeben werden muss</text:p>
            </text:list-item>
          </text:list>
        </text:list-item>
      </text:list>
      <text:list text:style-name="List_20_1" text:continue-numbering="false">
        <text:list-item>
          <text:p text:style-name="List_20_1_Content_First"> HS München</text:p>
          <text:list text:style-name="List_20_1">
            <text:list-item>
              <text:p text:style-name="List_20_1_Content"> Mussten eine große Tagung vorbereiten. Dadurch viele Kapazitäten gebunden. </text:p>
            </text:list-item>
            <text:list-item>
              <text:p text:style-name="List_20_1_Content"> Akkreditierung bei zwei Bachelor-Studengängen steht an</text:p>
            </text:list-item>
            <text:list-item>
              <text:p text:style-name="List_20_1_Content"> Neue ASPo = Allgemeine Studien- und Prüfungsordnung</text:p>
            </text:list-item>
            <text:list-item>
              <text:p text:style-name="List_20_1_Content"> Neuer Senat gewählt</text:p>
            </text:list-item>
            <text:list-item>
              <text:p text:style-name="List_20_1_Content_Last"> Bewerberzahlen der Studenten gehen hochschulweit zurück</text:p>
            </text:list-item>
          </text:list>
        </text:list-item>
      </text:list>
      <text:list text:style-name="List_20_1" text:continue-numbering="false">
        <text:list-item>
          <text:p text:style-name="List_20_1_Content_First"> HS Kempten</text:p>
          <text:list text:style-name="List_20_1">
            <text:list-item>
              <text:p text:style-name="List_20_1_Content"> Zum ersten Mal auf der BuFaTa</text:p>
            </text:list-item>
            <text:list-item>
              <text:p text:style-name="List_20_1_Content"> Raumnot an der Hochschule </text:p>
              <text:list text:style-name="List_20_1">
                <text:list-item>
                  <text:p text:style-name="List_20_1_Content"> Neues Gebäude geplant +-5 Jahre</text:p>
                </text:list-item>
                <text:list-item>
                  <text:p text:style-name="List_20_1_Content"> Überbrückung mit Containern </text:p>
                </text:list-item>
              </text:list>
            </text:list-item>
            <text:list-item>
              <text:p text:style-name="List_20_1_Content"> Sanierung aufgrund von Brandschutz am Fakultätsgebäude</text:p>
            </text:list-item>
            <text:list-item>
              <text:p text:style-name="List_20_1_Content"> Erstsemesterzahlen sind im Vergleich zum letzten Jahr 7 % runtergegangen (jetzt 200)</text:p>
            </text:list-item>
            <text:list-item>
              <text:p text:style-name="List_20_1_Content_Last"> Neues Forschungsinstitut für autonomes Fahren </text:p>
            </text:list-item>
          </text:list>
        </text:list-item>
      </text:list>
      <text:list text:style-name="List_20_1" text:continue-numbering="false">
        <text:list-item>
          <text:p text:style-name="List_20_1_Content_First"> HS Karlsruhe</text:p>
          <text:list text:style-name="List_20_1">
            <text:list-item>
              <text:p text:style-name="List_20_1_Content"> Studiendienzahlen gehen zurück</text:p>
              <text:list text:style-name="List_20_1">
                <text:list-item>
                  <text:p text:style-name="List_20_1_Content"> deshalb müssen Professuren abgebaut werden (4 Stück in den nächsten 2 Semestern) </text:p>
                </text:list-item>
                <text:list-item>
                  <text:p text:style-name="List_20_1_Content"> Gemeinsames Grundstudium geplant</text:p>
                </text:list-item>
              </text:list>
            </text:list-item>
            <text:list-item>
              <text:p text:style-name="List_20_1_Content_Last"> FS ist größer geworden</text:p>
            </text:list-item>
          </text:list>
        </text:list-item>
      </text:list>
      <text:list text:style-name="List_20_1" text:continue-numbering="false">
        <text:list-item>
          <text:p text:style-name="List_20_1_Content_First"> HS Emden/ Leer</text:p>
          <text:list text:style-name="List_20_1">
            <text:list-item>
              <text:p text:style-name="List_20_1_Content"> neue Prüfungsordnung:</text:p>
              <text:list text:style-name="List_20_1">
                <text:list-item>
                  <text:p text:style-name="List_20_1_Content"> Dadurch gibt es für Wiederholungsversuche keine Pflichteinschreibung her. Dies wird von den Studenten begrüßt. </text:p>
                </text:list-item>
              </text:list>
            </text:list-item>
            <text:list-item>
              <text:p text:style-name="List_20_1_Content"> Bibilothek wird umgebaut</text:p>
              <text:list text:style-name="List_20_1">
                <text:list-item>
                  <text:p text:style-name="List_20_1_Content"> alle Bücher in den größten Raum verlegt</text:p>
                  <text:list text:style-name="List_20_1">
                    <text:list-item>
                      <text:p text:style-name="List_20_1_Content"> LAN Party nicht mehr in dem Raum möglich</text:p>
                    </text:list-item>
                  </text:list>
                </text:list-item>
              </text:list>
            </text:list-item>
            <text:list-item>
              <text:p text:style-name="List_20_1_Content"> Professorenmangel</text:p>
              <text:list text:style-name="List_20_1">
                <text:list-item>
                  <text:p text:style-name="List_20_1_Content"> manche Fächer können nicht unterrichtet werden</text:p>
                </text:list-item>
                <text:list-item>
                  <text:p text:style-name="List_20_1_Content"> Probleme Studium in Regelstudienzeit abzuschließen</text:p>
                </text:list-item>
              </text:list>
            </text:list-item>
            <text:list-item>
              <text:p text:style-name="List_20_1_Content"> Neue Erstis in der Fachschaftsvertretung</text:p>
            </text:list-item>
            <text:list-item>
              <text:p text:style-name="List_20_1_Content"> Erstsemesterrate/Auslastungsrate bei Medientechnikern auf 80 % eingebrochen</text:p>
              <text:list text:style-name="List_20_1">
                <text:list-item>
                  <text:p text:style-name="List_20_1_Content_Last"> etwas Frauenmangel bei der FS, da Studiengang bei Frauen beliebt</text:p>
                </text:list-item>
              </text:list>
            </text:list-item>
          </text:list>
        </text:list-item>
      </text:list>
      <text:list text:style-name="List_20_1" text:continue-numbering="false">
        <text:list-item>
          <text:p text:style-name="List_20_1_Content_First"> Hochschule OWL Lemgo</text:p>
          <text:list text:style-name="List_20_1">
            <text:list-item>
              <text:p text:style-name="List_20_1_Content"> Seit zwei Jahren wieder auf der BuFaTa vertreten</text:p>
            </text:list-item>
            <text:list-item>
              <text:p text:style-name="List_20_1_Content"> Haben jetzt den Master Elektrotechnik erfolgreich akkreditiert</text:p>
            </text:list-item>
            <text:list-item>
              <text:p text:style-name="List_20_1_Content"> Sämtliche (auch mit den FSV aus anderen Fachbereichen) organisierten Veranstaltungen klappen von der Organisation her zur Zeit gut</text:p>
            </text:list-item>
            <text:list-item>
              <text:p text:style-name="List_20_1_Content"> Die Hochschule baut ihre räumliche Ausdehnung stark aus, Siehe Masterplan der Stadt und der Hochschule: <text:a xlink:type="simple" xlink:href="http://innovation-campus-lemgo.de/index.php/de/" text:style-name="Internet_20_link" text:visited-style-name="Visited_20_Internet_20_Link">http://innovation-campus-lemgo.de/index.php/de/</text:a></text:p>
            </text:list-item>
            <text:list-item>
              <text:p text:style-name="List_20_1_Content"> Die Hochschule muss aufgrund von PCB Befunden in sämtlichen Gebäuden saniert/abgerissen werden. (siehe: <text:a xlink:type="simple" xlink:href="https://www.hs-owl.de/intern/news-intern/interne-news/interne-news-detail/news/stand-und" text:style-name="Internet_20_link" text:visited-style-name="Visited_20_Internet_20_Link">https://www.hs-owl.de/intern/news-intern/interne-news/interne-news-detail/news/stand-und</text:a>- aussicht-der-pcb-belastung-in-lemgo.html  (nur aus dem Hochschulinternen Netzwerk erreichbar) :( )</text:p>
            </text:list-item>
            <text:list-item>
              <text:p text:style-name="List_20_1_Content"> Der Fachbereich Elektrotechik hat einen neuen Studiengang: Medizin und Gesundheitstechnologie eigeführt. Dadurch hat sich die Anzahl der Einschreibungen in dem Fachbereich fast verdoppelt. Allerdings  ist noch fraglich ob die Lehrpläne von allen neuen Studierenden gelesen und Verstanden worden sind.</text:p>
            </text:list-item>
            <text:list-item>
              <text:p text:style-name="List_20_1_Content"> Fachschaftsvertretung hat nach einiger „Werbung“ (O-Woche, Erstemester-Really, direkte Ansprache)  erfreulicherweise ein großes Interesse bei den neuen Erstsemestern gefunden.</text:p>
            </text:list-item>
            <text:list-item>
              <text:p text:style-name="List_20_1_Content"> Gesamt-Prüfungsversuche-Konto wurde vom Prüfungsausschuss entfernt, da möglicherweise zu kompliziert für die Studierenden. Es gibt nun drei Versuche für jede Klausur. Der für das Studium einmalige mündliche „Viert-Versuch“ wurde allerdings beibehalten.</text:p>
            </text:list-item>
            <text:list-item>
              <text:p text:style-name="List_20_1_Content_Last"> Weiterhin nur eine weibliche Person in der Fachschaftsvertretung,</text:p>
            </text:list-item>
          </text:list>
        </text:list-item>
      </text:list>
      <text:list text:style-name="List_20_1" text:continue-numbering="false">
        <text:list-item>
          <text:p text:style-name="List_20_1_Content_First"> FH Dortmund</text:p>
        </text:list-item>
        <text:list-item>
          <text:p text:style-name="List_20_1_Content"> Durch die BuFaTa in Wien ist hier ein neuer Fachschaftservice angelaufen</text:p>
          <text:list text:style-name="List_20_1">
            <text:list-item>
              <text:p text:style-name="List_20_1_Content"> wird gut angenommen</text:p>
            </text:list-item>
          </text:list>
        </text:list-item>
        <text:list-item>
          <text:p text:style-name="List_20_1_Content"> Fachbereich ET neu gegründet</text:p>
          <text:list text:style-name="List_20_1">
            <text:list-item>
              <text:p text:style-name="List_20_1_Content"> Informationstechnik ausgegliedert</text:p>
              <text:list text:style-name="List_20_1">
                <text:list-item>
                  <text:p text:style-name="List_20_1_Content"> Masterstudenten weggefallen</text:p>
                </text:list-item>
                <text:list-item>
                  <text:p text:style-name="List_20_1_Content_Last"> Finazierungsprobleme</text:p>
                </text:list-item>
              </text:list>
            </text:list-item>
          </text:list>
        </text:list-item>
      </text:list>
      <text:list text:style-name="List_20_1" text:continue-numbering="false">
        <text:list-item>
          <text:p text:style-name="List_20_1_Content_First"> FAU Erlangen - Nürnberg</text:p>
        </text:list-item>
        <text:list-item>
          <text:p text:style-name="List_20_1_Content"> Arbeit ist recht erfolgreich. </text:p>
        </text:list-item>
        <text:list-item>
          <text:p text:style-name="List_20_1_Content"> Prüfungsplanung (Termine jetzt zu Semesterbeginn bekannt)</text:p>
        </text:list-item>
        <text:list-item>
          <text:p text:style-name="List_20_1_Content"> keine finanziellen Probleme</text:p>
        </text:list-item>
        <text:list-item>
          <text:p text:style-name="List_20_1_Content"> Systemakkreditierung der FAU abgeschlossen</text:p>
        </text:list-item>
        <text:list-item>
          <text:p text:style-name="List_20_1_Content"> Nachwuchsprobleme (jüngste im 7. Semester)</text:p>
        </text:list-item>
        <text:list-item>
          <text:p text:style-name="List_20_1_Content"> Wichtiger Lehrstuhl wir neu besetzt im OpenTopic-Verfahren</text:p>
          <text:list text:style-name="List_20_1">
            <text:list-item>
              <text:p text:style-name="List_20_1_Content"> für Elektromagnetische Feldtheorie</text:p>
              <text:list text:style-name="List_20_1">
                <text:list-item>
                  <text:p text:style-name="List_20_1_Content"> hält Fach „Grundlagen der Elektrotechnik“, was ein Fach mit vielen Durchfallern ist</text:p>
                </text:list-item>
              </text:list>
            </text:list-item>
          </text:list>
        </text:list-item>
        <text:list-item>
          <text:p text:style-name="List_20_1_Content_Last"> Neuer Master-Studiengang „Advanced Signal Processing and Communication (Engineering?)“</text:p>
        </text:list-item>
      </text:list>
      <text:h text:style-name="Heading_20_3" text:outline-level="3"><text:bookmark-start text:name="__RefHeading___top-8-vorstellung-der-arbeitskreisthemen_9"/><text:bookmark-start text:name="top-8-vorstellung-der-arbeitskreisthemen"/>TOP 8 Vorstellung der Arbeitskreisthemen<text:bookmark-end text:name="__RefHeading___top-8-vorstellung-der-arbeitskreisthemen_9"/><text:bookmark-end text:name="top-8-vorstellung-der-arbeitskreisthemen"/></text:h>
      <text:list text:style-name="List_20_1" text:continue-numbering="false">
        <text:list-item>
          <text:p text:style-name="List_20_1_Content_First"> Zeitverteilung basiert auf einer Umfrage zu den AKs im Vorfeld der BuFaTa</text:p>
          <text:list text:style-name="List_20_1">
            <text:list-item>
              <text:p text:style-name="List_20_1_Content"> nur ca. 50 Rückmeldungen von ca. 130 Teilnehmern</text:p>
            </text:list-item>
          </text:list>
        </text:list-item>
        <text:list-item>
          <text:p text:style-name="List_20_1_Content"> Vor der Arbeit ins Wiki schauen, was schon gemacht wurde</text:p>
          <text:list text:style-name="List_20_1">
            <text:list-item>
              <text:p text:style-name="List_20_1_Content"> damit man sich nicht doppelt die Arbeit macht</text:p>
            </text:list-item>
            <text:list-item>
              <text:p text:style-name="List_20_1_Content"> damit die Themen ausgebaut werden</text:p>
            </text:list-item>
          </text:list>
        </text:list-item>
        <text:list-item>
          <text:p text:style-name="List_20_1_Content"> Fachschaftspartys (ca. 16 Pers.)</text:p>
          <text:list text:style-name="List_20_1">
            <text:list-item>
              <text:p text:style-name="List_20_1_Content"> klassicher Ersti-AK</text:p>
            </text:list-item>
            <text:list-item>
              <text:p text:style-name="List_20_1_Content"> Welche Parties gibt es, Sponsoren etc.</text:p>
            </text:list-item>
          </text:list>
        </text:list-item>
        <text:list-item>
          <text:p text:style-name="List_20_1_Content"> Vorbereitungssemester (ca. 10 Pers.)</text:p>
          <text:list text:style-name="List_20_1">
            <text:list-item>
              <text:p text:style-name="List_20_1_Content"> Überlegungen ob Orientierungssemester gemacht werden soll</text:p>
            </text:list-item>
            <text:list-item>
              <text:p text:style-name="List_20_1_Content"> Stellungnahme</text:p>
            </text:list-item>
            <text:list-item>
              <text:p text:style-name="List_20_1_Content"> Leitung: Melanie aus Siegen</text:p>
            </text:list-item>
          </text:list>
        </text:list-item>
        <text:list-item>
          <text:p text:style-name="List_20_1_Content"> Uniwelchsel (ca. 11 Pers.)</text:p>
          <text:list text:style-name="List_20_1">
            <text:list-item>
              <text:p text:style-name="List_20_1_Content"> jede Hochschule macht was sie will</text:p>
            </text:list-item>
            <text:list-item>
              <text:p text:style-name="List_20_1_Content"> Stellungnahme ausarbeiten</text:p>
            </text:list-item>
          </text:list>
        </text:list-item>
        <text:list-item>
          <text:p text:style-name="List_20_1_Content"> Notenvergabe Klausuren (ca. 2 Pers.)</text:p>
          <text:list text:style-name="List_20_1">
            <text:list-item>
              <text:p text:style-name="List_20_1_Content"> Leitfäden erarbeiten bzw zusammen zu tragen</text:p>
            </text:list-item>
          </text:list>
        </text:list-item>
        <text:list-item>
          <text:p text:style-name="List_20_1_Content"> Einführung neuer Studiengänge (ca. 12Pers)</text:p>
          <text:list text:style-name="List_20_1">
            <text:list-item>
              <text:p text:style-name="List_20_1_Content"> Was läuft gut, was läuft schlecht</text:p>
            </text:list-item>
            <text:list-item>
              <text:p text:style-name="List_20_1_Content"> Es soll ein Leitfaden erstellt werden.</text:p>
            </text:list-item>
          </text:list>
        </text:list-item>
        <text:list-item>
          <text:p text:style-name="List_20_1_Content"> Hochschulpolitik überregional (ca. 2 Pers.)</text:p>
          <text:list text:style-name="List_20_1">
            <text:list-item>
              <text:p text:style-name="List_20_1_Content"> FS sollte sich auch um rechtliches, politisches Kümmern</text:p>
            </text:list-item>
            <text:list-item>
              <text:p text:style-name="List_20_1_Content"> Welche Themen sind für die BuFaTa noch interessant?</text:p>
            </text:list-item>
          </text:list>
        </text:list-item>
        <text:list-item>
          <text:p text:style-name="List_20_1_Content"> Technikfolgenabschätzung (ca. 30 Pers.)</text:p>
          <text:list text:style-name="List_20_1">
            <text:list-item>
              <text:p text:style-name="List_20_1_Content"> Besuch vom ChaosComputerClub (CCC) München geplant</text:p>
              <text:list text:style-name="List_20_1">
                <text:list-item>
                  <text:p text:style-name="List_20_1_Content"> eventuell kurzer Besuch iin der Heßstr. geplant</text:p>
                </text:list-item>
              </text:list>
            </text:list-item>
            <text:list-item>
              <text:p text:style-name="List_20_1_Content"> Industrie 4.0</text:p>
            </text:list-item>
          </text:list>
        </text:list-item>
        <text:list-item>
          <text:p text:style-name="List_20_1_Content"> IT-Dienste (ca. 8 Pers.)</text:p>
          <text:list text:style-name="List_20_1">
            <text:list-item>
              <text:p text:style-name="List_20_1_Content"> nur für Admins, Leute die Ahnung haben</text:p>
            </text:list-item>
            <text:list-item>
              <text:p text:style-name="List_20_1_Content"> Es soll eine Liste erstellt werden, welche IT-Dienste genutzt werden.</text:p>
            </text:list-item>
          </text:list>
        </text:list-item>
        <text:list-item>
          <text:p text:style-name="List_20_1_Content"> Erstsemesereinführung &amp; Rekrutierung (ca. 34 Pers.)</text:p>
          <text:list text:style-name="List_20_1">
            <text:list-item>
              <text:p text:style-name="List_20_1_Content"> klassicher Ersti-AK</text:p>
            </text:list-item>
            <text:list-item>
              <text:p text:style-name="List_20_1_Content"> Wie kann man (vor allem Ersties) in die FS bringen</text:p>
            </text:list-item>
          </text:list>
        </text:list-item>
        <text:list-item>
          <text:p text:style-name="List_20_1_Content"> Eignungstest (Ausarbeitung) (ca. </text:p>
          <text:list text:style-name="List_20_1">
            <text:list-item>
              <text:p text:style-name="List_20_1_Content"> Stellungnahme soweit fertig</text:p>
            </text:list-item>
            <text:list-item>
              <text:p text:style-name="List_20_1_Content"> Machen Eingungstests Sinn? Welche sind gut, welche schlecht?</text:p>
            </text:list-item>
            <text:list-item>
              <text:p text:style-name="List_20_1_Content"> Kein offener AK</text:p>
            </text:list-item>
          </text:list>
        </text:list-item>
        <text:list-item>
          <text:p text:style-name="List_20_1_Content"> Beratung von Studienabbrecher (ca. 14 Pers.)</text:p>
          <text:list text:style-name="List_20_1">
            <text:list-item>
              <text:p text:style-name="List_20_1_Content"> Welche Beratungsstellen gibt es? </text:p>
            </text:list-item>
            <text:list-item>
              <text:p text:style-name="List_20_1_Content"> Wie kann man frühzeitig „warnen“, beraten etc.</text:p>
            </text:list-item>
            <text:list-item>
              <text:p text:style-name="List_20_1_Content"> Wie kann es weiter laufen?</text:p>
            </text:list-item>
          </text:list>
        </text:list-item>
        <text:list-item>
          <text:p text:style-name="List_20_1_Content"> Notenvergabe Abschlussarbeiten (ca. 4 Pers.)</text:p>
          <text:list text:style-name="List_20_1">
            <text:list-item>
              <text:p text:style-name="List_20_1_Content"> Es soll ein Leitfaden erstellt werden.</text:p>
            </text:list-item>
          </text:list>
        </text:list-item>
        <text:list-item>
          <text:p text:style-name="List_20_1_Content"> Akkreditierung (ca. 7 Pers.)</text:p>
          <text:list text:style-name="List_20_1">
            <text:list-item>
              <text:p text:style-name="List_20_1_Content"> Was ist Akkrediterung? Welche Akteure?</text:p>
            </text:list-item>
            <text:list-item>
              <text:p text:style-name="List_20_1_Content"> Einfluss von studentischer Seite</text:p>
            </text:list-item>
            <text:list-item>
              <text:p text:style-name="List_20_1_Content"> Probleme in der Akkreditierung</text:p>
            </text:list-item>
          </text:list>
        </text:list-item>
        <text:list-item>
          <text:p text:style-name="List_20_1_Content"> Expertenpools (ca. 14 Pers.)</text:p>
          <text:list text:style-name="List_20_1">
            <text:list-item>
              <text:p text:style-name="List_20_1_Content"> Politiker haben oft mangelnde Sachkenntnisse und leiten ganze Ressorts</text:p>
            </text:list-item>
            <text:list-item>
              <text:p text:style-name="List_20_1_Content"> Expertenpool aufbauen der als Ansprechstelle für Politiker etc. dienen soll</text:p>
            </text:list-item>
          </text:list>
        </text:list-item>
        <text:list-item>
          <text:p text:style-name="List_20_1_Content"> Fachschaftsprobleme</text:p>
          <text:list text:style-name="List_20_1">
            <text:list-item>
              <text:p text:style-name="List_20_1_Content"> klassischer Ersti-AK</text:p>
            </text:list-item>
            <text:list-item>
              <text:p text:style-name="List_20_1_Content"> ist das fertig oder kann noch was ergänzt werden?</text:p>
            </text:list-item>
          </text:list>
        </text:list-item>
        <text:list-item>
          <text:p text:style-name="List_20_1_Content">  Lehr- &amp; Lernkonzepte</text:p>
          <text:list text:style-name="List_20_1">
            <text:list-item>
              <text:p text:style-name="List_20_1_Content"> gibt schon relativ viel</text:p>
            </text:list-item>
            <text:list-item>
              <text:p text:style-name="List_20_1_Content"> Über Neuerungen austauschen</text:p>
            </text:list-item>
          </text:list>
        </text:list-item>
        <text:list-item>
          <text:p text:style-name="List_20_1_Content"> Abschlussarbeiten Industrie vs. Hochschule</text:p>
          <text:list text:style-name="List_20_1">
            <text:list-item>
              <text:p text:style-name="List_20_1_Content"> Vergleich beider Varianten</text:p>
            </text:list-item>
            <text:list-item>
              <text:p text:style-name="List_20_1_Content"> Welche Probleme können auftauchen?</text:p>
            </text:list-item>
          </text:list>
        </text:list-item>
        <text:list-item>
          <text:p text:style-name="List_20_1_Content"> Hochschulpolitik (lokal)</text:p>
          <text:list text:style-name="List_20_1">
            <text:list-item>
              <text:p text:style-name="List_20_1_Content"> Welche Organe gibt es? Wer macht was?</text:p>
            </text:list-item>
            <text:list-item>
              <text:p text:style-name="List_20_1_Content"> Aktueller Stand der Hopo an der einzelene Hochschulen/Unis</text:p>
            </text:list-item>
          </text:list>
        </text:list-item>
        <text:list-item>
          <text:p text:style-name="List_20_1_Content"> Ingenieure und Gesellschaft + Aufräumen Pseudowissenschaften</text:p>
          <text:list text:style-name="List_20_1">
            <text:list-item>
              <text:p text:style-name="List_20_1_Content"> bunte Mischung an verschiedenen Themen</text:p>
            </text:list-item>
            <text:list-item>
              <text:p text:style-name="List_20_1_Content"> wahrscheinlich Verschiebung auf Samstag</text:p>
            </text:list-item>
            <text:list-item>
              <text:p text:style-name="List_20_1_Content"> Thema Pseudowissenschaften: sortieren und aufräumen</text:p>
            </text:list-item>
          </text:list>
        </text:list-item>
        <text:list-item>
          <text:p text:style-name="List_20_1_Content"> Wissenschaftlichen Taschenrechner selbst bauen</text:p>
          <text:list text:style-name="List_20_1">
            <text:list-item>
              <text:p text:style-name="List_20_1_Content"> Wie baut man einen OpenSource-Taschenrechner</text:p>
            </text:list-item>
            <text:list-item>
              <text:p text:style-name="List_20_1_Content"> Funktionen, UserInterface</text:p>
            </text:list-item>
            <text:list-item>
              <text:p text:style-name="List_20_1_Content"> Anfangen zu Programmierung</text:p>
            </text:list-item>
            <text:list-item>
              <text:p text:style-name="List_20_1_Content"> Anleitung für Bau zusammenstellen</text:p>
            </text:list-item>
          </text:list>
        </text:list-item>
        <text:list-item>
          <text:p text:style-name="List_20_1_Content"> Fachschaftsservices</text:p>
          <text:list text:style-name="List_20_1">
            <text:list-item>
              <text:p text:style-name="List_20_1_Content"> klassicher Ersti-AK</text:p>
            </text:list-item>
            <text:list-item>
              <text:p text:style-name="List_20_1_Content"> Was kann die FS den Studenten anbieten</text:p>
            </text:list-item>
            <text:list-item>
              <text:p text:style-name="List_20_1_Content"> Was kann man neues anbieten?</text:p>
            </text:list-item>
          </text:list>
        </text:list-item>
        <text:list-item>
          <text:p text:style-name="List_20_1_Content"> Admin-AK</text:p>
          <text:list text:style-name="List_20_1">
            <text:list-item>
              <text:p text:style-name="List_20_1_Content"> Betreuung der IT der BuFaTa</text:p>
            </text:list-item>
            <text:list-item>
              <text:p text:style-name="List_20_1_Content"> trifft sich während aller Zeit-Slots</text:p>
            </text:list-item>
          </text:list>
        </text:list-item>
        <text:list-item>
          <text:p text:style-name="List_20_1_Content"> Britzel-Logo (Samstag)</text:p>
          <text:list text:style-name="List_20_1">
            <text:list-item>
              <text:p text:style-name="List_20_1_Content"> Britzel ist ein beliebtes Logo der BuFaTa und Fachschaften im Elektrotechnik-bereich</text:p>
            </text:list-item>
            <text:list-item>
              <text:p text:style-name="List_20_1_Content"> neue Version entwerfen oder Alte aufhübschen</text:p>
            </text:list-item>
          </text:list>
        </text:list-item>
        <text:list-item>
          <text:p text:style-name="List_20_1_Content"> Prüfungsausschuss (Samstag)</text:p>
          <text:list text:style-name="List_20_1">
            <text:list-item>
              <text:p text:style-name="List_20_1_Content"> Auseinandersetzung mit Prüfungsrecht</text:p>
            </text:list-item>
            <text:list-item>
              <text:p text:style-name="List_20_1_Content"> effektive Arbeit im Prüfungsausschuss</text:p>
            </text:list-item>
          </text:list>
        </text:list-item>
        <text:list-item>
          <text:p text:style-name="List_20_1_Content"> Hörsaal-Vermarktung (Samstag)</text:p>
          <text:list text:style-name="List_20_1">
            <text:list-item>
              <text:p text:style-name="List_20_1_Content"> An manchen Hochschulen werden die Namesrechte für Hörsaäle an namenhafte Firmen verkauft.</text:p>
            </text:list-item>
          </text:list>
        </text:list-item>
        <text:list-item>
          <text:p text:style-name="List_20_1_Content"> Archivierung von Abschlussarbeiten (Samstag)</text:p>
        </text:list-item>
        <text:list-item>
          <text:p text:style-name="List_20_1_Content"> Studienabbrecherquote</text:p>
          <text:list text:style-name="List_20_1">
            <text:list-item>
              <text:p text:style-name="List_20_1_Content_Last"> eventuell Zusammenlegung mit „Beratung von Studienabbrechern        </text:p>
            </text:list-item>
          </text:list>
        </text:list-item>
      </text:list>
      <text:h text:style-name="Heading_20_3" text:outline-level="3"><text:bookmark-start text:name="__RefHeading___top-9-interessenbekundung-fuer-die-arbeitskreise_10"/><text:bookmark-start text:name="top-9-interessenbekundung-fuer-die-arbeitskreise"/>TOP 9 Interessenbekundung für die Arbeitskreise<text:bookmark-end text:name="__RefHeading___top-9-interessenbekundung-fuer-die-arbeitskreise_10"/><text:bookmark-end text:name="top-9-interessenbekundung-fuer-die-arbeitskreise"/></text:h>
      <text:list text:style-name="List_20_1" text:continue-numbering="false">
        <text:list-item>
          <text:p text:style-name="List_20_1_Content_First"> beim AK „Notenvergabe Klausuren“ finden sich nur 2 Leute, findet trotzdem statt</text:p>
        </text:list-item>
        <text:list-item>
          <text:p text:style-name="List_20_1_Content_Last"> Anzahl der ungefähren Teilnehmerzahlen oben nachgetragen</text:p>
        </text:list-item>
      </text:list>
      <text:h text:style-name="Heading_20_3" text:outline-level="3"><text:bookmark-start text:name="__RefHeading___top-10-semesterberichte_11"/><text:bookmark-start text:name="top-10-semesterberichte"/>TOP 10 Semesterberichte<text:bookmark-end text:name="__RefHeading___top-10-semesterberichte_11"/><text:bookmark-end text:name="top-10-semesterberichte"/></text:h>
      <text:list text:style-name="List_20_1" text:continue-numbering="false">
        <text:list-item>
          <text:p text:style-name="LastListParagraph_List_20_1_Content_First"> fehlende Semsterberichte bitte bis morgen machen!</text:p>
        </text:list-item>
      </text:list>
      <text:h text:style-name="Heading_20_3" text:outline-level="3"><text:bookmark-start text:name="__RefHeading___top-11-verschiedenes-1_12"/><text:bookmark-start text:name="top-11-verschiedenes-1"/>TOP 11 Verschiedenes 1<text:bookmark-end text:name="__RefHeading___top-11-verschiedenes-1_12"/><text:bookmark-end text:name="top-11-verschiedenes-1"/></text:h>
      <text:list text:style-name="List_20_1" text:continue-numbering="false">
        <text:list-item>
          <text:p text:style-name="List_20_1_Content_First"> Handzeichen (<text:a xlink:type="simple" xlink:href="https://www.bufata-et.de/wiki/tagungen/teilnehmer/sitzungskultur?s[]=handzeichen" text:style-name="Internet_20_link" text:visited-style-name="Visited_20_Internet_20_Link">https://www.bufata-et.de/wiki/tagungen/teilnehmer/sitzungskultur?s[]=handzeichen</text:a>)</text:p>
        </text:list-item>
        <text:list-item>
          <text:p text:style-name="List_20_1_Content"> Abhaltung weiterer Plena: ohne Gegenrede angenommen</text:p>
          <text:list text:style-name="List_20_1">
            <text:list-item>
              <text:p text:style-name="List_20_1_Content"> Zwischenplenum: Donnerstag den 2.11.2017</text:p>
            </text:list-item>
            <text:list-item>
              <text:p text:style-name="List_20_1_Content"> Abschlussplenum: Sonntag</text:p>
            </text:list-item>
          </text:list>
        </text:list-item>
        <text:list-item>
          <text:p text:style-name="List_20_1_Content"> Whatsapp/Telegram/ Facebook -Gruppe: Wer rein will soll sich bei den Münchner melden.</text:p>
        </text:list-item>
        <text:list-item>
          <text:p text:style-name="List_20_1_Content"> alle Arbeitskreis-Leiter treffen sich noch nachdem Eröffungsplenum</text:p>
        </text:list-item>
        <text:list-item>
          <text:p text:style-name="List_20_1_Content"> Orga-Ansage von Markus</text:p>
          <text:list text:style-name="List_20_1">
            <text:list-item>
              <text:p text:style-name="List_20_1_Content"> Garderoben gibt es hinter den Werbebannern</text:p>
            </text:list-item>
            <text:list-item>
              <text:p text:style-name="List_20_1_Content"> BuFaTa-WebApp runterladen zur besseren Information und für kurzfristigen Änderungen</text:p>
              <text:list text:style-name="List_20_1">
                <text:list-item>
                  <text:p text:style-name="List_20_1_Content"> Link auf dem Tagungsausweis (QR-Code)</text:p>
                </text:list-item>
                <text:list-item>
                  <text:p text:style-name="List_20_1_Content"> <text:a xlink:type="simple" xlink:href="https://lineupr.com/fs04/bufata-et" text:style-name="Internet_20_link" text:visited-style-name="Visited_20_Internet_20_Link">https://lineupr.com/fs04/bufata-et</text:a></text:p>
                </text:list-item>
              </text:list>
            </text:list-item>
            <text:list-item>
              <text:p text:style-name="List_20_1_Content_Last"> Fahrkarten abstempeln! (Tram &amp; Bus: im Fahrzeug, S-Bahn &amp; U-Bahn: am Bahnsteig)(einmal reicht) </text:p>
            </text:list-item>
          </text:list>
        </text:list-item>
      </text:list>
      <text:h text:style-name="Heading_20_3" text:outline-level="3"><text:bookmark-start text:name="__RefHeading___top-12-stimmrecht-der-hochschule-ulm_13"/><text:bookmark-start text:name="top-12-stimmrecht-der-hochschule-ulm"/>TOP 12 Stimmrecht der Hochschule Ulm<text:bookmark-end text:name="__RefHeading___top-12-stimmrecht-der-hochschule-ulm_13"/><text:bookmark-end text:name="top-12-stimmrecht-der-hochschule-ulm"/></text:h>
      <text:list text:style-name="List_20_1" text:continue-numbering="false">
        <text:list-item>
          <text:p text:style-name="List_20_1_Content_First"> Soll der Vertreter der Hochschule Ulm ein Stimmrecht erhalten?</text:p>
        </text:list-item>
        <text:list-item>
          <text:p text:style-name="List_20_1_Content"> Es gibt in Ulm zwar eine verfasste Studierendenschaft für alle Studierenden, aber keine für die Fachschaft, da sich dafür keine Studierende finden.</text:p>
        </text:list-item>
        <text:list-item>
          <text:p text:style-name="List_20_1_Content"> Der Vertreter studiert selbst Medizintechnik und ist im StuRa/AsTA Mitglied.</text:p>
        </text:list-item>
        <text:list-item>
          <text:p text:style-name="List_20_1_Content"> Es gibt eine Studierendensitzung, aber ohne Stimmrechte, aber zum Austausch von Informationen mit Professoren und Studierenden von Medizintechnik, Elektrotechnik, Informatik, …</text:p>
        </text:list-item>
        <text:list-item>
          <text:p text:style-name="List_20_1_Content"> Es wird rege in den Fachschaften diskutiert.</text:p>
        </text:list-item>
        <text:list-item>
          <text:p text:style-name="List_20_1_Content"> Abstimmung: dagegen 2, Enthaltung 3, dafür 21</text:p>
        </text:list-item>
        <text:list-item>
          <text:p text:style-name="List_20_1_Content"> Ergebnis: Der Vertreter von der Hochschule Ulm erhält ein Stimmrecht auf dieser BuFaTa.</text:p>
        </text:list-item>
        <text:list-item>
          <text:p text:style-name="List_20_1_Content"> Nachfrage: Wurde damit ein Präzidenzfall geschaffen werden? Soll so ein Vorgehen in die Grundordnung aufgenommen werden?</text:p>
          <text:list text:style-name="List_20_1">
            <text:list-item>
              <text:p text:style-name="List_20_1_Content"> Nils (Generalsekretär): Es war eine Einzelfall-Entscheidung.</text:p>
            </text:list-item>
            <text:list-item>
              <text:p text:style-name="List_20_1_Content"> Gegenrede: Auch auf zukünftigen BuFaTas sollen nur Einzelfallentscheidungen durch das Plenum getroffen werden</text:p>
            </text:list-item>
            <text:list-item>
              <text:p text:style-name="List_20_1_Content"> Dazu: In der Vergangenheit hatten auch mehrere verschiedene Fachschaften von einer Uni/Hochschule je ein Stimmrecht.</text:p>
            </text:list-item>
            <text:list-item>
              <text:p text:style-name="List_20_1_Content_Last"> Robert (Alumnus, Förderverein): Es ist vorallem wichtig, dass Vertreter von den Fachschaften da sind, da vorallem über Dinge/Sachen diskutiert wurde und es nicht so extrem wichtig ist wer abstimmt, da die BuFaTa aufgrund ihrer Satzung nicht rechtsverbindliche Entscheidungen treffen kann.</text:p>
            </text:list-item>
          </text:list>
        </text:list-item>
      </text:list>
      <text:p text:style-name="Text_20_body">Danke an alle Protokollanten! Gerne</text:p>
      <text:p text:style-name="Text_20_body">In weiteren Plena (bislang sind Zwischen- und Endplenum eingeplant) werden folgende Tagesordnungspunkte behandelt:</text:p>
      <text:list text:style-name="List_20_1" text:continue-numbering="false">
        <text:list-item>
          <text:p text:style-name="List_20_1_Content_First"> TOPX: Bericht des Generalsekretärs</text:p>
        </text:list-item>
        <text:list-item>
          <text:p text:style-name="List_20_1_Content"> TOPX: Berichte der Ausschüsse (Koordinierungsausschuss, Themenausschuss, Satzungsausschuss, OrgaAusschuss)</text:p>
        </text:list-item>
        <text:list-item>
          <text:p text:style-name="List_20_1_Content"> TOPX: Berichte der Arbeitskreise</text:p>
        </text:list-item>
        <text:list-item>
          <text:p text:style-name="List_20_1_Content"> TOPX: Genehmigung Protokolle vergangener Tagungen (Darmstadt, Aachen, Karlsruhe, Berlin, Wien etc.)</text:p>
        </text:list-item>
        <text:list-item>
          <text:p text:style-name="List_20_1_Content"> TOPX: Entlastung des Koordinierungsausschusses</text:p>
        </text:list-item>
        <text:list-item/>
      </text:list>
      <text:list text:style-name="List_20_1" text:continue-numbering="false">
        <text:list-item/>
        <text:list-item>
          <text:p text:style-name="List_20_1_Content"> TOPX: Entlastung des Generalsekretärs</text:p>
        </text:list-item>
        <text:list-item>
          <text:p text:style-name="List_20_1_Content"> TOPX: Wahl des Generalsekretärs</text:p>
        </text:list-item>
        <text:list-item>
          <text:p text:style-name="List_20_1_Content"> TOPX: Wahl des Koordinierungsausschusses</text:p>
        </text:list-item>
        <text:list-item>
          <text:p text:style-name="List_20_1_Content"> TOPX: Wahl weiterer Ausschüsse</text:p>
        </text:list-item>
        <text:list-item>
          <text:p text:style-name="List_20_1_Content"> TOPX: Wahl/Bestätigung der nächsten Austragungsorte</text:p>
        </text:list-item>
        <text:list-item>
          <text:p text:style-name="List_20_1_Content"> TOPX: Beendigung der Tagung durch den Generalsekretär</text:p>
        </text:list-item>
        <text:list-item>
          <text:p text:style-name="List_20_1_Content_Last"> TOPX: Verschiedenes</text:p>
        </text:list-item>
      </text:list>
      <text:p text:style-name="Text_20_body">Behandlung gestellter Anträge zur Geschäftsordnung sowie die Festsetzung weiterer Plena erfolgt unmittelbar bei Be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17-wise-hm:eroeffnungsplenum</dc:title>
  </office:meta>
</office:document-meta>
</file>