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7-wise-hm:eroeffnungsplenum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p text:style-name="Text_20_body">Die vorläufige Tagesordnung für das Anfangsplenum am 01. November 2017 ab ca. 16:00 Uhr lautet wie folgt</text:p>
      <text:list text:style-name="List_20_1" text:continue-numbering="false">
        <text:list-item>
          <text:p text:style-name="List_20_1_Content_First"> TOP1: Begrüßung durch den Generalsekretär</text:p>
        </text:list-item>
        <text:list-item>
          <text:p text:style-name="List_20_1_Content"> TOP2: Begrüßung und Organisatorisches durch die ausrichtende Fachschaft</text:p>
        </text:list-item>
        <text:list-item>
          <text:p text:style-name="List_20_1_Content"> TOP3: Feststellung der Beschlussfähigkeit</text:p>
        </text:list-item>
        <text:list-item>
          <text:p text:style-name="List_20_1_Content"> TOP4: Wahl der Versammlungsleitung</text:p>
        </text:list-item>
        <text:list-item>
          <text:p text:style-name="List_20_1_Content"> TOP5: Wahl des Protokollanten/der Protokollantin</text:p>
        </text:list-item>
        <text:list-item>
          <text:p text:style-name="List_20_1_Content"> TOP6: Genehmigung der Tagesordnung</text:p>
        </text:list-item>
        <text:list-item>
          <text:p text:style-name="List_20_1_Content"> TOP7: Berichte der Mitglieder</text:p>
        </text:list-item>
        <text:list-item>
          <text:p text:style-name="List_20_1_Content"> TOP8: Vorstellung der Arbeitskreisthemen</text:p>
        </text:list-item>
        <text:list-item>
          <text:p text:style-name="List_20_1_Content"> TOP9: Interessenbekundung für die Arbeitskreise</text:p>
        </text:list-item>
        <text:list-item>
          <text:p text:style-name="List_20_1_Content"> TOP10: Zeitplan und Einteilung der Arbeitskreise</text:p>
        </text:list-item>
        <text:list-item>
          <text:p text:style-name="List_20_1_Content_Last"> TOP11: Festsetzung weiterer Plena</text:p>
        </text:list-item>
      </text:list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 des Generalsekretärs</text:p>
        </text:list-item>
        <text:list-item>
          <text:p text:style-name="List_20_1_Content"> TOPX: Berichte der Ausschüsse (Koordinierungsausschuss, Themenausschuss, Satzungsausschuss, OrgaAusschuss)</text:p>
        </text:list-item>
        <text:list-item>
          <text:p text:style-name="List_20_1_Content"> TOPX: Berichte der Arbeitskreise</text:p>
        </text:list-item>
        <text:list-item>
          <text:p text:style-name="List_20_1_Content"> TOPX: Genehmigung Protokolle vergangener Tagungen (Darmstadt, Aachen, Karlsruhe, Berlin, Wien etc.)</text:p>
        </text:list-item>
        <text:list-item>
          <text:p text:style-name="List_20_1_Content"> TOPX: Entlastung des Koordinierungsausschusses</text:p>
        </text:list-item>
        <text:list-item>
          <text:p text:style-name="List_20_1_Content"> TOPX: Entlastung des Generalsekretärs</text:p>
        </text:list-item>
        <text:list-item>
          <text:p text:style-name="List_20_1_Content"> TOPX: Wahl des Generalsekretärs</text:p>
        </text:list-item>
        <text:list-item>
          <text:p text:style-name="List_20_1_Content"> TOPX: Wahl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0::41:08</meta:creation-date>
    <dc:creator>Generated</dc:creator>
    <dc:date>2026-04-08T10::41:08</dc:date>
    <dc:language>en-US</dc:language>
    <meta:editing-cycles>1</meta:editing-cycles>
    <meta:editing-duration>PT0S</meta:editing-duration>
    <dc:title>tagungen:2017-wise-hm:eroeffnungsplenum</dc:title>
  </office:meta>
</office:document-meta>
</file>