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152615c3fb8905b27b40d27ede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tagungsplan"/><text:bookmark-start text:name="__RefHeading___tagungsplan_1"/><text:bookmark-start text:name="tagungsplan"/>Tagungsplan<text:bookmark-end text:name="__RefHeading___tagungsplan_1"/><text:bookmark-end text:name="tagungsplan"/></text:h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ext:p text:style-name="Text_20_body"><draw:frame draw:style-name="media" draw:name="Tagungsplan Legend" text:anchor-type="as-char" draw:z-index="0" svg:width="18.441458333333cm" style:rel-width="100%"><draw:text-box><text:p text:style-name="legendcenter"><draw:frame draw:style-name="media" draw:name="Tagungsplan" text:anchor-type="as-char" draw:z-index="0" svg:width="18.441458333333cm" style:rel-width="100%" svg:height="17.700625cm" style:rel-height="scale"><draw:image xlink:href="Pictures/c27152615c3fb8905b27b40d27ede7c2.jpg" xlink:type="simple" xlink:show="embed" xlink:actuate="onLoad"/></draw:frame>Tagungspla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47</meta:creation-date>
    <dc:creator>Generated</dc:creator>
    <dc:date>2026-08-03T07::06:47</dc:date>
    <dc:language>en-US</dc:language>
    <meta:editing-cycles>1</meta:editing-cycles>
    <meta:editing-duration>PT0S</meta:editing-duration>
    <dc:title>tagungen:2017-wise-hm:tagungsplan</dc:title>
  </office:meta>
</office:document-meta>
</file>