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1c784de1ee26a6004099bc41ed5b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Zeitplan Legend" text:anchor-type="as-char" draw:z-index="0" svg:width="20.372916666667cm" style:rel-width="100%"><draw:text-box><text:p text:style-name="legendcenter"><draw:frame draw:style-name="media" draw:name="Zeitplan" text:anchor-type="as-char" draw:z-index="0" svg:width="20.372916666667cm" style:rel-width="100%" svg:height="21.9075cm" style:rel-height="scale"><draw:image xlink:href="Pictures/ad1c784de1ee26a6004099bc41ed5b63.jpg" xlink:type="simple" xlink:show="embed" xlink:actuate="onLoad"/></draw:frame>Zeitpla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4:54</meta:creation-date>
    <dc:creator>Generated</dc:creator>
    <dc:date>2025-06-15T23::44:54</dc:date>
    <dc:language>en-US</dc:language>
    <meta:editing-cycles>1</meta:editing-cycles>
    <meta:editing-duration>PT0S</meta:editing-duration>
    <dc:title>tagungen:2017-wise-hm:tagungsplan</dc:title>
  </office:meta>
</office:document-meta>
</file>