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0266e458212a738dedfe3e2bbb19fc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17-wise-hm:zwischenplenum"/><text:bookmark-start text:name="__RefHeading___zwischenplenum_1"/><text:bookmark-start text:name="zwischenplenum"/>Zwischenplenum<text:bookmark-end text:name="__RefHeading___zwischenplenum_1"/><text:bookmark-end text:name="zwischenplenum"/></text:h>
      <text:p text:style-name="Text_20_body">Sitzungsleitung: Nils (RWTH Aachen)<text:line-break/>
hauptsächlicher Protokollant: Robert (Alumnus)<text:line-break/>
weitere Protokollanten: Sebastian Mesow (TU Dresden), Maximilian Wende (TU Chemnitz), Marc Kreft (HS OWL)<text:line-break/>
Beginn: 02.11.2017 16:40<text:line-break/>
Ende: 02.11.2017 20:35<text:line-break/></text:p>
      <text:h text:style-name="Heading_20_2" text:outline-level="2"><text:bookmark-start text:name="__RefHeading___top-12-organisatorisches_2"/><text:bookmark-start text:name="top-12-organisatorisches"/>TOP 12 Organisatorisches<text:bookmark-end text:name="__RefHeading___top-12-organisatorisches_2"/><text:bookmark-end text:name="top-12-organisatorisches"/></text:h>
      <text:list text:style-name="List_20_1" text:continue-numbering="false">
        <text:list-item>
          <text:p text:style-name="List_20_1_Content_First"> Für Rechnungen Mario Pal schreiben (mpal@fs04.ee.hm.edu)</text:p>
          <text:list text:style-name="List_20_1">
            <text:list-item>
              <text:p text:style-name="List_20_1_Content"> Exkursionen starten am Hotel</text:p>
            </text:list-item>
            <text:list-item>
              <text:p text:style-name="List_20_1_Content"> Listen hängen im Roten Würfel</text:p>
            </text:list-item>
          </text:list>
        </text:list-item>
        <text:list-item>
          <text:p text:style-name="List_20_1_Content"> Beginn der Exkursionen: Treff ist immer vor dem Hotel</text:p>
          <text:list text:style-name="List_20_1">
            <text:list-item>
              <text:p text:style-name="List_20_1_Content"> Stadtwerke München 7.30 Uhr</text:p>
            </text:list-item>
            <text:list-item>
              <text:p text:style-name="List_20_1_Content"> Rohde &amp; Schwarz 8.30 Uhr</text:p>
            </text:list-item>
            <text:list-item>
              <text:p text:style-name="List_20_1_Content"> ASM 8.30 Uhr</text:p>
            </text:list-item>
            <text:list-item>
              <text:p text:style-name="List_20_1_Content"> ARRI 8.00 Uhr</text:p>
            </text:list-item>
          </text:list>
        </text:list-item>
        <text:list-item>
          <text:p text:style-name="List_20_1_Content"> Workshops:</text:p>
          <text:list text:style-name="List_20_1">
            <text:list-item>
              <text:p text:style-name="List_20_1_Content"> Listen hängen aus im Roten Würfel</text:p>
            </text:list-item>
          </text:list>
        </text:list-item>
        <text:list-item>
          <text:p text:style-name="List_20_1_Content"> Stadtrally:</text:p>
          <text:list text:style-name="List_20_1">
            <text:list-item>
              <text:p text:style-name="List_20_1_Content"> bitte die App Actionbound herrunterladen</text:p>
            </text:list-item>
            <text:list-item>
              <text:p text:style-name="List_20_1_Content_Last"> Startpunkt Hofbräuhaus, ca 15 Uhr, Dauer ca 3h, ideale Gruppengröße 8 Personen</text:p>
            </text:list-item>
          </text:list>
        </text:list-item>
      </text:list>
      <text:h text:style-name="Heading_20_2" text:outline-level="2"><text:bookmark-start text:name="__RefHeading___top-13-berichte-der-mitglieder-2_3"/><text:bookmark-start text:name="top-13-berichte-der-mitglieder-2"/>TOP 13 Berichte der Mitglieder 2<text:bookmark-end text:name="__RefHeading___top-13-berichte-der-mitglieder-2_3"/><text:bookmark-end text:name="top-13-berichte-der-mitglieder-2"/></text:h>
      <text:list text:style-name="List_20_1" text:continue-numbering="false">
        <text:list-item>
          <text:p text:style-name="List_20_1_Content_First"> TH Nürnberg</text:p>
          <text:list text:style-name="List_20_1">
            <text:list-item>
              <text:p text:style-name="List_20_1_Content_Last"> Erstis begrüßt und bald die nächste Party</text:p>
            </text:list-item>
          </text:list>
        </text:list-item>
      </text:list>
      <text:h text:style-name="Heading_20_2" text:outline-level="2"><text:bookmark-start text:name="__RefHeading___top-14-berichte-der-arbeitskreise-1_4"/><text:bookmark-start text:name="top-14-berichte-der-arbeitskreise-1"/>TOP 14 Berichte der Arbeitskreise 1<text:bookmark-end text:name="__RefHeading___top-14-berichte-der-arbeitskreise-1_4"/><text:bookmark-end text:name="top-14-berichte-der-arbeitskreise-1"/></text:h>
      <text:h text:style-name="Heading_20_3" text:outline-level="3"><text:bookmark-start text:name="__RefHeading___ak-erstsemestereinfuehrungrekrutierung_5"/><text:bookmark-start text:name="ak-erstsemestereinfuehrungrekrutierung"/>AK Erstsemestereinführung / Rekrutierung<text:bookmark-end text:name="__RefHeading___ak-erstsemestereinfuehrungrekrutierung_5"/><text:bookmark-end text:name="ak-erstsemestereinfuehrungrekrutierung"/></text:h>
      <text:list text:style-name="List_20_1" text:continue-numbering="false">
        <text:list-item>
          <text:p text:style-name="List_20_1_Content_First"> zwei Arbeitskreise in einem Zeitslot</text:p>
          <text:list text:style-name="List_20_1">
            <text:list-item>
              <text:p text:style-name="List_20_1_Content"> Erstsemestereinführung:</text:p>
            </text:list-item>
            <text:list-item>
              <text:p text:style-name="List_20_1_Content"> Wie kann man Erstis erreichen?</text:p>
            </text:list-item>
            <text:list-item>
              <text:p text:style-name="List_20_1_Content"> Helfer / Tutoren finden</text:p>
            </text:list-item>
            <text:list-item>
              <text:p text:style-name="List_20_1_Content"> Kollision mit Vorlesungswoche und Erstieinführung</text:p>
            </text:list-item>
            <text:list-item>
              <text:p text:style-name="List_20_1_Content"> Einbindung internationaler Studierender</text:p>
            </text:list-item>
            <text:list-item>
              <text:p text:style-name="List_20_1_Content">Überwindung kultureller Hürden</text:p>
            </text:list-item>
          </text:list>
        </text:list-item>
        <text:list-item>
          <text:p text:style-name="List_20_1_Content"> Rekrutierung</text:p>
          <text:list text:style-name="List_20_1">
            <text:list-item>
              <text:p text:style-name="List_20_1_Content"> Welche Bedenken gibt es bei Studenten?</text:p>
            </text:list-item>
            <text:list-item>
              <text:p text:style-name="List_20_1_Content"> Welche Argumente gibt es für Fachschaftsarbeit?</text:p>
            </text:list-item>
            <text:list-item>
              <text:p text:style-name="List_20_1_Content"> Wie in die Fachschaftsarbeit einführen?</text:p>
            </text:list-item>
            <text:list-item>
              <text:p text:style-name="List_20_1_Content_Last"> Wie kann man in der Fachschaft mitarbeiten und in Regelstudienzeit studieren?</text:p>
            </text:list-item>
          </text:list>
        </text:list-item>
      </text:list>
      <text:h text:style-name="Heading_20_3" text:outline-level="3"><text:bookmark-start text:name="__RefHeading___bericht-ak-studienabbrecher_6"/><text:bookmark-start text:name="bericht-ak-studienabbrecher"/>Bericht AK Studienabbrecher<text:bookmark-end text:name="__RefHeading___bericht-ak-studienabbrecher_6"/><text:bookmark-end text:name="bericht-ak-studienabbrecher"/></text:h>
      <text:list text:style-name="List_20_1" text:continue-numbering="false">
        <text:list-item>
          <text:p text:style-name="LastListParagraph_List_20_1_Content_First">Ein automatisches System, dass Studenten mit entsprechend schlechten Noten (z.B. 5 von 12 nicht bestandenen Klausuren im ersten und zweiten Semester) per Brief informiert und zum anlaufen einer Beratungstelle auffordert wäre gut, dadurch werden Studenten, die nicht von sich aus Hilfe suchen angesprochen</text:p>
        </text:list-item>
      </text:list>
      <text:h text:style-name="Heading_20_3" text:outline-level="3"><text:bookmark-start text:name="__RefHeading___bericht-ak-abbrecherquote_7"/><text:bookmark-start text:name="bericht-ak-abbrecherquote"/>Bericht AK  Abbrecherquote<text:bookmark-end text:name="__RefHeading___bericht-ak-abbrecherquote_7"/><text:bookmark-end text:name="bericht-ak-abbrecherquote"/></text:h>
      <text:list text:style-name="List_20_1" text:continue-numbering="false">
        <text:list-item>
          <text:p text:style-name="List_20_1_Content_First"> Die Hauptseite <text:a xlink:type="simple" xlink:href="https://wiki.bufata-et.de/arbeitskreise/abbrecherquote/start" text:style-name="Internet_20_link" text:visited-style-name="Visited_20_Internet_20_Link"> Hauptseite von Abbrecherquote</text:a> wurde etwas „aufgeräumt“</text:p>
        </text:list-item>
        <text:list-item>
          <text:p text:style-name="List_20_1_Content_Last"> sollte nächste BuFaTa nicht wieder fortgesetzt werden, Übersichtsseite bedarf allerdings einer Überarbeitung</text:p>
        </text:list-item>
      </text:list>
      <text:h text:style-name="Heading_20_3" text:outline-level="3"><text:bookmark-start text:name="__RefHeading___bericht-ak-notenvergabe-abschlussarbeiten_8"/><text:bookmark-start text:name="bericht-ak-notenvergabe-abschlussarbeiten"/>Bericht AK Notenvergabe Abschlussarbeiten<text:bookmark-end text:name="__RefHeading___bericht-ak-notenvergabe-abschlussarbeiten_8"/><text:bookmark-end text:name="bericht-ak-notenvergabe-abschlussarbeiten"/></text:h>
      <table:table table:style-name="Table_Quotation1">
        <table:table-column/>
        <table:table-row>
          <table:table-cell office:value-type="string" table:style-name="Cell_Quotation1">
            <text:p text:style-name="tablealignleft"> Hinweis: Jemand aus dem letzten AK wäre sinnvoll gewesen; darauf soll das nächste Mal noch mehr geachtet werden</text:p>
          </table:table-cell>
        </table:table-row>
      </table:table>
      <text:p text:style-name="Text_20_body">  * Aus den letzten Protokollen rausgelesen, dass ein Leitfaden sehr gewünscht wäre</text:p>
      <text:list text:style-name="Numbering_20_1" text:continue-numbering="false">
        <text:list-item>
          <text:p text:style-name="LastListParagraph_Numbering_20_1_Content_First">&gt; Es soll ein Leitfaden für die Studierende und einer für Professoren/Betreuer auf den nächsten BuFaTas erarbeitet werden</text:p>
        </text:list-item>
      </text:list>
      <text:h text:style-name="Heading_20_3" text:outline-level="3"><text:bookmark-start text:name="__RefHeading___bericht-ak-akkreditierung_9"/><text:bookmark-start text:name="bericht-ak-akkreditierung"/>Bericht AK Akkreditierung<text:bookmark-end text:name="__RefHeading___bericht-ak-akkreditierung_9"/><text:bookmark-end text:name="bericht-ak-akkreditierung"/></text:h>
      <text:list text:style-name="List_20_1" text:continue-numbering="false">
        <text:list-item>
          <text:p text:style-name="List_20_1_Content_First"> Information über das Akkreditierungswesen</text:p>
          <text:list text:style-name="List_20_1">
            <text:list-item>
              <text:p text:style-name="List_20_1_Content"> studentischer Einfluss, Arbeit als Gutachter, Gremienstruktur, </text:p>
            </text:list-item>
          </text:list>
        </text:list-item>
        <text:list-item>
          <text:p text:style-name="List_20_1_Content"> Was gibt es für Probleme?</text:p>
        </text:list-item>
        <text:list-item>
          <text:p text:style-name="List_20_1_Content"> aktuelle Entwicklungen</text:p>
        </text:list-item>
        <text:list-item>
          <text:p text:style-name="List_20_1_Content_Last"> Evtl. selbst mal eine Akkreditierungs-Schulung durchführen</text:p>
        </text:list-item>
      </text:list>
      <text:h text:style-name="Heading_20_3" text:outline-level="3"><text:bookmark-start text:name="__RefHeading___bericht-ak-expertenpools_10"/><text:bookmark-start text:name="bericht-ak-expertenpools"/>Bericht AK Expertenpools<text:bookmark-end text:name="__RefHeading___bericht-ak-expertenpools_10"/><text:bookmark-end text:name="bericht-ak-expertenpools"/></text:h>
      <text:list text:style-name="List_20_1" text:continue-numbering="false">
        <text:list-item>
          <text:p text:style-name="List_20_1_Content_First"> Eher in Richtung Eignungsfeststellungsverfahren</text:p>
        </text:list-item>
        <text:list-item>
          <text:p text:style-name="List_20_1_Content"> Diskussion über die Benennung der Minister für ihre Posten. </text:p>
        </text:list-item>
        <text:list-item>
          <text:p text:style-name="List_20_1_Content_Last"> Weiterer Top zu dem Thema gewünscht zur Abstimmung einer Stellungnahme / eines Positionspapiers</text:p>
        </text:list-item>
      </text:list>
      <text:h text:style-name="Heading_20_3" text:outline-level="3"><text:bookmark-start text:name="__RefHeading___bericht-ak-it-dienste_11"/><text:bookmark-start text:name="bericht-ak-it-dienste"/>Bericht AK IT-Dienste<text:bookmark-end text:name="__RefHeading___bericht-ak-it-dienste_11"/><text:bookmark-end text:name="bericht-ak-it-dienste"/></text:h>
      <text:list text:style-name="List_20_1" text:continue-numbering="false">
        <text:list-item>
          <text:p text:style-name="List_20_1_Content_First"> Erstellung der Dokumentation wird fortgesetzt und muss über die nächsten Bufatas vervollständigt werden</text:p>
        </text:list-item>
        <text:list-item>
          <text:p text:style-name="List_20_1_Content"> Leitfaden für die Einrichtung einer ganzen IT-Infrastruktur für die Fachschaft</text:p>
        </text:list-item>
        <text:list-item>
          <text:p text:style-name="List_20_1_Content_Last"> Teilnehmer wären bereit sich z.B. in AK4 erneut zusammen zu setzen und weiter zu arbeiten</text:p>
        </text:list-item>
      </text:list>
      <text:h text:style-name="Heading_20_3" text:outline-level="3"><text:bookmark-start text:name="__RefHeading___bericht-ak-technikfolgen-abschaetzung_12"/><text:bookmark-start text:name="bericht-ak-technikfolgen-abschaetzung"/>Bericht AK Technikfolgen-Abschätzung<text:bookmark-end text:name="__RefHeading___bericht-ak-technikfolgen-abschaetzung_12"/><text:bookmark-end text:name="bericht-ak-technikfolgen-abschaetzung"/></text:h>
      <text:list text:style-name="List_20_1" text:continue-numbering="false">
        <text:list-item>
          <text:p text:style-name="List_20_1_Content_First"> Es war jemand vom ChaosComputerClub da, welcher über Industrie 4.0 gesprochen hat</text:p>
          <text:list text:style-name="List_20_1">
            <text:list-item>
              <text:p text:style-name="List_20_1_Content"> Kurz-Besuch des CCC-München</text:p>
            </text:list-item>
          </text:list>
        </text:list-item>
        <text:list-item>
          <text:p text:style-name="List_20_1_Content"> Zwischenplenum: Können sich Hochschulen oder Universitäten dazu äußern, ob sie sich an ihren Standorten zu diesen Themen in Vorlesungen oder Praktika mit diesem Thema beschäftigt wird?</text:p>
        </text:list-item>
        <text:list-item>
          <text:p text:style-name="List_20_1_Content"> Kurze Umfrage:</text:p>
          <text:list text:style-name="List_20_1">
            <text:list-item>
              <text:p text:style-name="List_20_1_Content"> Ja: 5</text:p>
            </text:list-item>
            <text:list-item>
              <text:p text:style-name="List_20_1_Content"> Nein: 3 </text:p>
            </text:list-item>
            <text:list-item>
              <text:p text:style-name="List_20_1_Content"> Weiß nicht: 12</text:p>
            </text:list-item>
          </text:list>
        </text:list-item>
        <text:list-item>
          <text:p text:style-name="List_20_1_Content"> Letztendlich ist unser Spielraum technische Belange betreffend allerdings begrenzt. (Werden keine Normen schaffen können etc.)</text:p>
        </text:list-item>
        <text:list-item>
          <text:p text:style-name="List_20_1_Content_Last"> Wir könnten uns allerdings politisch äußern, um die Diskussion in eine für uns interessante und relevante Richtung zu lenken. (Stellungnahme?)</text:p>
        </text:list-item>
      </text:list>
      <text:h text:style-name="Heading_20_3" text:outline-level="3"><text:bookmark-start text:name="__RefHeading___bericht-ak-hochschulpolitik-ueberregional_13"/><text:bookmark-start text:name="bericht-ak-hochschulpolitik-ueberregional"/>Bericht AK Hochschulpolitik überregional<text:bookmark-end text:name="__RefHeading___bericht-ak-hochschulpolitik-ueberregional_13"/><text:bookmark-end text:name="bericht-ak-hochschulpolitik-ueberregional"/></text:h>
      <text:list text:style-name="List_20_1" text:continue-numbering="false">
        <text:list-item>
          <text:p text:style-name="List_20_1_Content_First"> landes-, bundes- und europaweite Themen</text:p>
        </text:list-item>
        <text:list-item>
          <text:p text:style-name="List_20_1_Content"> 5 Themen, die relevant für die BuFaTa sind:</text:p>
          <text:list text:style-name="List_20_1">
            <text:list-item>
              <text:p text:style-name="List_20_1_Content"> Studiengebühren</text:p>
            </text:list-item>
            <text:list-item>
              <text:p text:style-name="List_20_1_Content"> verfasste Studierendenschaft</text:p>
            </text:list-item>
            <text:list-item>
              <text:p text:style-name="List_20_1_Content"> freie Software für Bildungseinrichtungen </text:p>
            </text:list-item>
            <text:list-item>
              <text:p text:style-name="List_20_1_Content"> Hochschule als Arbeitsstelle (SHK, …)</text:p>
            </text:list-item>
            <text:list-item>
              <text:p text:style-name="List_20_1_Content"> „geklonte“ Studiengänge</text:p>
              <text:list text:style-name="List_20_1">
                <text:list-item>
                  <text:p text:style-name="List_20_1_Content_Last"> ein schon vorhandener Studiengang wird nochmal unter neuem Namen aus diversen Gründen (z.B. Quotenerfüllung) aufgesetzt</text:p>
                </text:list-item>
              </text:list>
            </text:list-item>
          </text:list>
        </text:list-item>
      </text:list>
      <text:h text:style-name="Heading_20_3" text:outline-level="3"><text:bookmark-start text:name="__RefHeading___bericht-ak-einfuehrung-neuer-studiengaenge_14"/><text:bookmark-start text:name="bericht-ak-einfuehrung-neuer-studiengaenge"/>Bericht AK Einführung neuer Studiengänge<text:bookmark-end text:name="__RefHeading___bericht-ak-einfuehrung-neuer-studiengaenge_14"/><text:bookmark-end text:name="bericht-ak-einfuehrung-neuer-studiengaenge"/></text:h>
      <text:list text:style-name="List_20_1" text:continue-numbering="false">
        <text:list-item>
          <text:p text:style-name="List_20_1_Content_First"> Es wurden drei Hauptthemen behandelt:</text:p>
          <text:list text:style-name="List_20_1">
            <text:list-item>
              <text:p text:style-name="List_20_1_Content"> Zusammenfassung und Strukturierung der bisherigen Ergebnisse</text:p>
            </text:list-item>
            <text:list-item>
              <text:p text:style-name="List_20_1_Content"> Welche Schritte brauche ich zur Einführung eines neuen Studiengangs</text:p>
            </text:list-item>
            <text:list-item>
              <text:p text:style-name="List_20_1_Content"> Probleme, die auftreten können</text:p>
            </text:list-item>
          </text:list>
        </text:list-item>
        <text:list-item>
          <text:p text:style-name="List_20_1_Content"> Auf der Hauptseite wurde aus der Schrittfolge bei der Einführung neuer Studiengänge eine Handreichung erarbeitet, an der sich studentische Vertreter orientieren können, falls an Ihrer Hochschule ein neuer Studiengang eingeführt werden soll.</text:p>
        </text:list-item>
        <text:list-item>
          <text:p text:style-name="List_20_1_Content"> Eine ausführliche Sammlung der Punkte wurde in dem Protokoll vermerkt, außerdem wurde eine Sammlung an potentiellen Problemen, sowie Lösungen dazu im Protokoll festgehalten.</text:p>
        </text:list-item>
        <text:list-item>
          <text:p text:style-name="List_20_1_Content"> Die Handreichung richtet sich an Studierende. Der Vorschlag eine Empfehlung an Fakultätsräte zu verfassen wurde in diesem Zuge nicht behandelt, da wir uns hierbei direkt an die Fachschaften gerichtet haben. Bei Interesse kann dies bei einer folgenden BuFaTa behandelt und ausgearbeitet werden.</text:p>
        </text:list-item>
        <text:list-item>
          <text:p text:style-name="List_20_1_Content_Last"> Darüber hinaus wird empfohlen den AK als reinen Austausch AK auf zukünftigen BuFaTas beizubehalten.</text:p>
        </text:list-item>
      </text:list>
      <text:h text:style-name="Heading_20_3" text:outline-level="3"><text:bookmark-start text:name="__RefHeading___bericht-ak-notenvergabe-klausuren_15"/><text:bookmark-start text:name="bericht-ak-notenvergabe-klausuren"/>Bericht AK Notenvergabe Klausuren<text:bookmark-end text:name="__RefHeading___bericht-ak-notenvergabe-klausuren_15"/><text:bookmark-end text:name="bericht-ak-notenvergabe-klausuren"/></text:h>
      <text:list text:style-name="List_20_1" text:continue-numbering="false">
        <text:list-item>
          <text:p text:style-name="List_20_1_Content_First"> Leitfaden zur Vergabe von Noten erstellen</text:p>
          <text:list text:style-name="List_20_1">
            <text:list-item>
              <text:p text:style-name="List_20_1_Content"> Ziel: Vergleichbarkeit der Noten</text:p>
            </text:list-item>
            <text:list-item>
              <text:p text:style-name="List_20_1_Content"> Weg: Transparenz</text:p>
            </text:list-item>
          </text:list>
        </text:list-item>
        <text:list-item>
          <text:p text:style-name="List_20_1_Content"> Problem, dass viele nicht wissen wie Unis und Fachhochschulen ihre Module vergleichen können</text:p>
        </text:list-item>
        <text:list-item>
          <text:p text:style-name="List_20_1_Content"> Modulprüfungen und ihre Gewichtung sollen klar und öffentlich einsehbar festgelegt werden</text:p>
          <text:list text:style-name="List_20_1">
            <text:list-item>
              <text:p text:style-name="List_20_1_Content"> damit es über die Jahre gleiche Verhältnisse gibt</text:p>
            </text:list-item>
          </text:list>
        </text:list-item>
        <text:list-item>
          <text:p text:style-name="List_20_1_Content"> auch mit idealer Transparenz bei der Bestimmung von Modulnoten ist eine Vergleichbarkeit der Unis im Moment nicht gegeben</text:p>
        </text:list-item>
        <text:list-item>
          <text:p text:style-name="List_20_1_Content_Last"> nur vergleichbar wenn es eine zentrale Verwaltung aller Unis geben würde</text:p>
        </text:list-item>
      </text:list>
      <text:list text:style-name="Numbering_20_1" text:continue-numbering="false">
        <text:list-item>
          <text:p text:style-name="LastListParagraph_Numbering_20_1_Content_First">&gt; Wurde allerdings nicht als sinnvoll erachtet</text:p>
        </text:list-item>
      </text:list>
      <text:list text:style-name="List_20_1" text:continue-numbering="false">
        <text:list-item>
          <text:p text:style-name="List_20_1_Content_First"> Ziel für die nächste BuFaTa: fertig werden und Notenvergabe/-bildung innerhalb einer Klausur bzw. Aufgabenstellungen weiter anschauen</text:p>
        </text:list-item>
        <text:list-item>
          <text:p text:style-name="List_20_1_Content_Last"> sollte auf der nächsten BuFata wiederholt werden: Es soll eine Stellungnahme bzw. eine Leitfaden erstellt werden, um die Unis aufzufordern die Notenbildung innerhalb der Module transparent darzustellen.</text:p>
        </text:list-item>
      </text:list>
      <text:h text:style-name="Heading_20_3" text:outline-level="3"><text:bookmark-start text:name="__RefHeading___bericht-ak-uniwechsel_16"/><text:bookmark-start text:name="bericht-ak-uniwechsel"/>Bericht AK Uniwechsel<text:bookmark-end text:name="__RefHeading___bericht-ak-uniwechsel_16"/><text:bookmark-end text:name="bericht-ak-uniwechsel"/></text:h>
      <text:list text:style-name="List_20_1" text:continue-numbering="false">
        <text:list-item>
          <text:p text:style-name="List_20_1_Content_First"> Es wurde eine Stellungnahme bezüglich des Bologna-Prozesses und der damit nicht übereinstimmenden Anrechnung von universitätsübergreifenden Bachelor- und Master-Studiengängen in der Elektrotechnik verfasst. Funktion dieser Stellungnahme ist ein Aufruf an alle Fachschaften die Kriterien zur Aufnahme eines an einer anderen Uni erworbenen Abschlusses anhand dieser Stellungnahme zu überprüfen und eine Zulassung im Sinne des Bologna-Prozesses gewährleisten zu können.</text:p>
        </text:list-item>
        <text:list-item>
          <text:p text:style-name="List_20_1_Content"> Wir haben noch zwei Unter AKs geführt</text:p>
          <text:list text:style-name="List_20_1">
            <text:list-item>
              <text:p text:style-name="List_20_1_Content"> Erfahrungen mit Uniwechsel: Welche Auflagen gibt es, wenn man seinen Bachelor an einer anderen Uni weiterstudieren will? Welche Auflagen hast du, wenn du einen Bachelor der Uni A hast und die Uni B diesen Bachelor nicht anerkennt und du Prüfungen noch einmal ablegen musst, weil nicht anerkannt von Uni B, um einen Master an Uni B zu studieren.</text:p>
            </text:list-item>
            <text:list-item>
              <text:p text:style-name="List_20_1_Content_Last"> Vergleich Bachelor/Master vs Diplomstudium</text:p>
            </text:list-item>
          </text:list>
        </text:list-item>
      </text:list>
      <text:h text:style-name="Heading_20_3" text:outline-level="3"><text:bookmark-start text:name="__RefHeading___bericht-ak-nulltes-vorbereitungssemster-vorkurse_17"/><text:bookmark-start text:name="bericht-ak-nulltes-vorbereitungssemster-vorkurse"/>Bericht AK Nulltes Vorbereitungssemster &amp; Vorkurse<text:bookmark-end text:name="__RefHeading___bericht-ak-nulltes-vorbereitungssemster-vorkurse_17"/><text:bookmark-end text:name="bericht-ak-nulltes-vorbereitungssemster-vorkurse"/></text:h>
      <text:list text:style-name="List_20_1" text:continue-numbering="false">
        <text:list-item>
          <text:p text:style-name="List_20_1_Content_First"> Wunsch nach Einheitlichkeit, wie könnte das Nullte Vorbereitungssemester an möglichst vielen Hochschule umgesetzt werden</text:p>
          <text:list text:style-name="List_20_1">
            <text:list-item>
              <text:p text:style-name="List_20_1_Content"> → Einfache Umsetzbarkeit an vielen Unis als Ziel</text:p>
            </text:list-item>
          </text:list>
        </text:list-item>
        <text:list-item>
          <text:p text:style-name="List_20_1_Content"> Gruppe Vorkurse:</text:p>
          <text:list text:style-name="List_20_1">
            <text:list-item>
              <text:p text:style-name="List_20_1_Content"> Es gibt lange, kurze, kostenlose und teure Vorbereitungskurse.</text:p>
            </text:list-item>
          </text:list>
        </text:list-item>
        <text:list-item>
          <text:p text:style-name="List_20_1_Content"> Gruppe Vorbereitungssemester:</text:p>
          <text:list text:style-name="List_20_1">
            <text:list-item>
              <text:p text:style-name="List_20_1_Content"> als Sommersemesterbrücke bis zum Studienstart im Wintersemester</text:p>
            </text:list-item>
            <text:list-item>
              <text:p text:style-name="List_20_1_Content"> sollte gleich sein für alle technische Studiengänge; zum „Reinschnuppern“</text:p>
            </text:list-item>
          </text:list>
        </text:list-item>
        <text:list-item>
          <text:p text:style-name="List_20_1_Content"> sollte auf der nächsten BuFaTa in zwei separate AKs geteilt werden</text:p>
          <text:list text:style-name="List_20_1">
            <text:list-item>
              <text:p text:style-name="List_20_1_Content"> AK Vorkurse: Stellungnahme als Ziel gewünscht</text:p>
            </text:list-item>
            <text:list-item>
              <text:p text:style-name="List_20_1_Content_Last"> AK Vorbereitungssemester wieder geplant</text:p>
            </text:list-item>
          </text:list>
        </text:list-item>
      </text:list>
      <text:h text:style-name="Heading_20_3" text:outline-level="3"><text:bookmark-start text:name="__RefHeading___bericht-ak-fachschaftspartys_18"/><text:bookmark-start text:name="bericht-ak-fachschaftspartys"/>Bericht AK Fachschaftspartys<text:bookmark-end text:name="__RefHeading___bericht-ak-fachschaftspartys_18"/><text:bookmark-end text:name="bericht-ak-fachschaftspartys"/></text:h>
      <text:list text:style-name="List_20_1" text:continue-numbering="false">
        <text:list-item>
          <text:p text:style-name="List_20_1_Content_First"> kurzer Bericht aller Fachschaften zu Partys &amp; Problemen</text:p>
        </text:list-item>
        <text:list-item>
          <text:p text:style-name="List_20_1_Content"> Im Protokoll: grobe Planungs-Checkliste, was ist in welcher Phase zu beachten?</text:p>
        </text:list-item>
        <text:list-item>
          <text:p text:style-name="List_20_1_Content"> Diverses, z.B.</text:p>
          <text:list text:style-name="List_20_1">
            <text:list-item>
              <text:p text:style-name="List_20_1_Content"> Abbau-Helfer gewinnen</text:p>
            </text:list-item>
            <text:list-item>
              <text:p text:style-name="List_20_1_Content"> Preisgestaltung (Eintritts- und Essenpreise, Flatrates)</text:p>
            </text:list-item>
            <text:list-item>
              <text:p text:style-name="List_20_1_Content_Last"> Orga-Team zusammenstellen, neue Leute einarbeiten</text:p>
            </text:list-item>
          </text:list>
        </text:list-item>
      </text:list>
      <text:h text:style-name="Heading_20_3" text:outline-level="3"><text:bookmark-start text:name="__RefHeading___bericht-ak-admin_19"/><text:bookmark-start text:name="bericht-ak-admin"/>Bericht AK Admin<text:bookmark-end text:name="__RefHeading___bericht-ak-admin_19"/><text:bookmark-end text:name="bericht-ak-admin"/></text:h>
      <text:list text:style-name="List_20_1" text:continue-numbering="false">
        <text:list-item>
          <text:p text:style-name="List_20_1_Content_First"> nichts zu berichten</text:p>
        </text:list-item>
        <text:list-item>
          <text:p text:style-name="List_20_1_Content_Last"> soll noch auf dieser BuFaTa weitergeführt werden</text:p>
        </text:list-item>
      </text:list>
      <text:h text:style-name="Heading_20_2" text:outline-level="2"><text:bookmark-start text:name="__RefHeading___top-15-semesterberichte-2_20"/><text:bookmark-start text:name="top-15-semesterberichte-2"/>TOP 15 Semesterberichte 2<text:bookmark-end text:name="__RefHeading___top-15-semesterberichte-2_20"/><text:bookmark-end text:name="top-15-semesterberichte-2"/></text:h>
      <text:p text:style-name="Text_20_body">Noch einmal die eindringliche Bitte von Nils (Generalsekretär) die fehlenden Semesterberichte zu ergänzen
Die Semesterberichte sind sehr praktisch zum kurzen Nachschauen von Infos und Vergleichen unter den Fachschaften.
Danke an alle Fachschaften, die dies schon getan haben.</text:p>
      <text:h text:style-name="Heading_20_2" text:outline-level="2"><text:bookmark-start text:name="__RefHeading___top-16-berichte-ausschuesse_21"/><text:bookmark-start text:name="top-16-berichte-ausschuesse"/>TOP 16 Berichte Ausschüsse<text:bookmark-end text:name="__RefHeading___top-16-berichte-ausschuesse_21"/><text:bookmark-end text:name="top-16-berichte-ausschuesse"/></text:h>
      <text:h text:style-name="Heading_20_3" text:outline-level="3"><text:bookmark-start text:name="__RefHeading___bericht-des-koordinierungsausschuss-ka_22"/><text:bookmark-start text:name="bericht-des-koordinierungsausschuss-ka"/>Bericht des Koordinierungsausschuss (KA)<text:bookmark-end text:name="__RefHeading___bericht-des-koordinierungsausschuss-ka_22"/><text:bookmark-end text:name="bericht-des-koordinierungsausschuss-ka"/></text:h>
      <text:list text:style-name="List_20_1" text:continue-numbering="false">
        <text:list-item>
          <text:p text:style-name="List_20_1_Content_First"> hat 3 bis 4 mal getagt</text:p>
        </text:list-item>
        <text:list-item>
          <text:p text:style-name="List_20_1_Content_Last"> Protokolle sind im Wiki zu finden</text:p>
        </text:list-item>
      </text:list>
      <text:h text:style-name="Heading_20_3" text:outline-level="3"><text:bookmark-start text:name="__RefHeading___bericht-des-themenausschuss-ta_23"/><text:bookmark-start text:name="bericht-des-themenausschuss-ta"/>Bericht des Themenausschuss (TA)<text:bookmark-end text:name="__RefHeading___bericht-des-themenausschuss-ta_23"/><text:bookmark-end text:name="bericht-des-themenausschuss-ta"/></text:h>
      <text:list text:style-name="List_20_1" text:continue-numbering="false">
        <text:list-item>
          <text:p text:style-name="List_20_1_Content_First"> nur 3x Mal getroffen</text:p>
        </text:list-item>
        <text:list-item>
          <text:p text:style-name="List_20_1_Content"> brauchen neue, weitere Leute</text:p>
        </text:list-item>
        <text:list-item>
          <text:p text:style-name="List_20_1_Content"> Nach- und Aufbereitung der AKs braucht Zeit</text:p>
          <text:list text:style-name="List_20_1">
            <text:list-item>
              <text:p text:style-name="List_20_1_Content"> Voraussetzung der effizienten Arbeit der AKs, damit Sachen nicht extra raussortiert werden müssen</text:p>
            </text:list-item>
          </text:list>
        </text:list-item>
        <text:list-item>
          <text:p text:style-name="List_20_1_Content"> Der Themenausschuss hat z.B. die lange Email im Vorfeld der Tagung formuliert.</text:p>
        </text:list-item>
        <text:list-item>
          <text:p text:style-name="List_20_1_Content"> Welche Themen/AKs sollen auf der nächsten BuFaTa behandelt werden?</text:p>
        </text:list-item>
        <text:list-item>
          <text:p text:style-name="List_20_1_Content_Last"> Kritik, Wünsche, neue AKs bitte an: themenausschuss@bufata-et.de</text:p>
        </text:list-item>
      </text:list>
      <text:h text:style-name="Heading_20_3" text:outline-level="3"><text:bookmark-start text:name="__RefHeading___bericht-des-hochschulpolitik-ausschusses-hopo-ausschuss_24"/><text:bookmark-start text:name="bericht-des-hochschulpolitik-ausschusses-hopo-ausschuss"/>Bericht des Hochschulpolitik-Ausschusses (HoPo-Ausschuss)<text:bookmark-end text:name="__RefHeading___bericht-des-hochschulpolitik-ausschusses-hopo-ausschuss_24"/><text:bookmark-end text:name="bericht-des-hochschulpolitik-ausschusses-hopo-ausschuss"/></text:h>
      <text:list text:style-name="List_20_1" text:continue-numbering="false">
        <text:list-item>
          <text:p text:style-name="List_20_1_Content_First"> wurde auf der letzten BuFaTa in Ulm gegründet</text:p>
        </text:list-item>
        <text:list-item>
          <text:p text:style-name="List_20_1_Content_Last"> damit wir uns zu aktuellen, hochschulpolitischen Sachen äußern können</text:p>
        </text:list-item>
      </text:list>
      <text:p text:style-name="Text_20_body">Kurze Pause</text:p>
      <text:h text:style-name="Heading_20_2" text:outline-level="2"><text:bookmark-start text:name="__RefHeading___top-17-stellungnahmen_25"/><text:bookmark-start text:name="top-17-stellungnahmen"/>TOP 17 Stellungnahmen<text:bookmark-end text:name="__RefHeading___top-17-stellungnahmen_25"/><text:bookmark-end text:name="top-17-stellungnahmen"/></text:h>
      <text:h text:style-name="Heading_20_3" text:outline-level="3"><text:bookmark-start text:name="__RefHeading___eignungstest_26"/><text:bookmark-start text:name="eignungstest"/>Eignungstest<text:bookmark-end text:name="__RefHeading___eignungstest_26"/><text:bookmark-end text:name="eignungstest"/></text:h>
      <text:h text:style-name="Heading_20_4" text:outline-level="4"><text:bookmark-start text:name="__RefHeading___vorlage_27"/><text:bookmark-start text:name="vorlage"/>Vorlage<text:bookmark-end text:name="__RefHeading___vorlage_27"/><text:bookmark-end text:name="vorlage"/></text:h>
      <text:p text:style-name="Text_20_body">Die Bundesfachschaftentagung Elektrotechnik (BuFaTa ET) hat sich im Rahmen ihrer 80. Versammlung in Ulm mit dem Thema Einstufungstests zum Studienbeginn befasst.<text:line-break/>
Aufgrund hoher Abbrecherquoten in Studiengängen der Elektrotechnik kommen an Universitäten und Fachhochschulen vermehrt Einstufungstests zum Einsatz. Diese Einstufungstests sollen dabei die Eignung der Bewerber*innen für das Studium feststellen, um den Erfolg des Studiums zu sichern und die Abbrecherquote zu reduzieren. Die BuFaTa ET stellt sich gegen die Einführung restriktiver Einstufungstests, bei denen die Eignung der Bewerber*innen geprüft und bei Scheitern der Studienplatz verwehrt wird. Ein solcher Test kann und darf die Eignung für das Studium nicht feststellen. Eine Prüfung fachlicher und persönlicher Qualifikationen widerspricht dem Grundgedanken einer Bildungseinrichtung, da diese insbesondere die fachlichen Qualifikationen selbst zu vermitteln sucht.<text:line-break/>
Die BuFaTa ET spricht sich allerdings für Eignungstests aus, die einen rein informativen Charakter haben. Im Zuge eines solchen Tests sollte den angehenden Studierenden der Aufbau des Studiums näher gebracht und ein realistisches Bild der Anforderungen aufgezeigt werden. Ein derartiger Test kann auch zur Vermittlung von Berufsaussichten genutzt werden, um angehenden Studierenden eine Unterstützung bei der Findung ihrer Interessen bezüglich der Berufswahl zu liefern. Dies trägt zur Wahl eines geeigneten Studiengangs bei und kann so ohne Restriktionen die Abbrecherquote reduzieren.<text:line-break/>
Die BuFaTa ET sieht die Studierenden in der Pflicht, sich hinreichend über ihr Studium zu informieren und sich ihrer Interessen bezüglich der Berufswahl bewusst zu werden. Damit kann und darf eine Universität insbesondere im Rahmen der freien Berufswahl den Zugang zum Studium nicht durch Einstufungstests beschränken.</text:p>
      <text:h text:style-name="Heading_20_4" text:outline-level="4"><text:bookmark-start text:name="__RefHeading___diskussion_28"/><text:bookmark-start text:name="diskussion"/>Diskussion<text:bookmark-end text:name="__RefHeading___diskussion_28"/><text:bookmark-end text:name="diskussion"/></text:h>
      <text:p text:style-name="Text_20_body">Anm. von Nils zum Verfahren: Im Plenum sollen vor Allem Inhaltliches diskutiert werden, redaktionelle Änderungen im Zwiegespräch mit den Erstellern der Stellungnahme klären</text:p>
      <text:list text:style-name="List_20_1" text:continue-numbering="false">
        <text:list-item>
          <text:p text:style-name="List_20_1_Content_First"> Man sollte einen konsistenten Begriff nehmen und nicht zwischen Eignungstests und Einstufungstests hin- und herwechseln</text:p>
        </text:list-item>
        <text:list-item>
          <text:p text:style-name="List_20_1_Content"> Tatsachenbehauptung „Ein solcher Test kann und darf die Eignung für das Studium nicht feststellen“: Ein Beleg sollte angeführt werden / wird angefügt</text:p>
        </text:list-item>
        <text:list-item>
          <text:p text:style-name="List_20_1_Content"> → Kann das nicht aus den Gesprächen in einem solchen AK hervorgehen, hervorgegangen sein?</text:p>
        </text:list-item>
        <text:list-item>
          <text:p text:style-name="List_20_1_Content"> Sind nicht die Voraussetzungen gerade wichtig fürs Studium? → Ja, aber die sind durch die allgemeine Hochschulreife abgedeckt, die Uni soll keine weiteren Tests durchführen dürfen</text:p>
        </text:list-item>
        <text:list-item>
          <text:p text:style-name="List_20_1_Content"> Die Uni sollte mehr in die Pflicht genommen werden, die Informationen zu liefern, die für die Studienwahl wichtig sind</text:p>
        </text:list-item>
        <text:list-item>
          <text:p text:style-name="List_20_1_Content"> „Universitäten“ im letzten Absatz durch „Hochschulen“ ersetzen</text:p>
        </text:list-item>
        <text:list-item>
          <text:p text:style-name="List_20_1_Content_Last"> Überarbeitete Stellungnahme wird vor dem Abschlussplenum per Mail verschickt</text:p>
        </text:list-item>
      </text:list>
      <text:h text:style-name="Heading_20_3" text:outline-level="3"><text:bookmark-start text:name="__RefHeading___eignungsfeststellungspruefung_29"/><text:bookmark-start text:name="eignungsfeststellungspruefung"/>Eignungsfeststellungsprüfung<text:bookmark-end text:name="__RefHeading___eignungsfeststellungspruefung_29"/><text:bookmark-end text:name="eignungsfeststellungspruefung"/></text:h>
      <text:h text:style-name="Heading_20_4" text:outline-level="4"><text:bookmark-start text:name="__RefHeading___vorlage_30"/><text:bookmark-start text:name="vorlage1"/>Vorlage<text:bookmark-end text:name="__RefHeading___vorlage_30"/><text:bookmark-end text:name="vorlage1"/></text:h>
      <text:p text:style-name="Text_20_body">Sehr geehrte Damen und Herren,</text:p>
      <text:p text:style-name="Text_20_body">im Zuge der 81.  Bundesfachschaftentagung Elektrotechnik (BuFaTa ET) in München beschäftigten wir uns mit den Themen Politik und Expertise.
Hierbei wurde diskutiert, welche Kompetenzen ein Minister mitbringen muss, um sein Amt geeignet auszuführen.
Dabei sind wir zu der Feststellung gekommen, dass einerseits die Bundes- sowie Landesminister fundiertes Hintergrundwissen mitbringen müssen und ebenfalls über Führungskompetenzen verfügen sollten.
Derzeit werden Ministerposten aus dem Personalkreis der aktuell regierenden Parteien besetzt. Hierbei sind innerparteiliche Faktoren ausschlaggebend und die fachliche Kompetenz zweitrangig.
Daher kommt es hin und wieder zu unglücklichen Besetzungen der Ministerposten mit Personen, die das Amt nicht überzeugend und adäquat ausfüllen können.</text:p>
      <text:p text:style-name="Text_20_body">Wir, die Vertreter der Studierenden im Bereich der Elektrotechnik und Informationstechnik aus Deutschland, Österreich und der Schweiz, schlagen ein optimiertes System zur Besetzung der einzelnen Ministerämter vor.</text:p>
      <text:p text:style-name="Text_20_body">Um die Fach- und Führungskompetenz eines Ministers sicherzustellen fordert die Bundesfachschaftentagung Elektrotechnik ein Eignungsfeststellungsverfahren einzuführen, welches ein vorgeschlagener Ministerkandidat vor dem Amtsantritt erfolgreich durchlaufen muss. Die Überprüfung wird von hochrangigen Beamten des betreffenden Ministeriums unter vollständiger öffentlicher Transparenz durchgeführt. Die Eignung wird im Zuge des Verfahrens durch mindestens drei harte Kriterien festgestellt.</text:p>
      <text:p text:style-name="Text_20_body"><text:span text:style-name="Strong_20_Emphasis">Wir fordern:</text:span></text:p>
      <text:list text:style-name="Numbering_20_1" text:continue-numbering="false">
        <text:list-item>
          <text:p text:style-name="LastListParagraph_Numbering_20_1_Content_First"> eine fünfjährige einschlägige Berufserfahrung, wobei die letzte Beschäftigung in diesem Tätigkeitsfeld zum Zeitpunkt der Ernennung nicht länger als fünf Jahre zurück liegen darf. Im Falle einer wiederholten Ernennung ist die Erfahrung auf dem jeweiligen Ministerposten als Berufserfahrung anzuerkennen. </text:p>
        </text:list-item>
      </text:list>
      <text:p text:style-name="Text_20_body">        Ein Minister muss grundlegende Entscheidungen auf seinem Fachgebiet treffen. Dies ist ohne aktuelle fachliche Erfahrung und Kompetenz, die nur durch fachnahe Berufserfahrung erlangt werden kann, nicht möglich.</text:p>
      <text:list text:style-name="Numbering_20_1" text:continue-numbering="false">
        <text:list-item>
          <text:p text:style-name="LastListParagraph_Numbering_20_1_Content_First"> drei Jahre Berufserfahrung in einer Führungsposition.</text:p>
        </text:list-item>
      </text:list>
      <text:p text:style-name="Text_20_body">        Eine fachliche Kompetenz muss durch Führungserfahrung ergänzt werden. Nur durch Kombination von beidem ist der Minister befähigt sein Ministerium effektiv zu leiten.</text:p>
      <text:list text:style-name="Numbering_20_1" text:continue-numbering="false">
        <text:list-item>
          <text:p text:style-name="LastListParagraph_Numbering_20_1_Content_First"> keine Vorstrafen beziehungsweise verbüßte Freiheitsstrafen.</text:p>
        </text:list-item>
      </text:list>
      <text:p text:style-name="Text_20_body">    Der Minister muss eine Vertrauensperson sein, die in der Öffentlichkeit eine Vorbildfunktion einnimmt.</text:p>
      <text:p text:style-name="Text_20_body">Bei Benennung eines Ministers sind die Nachweise die für die Überprüfung der obigen Kritieren erforderlich sind öffentlich auf der Ministerialwebsite zur Verfügung zu stellen. Hierüber kann sicher gestellt werden, dass ein Kandidat die nötige Fachkompetenz für das Amt mitbringt und diese von der Öffentlichkeit überprüfbar ist.</text:p>
      <text:p text:style-name="Text_20_body">Die Bundesfachschaftentagung Elektrotechnik verbleibt mit der Forderung nach Gehör
und freut sich auf Ihre Stellungnahme.</text:p>
      <text:p text:style-name="Text_20_body">Mit freundlichen Grüßen</text:p>
      <text:p text:style-name="Text_20_body">Nils</text:p>
      <text:p text:style-name="Text_20_body">Die Bundesfachschaftentagung Elektrotechnik ist eine regelmäßige Zusammenkunft Vertreter der Elektrotechnik Studierenden aus Deutschland, Österreich und der Schweiz</text:p>
      <text:h text:style-name="Heading_20_4" text:outline-level="4"><text:bookmark-start text:name="__RefHeading___diskussion_31"/><text:bookmark-start text:name="diskussion1"/>Diskussion<text:bookmark-end text:name="__RefHeading___diskussion_31"/><text:bookmark-end text:name="diskussion1"/></text:h>
      <text:list text:style-name="List_20_1" text:continue-numbering="false">
        <text:list-item>
          <text:p text:style-name="List_20_1_Content_First"> Zur Besetzung von Ministerposten: Es gibt Gegenbeispiele, daher „in der Regel“, „häufig“, o.ä. einfügen</text:p>
        </text:list-item>
        <text:list-item>
          <text:p text:style-name="List_20_1_Content"> Es sollte stärker aus dem Text herauskommen, dass er die Berufserfahrung in genau diesem Gebiet haben muss.</text:p>
        </text:list-item>
        <text:list-item>
          <text:p text:style-name="List_20_1_Content"> Gelten die Regeln sowohl für Bundes- als auch Landesebene? → Vorrangig Bundesebene</text:p>
        </text:list-item>
        <text:list-item>
          <text:p text:style-name="List_20_1_Content"> Frist, dass letzte Erfahrung nur 5 Jahre zurück liegen darf, ist etwas unrealistisch, wenn Leute bereits im Bundestag sitzen und erst später Minister werden</text:p>
        </text:list-item>
        <text:list-item>
          <text:p text:style-name="List_20_1_Content"> Es wird angemerkt, dass solche Regelungen in dieser Formulierung möglicherweise unrealistisch sind.</text:p>
        </text:list-item>
        <text:list-item>
          <text:p text:style-name="List_20_1_Content"> Zusammen mit den Forderungen sollten wir einen Leitfaden hinzufügen, wie die Parteien Ministerkandidaten finden sollen</text:p>
        </text:list-item>
        <text:list-item>
          <text:p text:style-name="List_20_1_Content"> In den AKs wurden „alle“ Ministerien angesprochen und es wurden Möglichkeiten den Umsetzung gesehen</text:p>
        </text:list-item>
        <text:list-item>
          <text:p text:style-name="List_20_1_Content"> …</text:p>
        </text:list-item>
        <text:list-item>
          <text:p text:style-name="List_20_1_Content_Last"> Nils: Es geht nicht darum, detaillierte, präzise Anforderungen zu stellen sondern grundsätzlich mehr Kompetenz zu fordern</text:p>
        </text:list-item>
      </text:list>
      <text:list text:style-name="List_20_1" text:continue-numbering="false">
        <text:list-item>
          <text:p text:style-name="List_20_1_Content_First"> Man sollte evtl. den Vorstrafenabsatz rausnehmen (Verbot der Doppelbestrafung)</text:p>
          <text:list text:style-name="List_20_1">
            <text:list-item>
              <text:p text:style-name="List_20_1_Content"> das reguliert sich eventuell selbst durch Druck der Parteimitglieder / Bevölkerung</text:p>
            </text:list-item>
          </text:list>
        </text:list-item>
        <text:list-item>
          <text:p text:style-name="List_20_1_Content"> andere: Nur „Vertrauensperson“ und „Vorbildfunktion“ fordern ist evtl. zu schwach</text:p>
        </text:list-item>
        <text:list-item>
          <text:p text:style-name="List_20_1_Content_Last"> Eine Weiterführung der Diskussion des 3. Punktes wird hier aufgrund von Zeitdruck abgebrochen</text:p>
        </text:list-item>
      </text:list>
      <text:p text:style-name="Text_20_body">Verfahrensantrag: Soll die Diskussion in einem weiteren Zwischenplenum oder in einem AK fortgesetzt werden?
Ergebnis: ein weiterer AK soll statt finden, in dem diese Stellungnahme nocheinmal weiter bearbeitet werden soll.</text:p>
      <text:p text:style-name="Text_20_body">Meinungsbild zu 3.: deutliche Enthaltungsmehrheit</text:p>
      <text:h text:style-name="Heading_20_3" text:outline-level="3"><text:bookmark-start text:name="__RefHeading___uniwechsel_32"/><text:bookmark-start text:name="uniwechsel"/>Uniwechsel<text:bookmark-end text:name="__RefHeading___uniwechsel_32"/><text:bookmark-end text:name="uniwechsel"/></text:h>
      <text:h text:style-name="Heading_20_4" text:outline-level="4"><text:bookmark-start text:name="__RefHeading___vorlage_33"/><text:bookmark-start text:name="vorlage2"/>Vorlage<text:bookmark-end text:name="__RefHeading___vorlage_33"/><text:bookmark-end text:name="vorlage2"/></text:h>
      <text:p text:style-name="Text_20_body">Das Ziel des Bologna-Prozesses war es „einen vergleichbaren, kompatiblen und kohärenten Hochschulraum in Europa (European Higher Education Area, EHEA) zu schaffen, in dem die Mobilität der Studierenden, Absolventinnen und Absolventen und Hochschullehrerinnen und -lehrern uneingeschränkt möglich sein soll.“ (Quelle:<text:a xlink:type="simple" xlink:href="https://www.kmk.org/themen/hochschulen/internationale-hochschulangelegenheiten.html" text:style-name="Internet_20_link" text:visited-style-name="Visited_20_Internet_20_Link">https://www.kmk.org/themen/hochschulen/internationale-hochschulangelegenheiten.html</text:a>).Allerdings ist die uneingeschränkte Mobilität, vor allem für Studierende im technischen Bereich, nicht gesichert. 
Diese Mobilität ist eine Bereicherung für die Hochschulen, die unterstützt und nicht eingeschränkt werden sollte. Für den Studierenden ist die Entscheidung für den passenden Masterstudiengang ein essenzieller Teil für die fachliche Weiterentwicklung und sollte nicht durch zusätzliche Belastungen verhindert werden.  
Die Kenntnisse, die im Bachelorstudium an einer  Hochschule erworben wurden,  reichen oft nicht aus, um an einer anderen Hochschule im gleichen Fach ein Master-Studium fortführen zu können. 
Dies führt dazu, dass eine Zulassung in den Masterstudiengang nur unter Auflagen oder in einigen Fällen sogar gar nicht möglich ist. Hieraus ergibt sich ein Mehraufwand und fehlende Planungssicherhheit der Studierenden, was zwangsläufig zu einer Verlängerung des Studiums führt.  Diese Verlängerung der Studiendauer stellt zudem eine finanzielle Mehrbelastung dar und ist somit eine zusätzliche Einschränkung für die Wahl des Masterstudiengangs und -ortes. Eine Zulassung mit Auflagen ist daher nur zu befürworten, wenn ohne die Auflagen ein erfolgreiches Masterstudium nicht gesichert werden kann.
Die Entscheidung über die Zulassung von Studierenden erfolgt bei jeder Hochschule nach anderen Kriterien und wirkt zum Teil willkürlich. Wir sehen diese Intransparenz des Zulassungsprozesses und der am Ende stehenden Auflagen oder Ablehnung als größtes Problem. 
Dies wird verstärkt durch die Tatsache, dass bei einigen Auflagen der Nutzen für den Masterabschluss nicht ersichtlich ist, und getroffene Entscheidungen nur in Ausnahmefällen begründet werden. Zudem ist für den Studierenden bei der Bewerbung oft nicht erkennbar, welche Module oder Inhalte für das Studium vorausgesetzt werden.
Wir empfehlen zu diesem Zweck einen Katalog von Grundkenntnissen für jeden Masterstudiengang zu erstellen, welcher alle nötigen Voraussetzungen beinhaltet um das entsprechende Studium aufnehmen zu können. Dieser soll selbstverständlich öffentlich zugänglich und verbindlich sein. 
Der Einfachheit halber kann dieser Katalog eine Liste der im Vorstudium (i.d.R. Bachelor) essentiellen Module sein, sollte aber eine Gesamtzahl von 100 ECTS (European Credit Transfer System) dieses Studiums nicht übersteigen. Voraussetzung für diese Zusammenfassung ist allerdings ein aussagekräftiges Modulhandbuch, welchem die einzelnen Inhalte detailliert entnommen werden können. Weiter sprechen wir uns dafür aus, für jede einzelne ausgesprochene Auflage eine stichhaltige, inhaltliche Begründung aufbauend auf den vom Bewerber vorgebrachten Leistungen abzugeben. 
Der Bewerber hat somit die Möglichkeit sich vorher über die geforderten Voraussetzungen umfassend zu informieren sowie die Entscheidungen zu Auflagen stichhaltig nachzuprüfen und gegebenfalls begründet gegen diese vorgehen zu können.
Selbige Begründungen sollen selbstverständlich auch für Auflagen bei Wechsel des Studiengangs (unabhängig davon, ob innerhalb der Hochschulle oder zwischen Hochschulen) abgegeben werden.
Ohne Anpassung des derzeitigen Verfahrens sehen wir die Grundidee des Bologna-Prozesses missachtet und ist aus der Sicht der BuFaTa ET abzulehnen.</text:p>
      <text:h text:style-name="Heading_20_4" text:outline-level="4"><text:bookmark-start text:name="__RefHeading___diskussion_34"/><text:bookmark-start text:name="diskussion2"/>Diskussion<text:bookmark-end text:name="__RefHeading___diskussion_34"/><text:bookmark-end text:name="diskussion2"/></text:h>
      <table:table table:style-name="Table_Quotation1">
        <table:table-column/>
        <table:table-row>
          <table:table-cell office:value-type="string" table:style-name="Cell_Quotation1">
            <text:p text:style-name="tablealignleft"> Anmerkung ohne Diskusion: „zu befürworten, wenn ohne die Auflagen ein erfolgreiches Masterstudium nicht gesichert werden kann.“ → wird das nicht von jeder Hochschule aus diesem Grund eingeführt?  <draw:frame draw:style-name="media" draw:name="0" text:anchor-type="as-char" draw:z-index="0" svg:width="" svg:rel-width="100%" svg:height="0cm"><draw:image xlink:href="Pictures/50266e458212a738dedfe3e2bbb19fcb.svg" xlink:type="simple" xlink:show="embed" xlink:actuate="onLoad"/></draw:frame> ← bitte mit den Leuten klären (Wird bei Diskusion angesprochen) ← superVerfahrensvorschlag: Das Plenum direkt heute nach dem Essen fortsetzen</text:p>
          </table:table-cell>
        </table:table-row>
      </table:table>
      <text:p text:style-name="Text_20_body">Nils: Lieber nach AK3 ein 2. Zwischenplenum II
→ Allgemeine Zustimmung, die Stellungnahme wird dort diskutiert</text:p>
      <text:h text:style-name="Heading_20_2" text:outline-level="2"><text:bookmark-start text:name="__RefHeading___top-18-zeitplaneinteilung-arbeitskreise-2_35"/><text:bookmark-start text:name="top-18-zeitplaneinteilung-arbeitskreise-2"/>TOP 18 Zeitplan/ Einteilung Arbeitskreise 2<text:bookmark-end text:name="__RefHeading___top-18-zeitplaneinteilung-arbeitskreise-2_35"/><text:bookmark-end text:name="top-18-zeitplaneinteilung-arbeitskreise-2"/></text:h>
      <text:p text:style-name="Text_20_body">Freitag Abend: 
AK Fachschaftsprobleme + Öfffentlichkeistarbeit (ca. 6 und ca. 3)</text:p>
      <text:list text:style-name="List_20_1" text:continue-numbering="false">
        <text:list-item>
          <text:p text:style-name="LastListParagraph_List_20_1_Content_First"> Zum Austausch von Problemen und der Öffentlichkeitsarbeit </text:p>
        </text:list-item>
      </text:list>
      <text:p text:style-name="Text_20_body">AK Lehr-&amp; Lernkonzept (ca. 5)</text:p>
      <text:list text:style-name="List_20_1" text:continue-numbering="false">
        <text:list-item>
          <text:p text:style-name="List_20_1_Content_First"> Was gibt es für neue Methoden?</text:p>
        </text:list-item>
        <text:list-item>
          <text:p text:style-name="List_20_1_Content_Last"> Selber ein Ziel geben</text:p>
        </text:list-item>
      </text:list>
      <text:p text:style-name="Text_20_body">AK Prüfungsausschuss (ca. 10)</text:p>
      <text:list text:style-name="List_20_1" text:continue-numbering="false">
        <text:list-item>
          <text:p text:style-name="LastListParagraph_List_20_1_Content_First"> Gab Probleme bei der RWTH Aachen</text:p>
        </text:list-item>
      </text:list>
      <text:p text:style-name="Text_20_body">AK Abschlussarbeiten Industie vs. Hochschule (ca. 9)
AK Hochschulpolitik lokal (ca. 6)</text:p>
      <text:list text:style-name="List_20_1" text:continue-numbering="false">
        <text:list-item>
          <text:p text:style-name="List_20_1_Content_First"> Gegenstück zur Hochschulpolitik überregional</text:p>
        </text:list-item>
        <text:list-item>
          <text:p text:style-name="List_20_1_Content_Last"> Wer hat hier Stimmrecht?</text:p>
        </text:list-item>
      </text:list>
      <text:p text:style-name="Text_20_body">AK Expertenpools (ca. 9)
AK Aufräumen Pseudowissenschaften (ca. 3)
AK Wissenschaftlicher Taschenrechner selber bauen (ca. 12)</text:p>
      <text:p text:style-name="Text_20_body">Samstag Vormittag:
AK Britzel-Logo
AK Ingenierure und Gesellschaft
AK Hörsaalbranding</text:p>
      <text:list text:style-name="List_20_1" text:continue-numbering="false">
        <text:list-item>
          <text:p text:style-name="LastListParagraph_List_20_1_Content_First"> Meinungsaustausch dazu</text:p>
        </text:list-item>
      </text:list>
      <text:p text:style-name="Text_20_body">AK Entwicklung der Einschreibezahlen
AK Stellungnahme „Vorkurse“
AK Altklausuren</text:p>
      <text:list text:style-name="List_20_1" text:continue-numbering="false">
        <text:list-item>
          <text:p text:style-name="LastListParagraph_List_20_1_Content_First"> u.a. Rechte prüfen</text:p>
        </text:list-item>
      </text:list>
      <text:p text:style-name="Text_20_body">AK Fachschaftsservices 
AK Fachschaftsfinanzen</text:p>
      <text:p text:style-name="Text_20_body">Nächste BuFaTa:
AK Lehrpreise</text:p>
      <text:h text:style-name="Heading_20_1" text:outline-level="1"><text:bookmark-start text:name="__RefHeading___zwischenplenum-zum-zweiten_36"/><text:bookmark-start text:name="zwischenplenum-zum-zweiten"/>Zwischenplenum zum Zweiten<text:bookmark-end text:name="__RefHeading___zwischenplenum-zum-zweiten_36"/><text:bookmark-end text:name="zwischenplenum-zum-zweiten"/></text:h>
      <text:p text:style-name="Text_20_body">Sitzungsleitung: Nils (RWTH Aachen)<text:line-break/>
hauptsächlicher Protokollant:<text:line-break/>
weitere Protokollanten: Sebastian Mesow (TU Dresden), Maximilian Wende (TU Chemnitz), Marc Kreft (HS OWL), Andrej Rode (KIT)<text:line-break/>
Beginn: 03.11.2017 20:45<text:line-break/>
Ende: 23:00<text:line-break/></text:p>
      <text:p text:style-name="Text_20_body">Anmerkungen zur Tagesordnung:</text:p>
      <text:list text:style-name="List_20_1" text:continue-numbering="false">
        <text:list-item>
          <text:p text:style-name="LastListParagraph_List_20_1_Content_First"> Berichte der Freitags-AKs: Am Sonntag zusammen mit den Ergebnissen das AK4 vom Samstag und nicht bereits heute</text:p>
        </text:list-item>
      </text:list>
      <text:h text:style-name="Heading_20_2" text:outline-level="2"><text:bookmark-start text:name="__RefHeading___top-19-bericht-generalsekretaer_37"/><text:bookmark-start text:name="top-19-bericht-generalsekretaer"/>TOP 19 Bericht Generalsekretär<text:bookmark-end text:name="__RefHeading___top-19-bericht-generalsekretaer_37"/><text:bookmark-end text:name="top-19-bericht-generalsekretaer"/></text:h>
      <text:list text:style-name="List_20_1" text:continue-numbering="false">
        <text:list-item>
          <text:p text:style-name="List_20_1_Content_First"> Nils war fleißig</text:p>
        </text:list-item>
        <text:list-item>
          <text:p text:style-name="List_20_1_Content">  <text:a xlink:type="simple" xlink:href="https://wiki.bufata-et.de/organe/generalsekretaer/171103_bericht_gs_81_bufata_muenchen" text:style-name="Internet_20_link" text:visited-style-name="Visited_20_Internet_20_Link"> Schriftlicher Bericht  </text:a> </text:p>
        </text:list-item>
        <text:list-item>
          <text:p text:style-name="List_20_1_Content"> Hinweis zu Einladungen: Weiterhin versuchen, noch nicht anwesende Fachschaften per Telefon oder Post (20. Jahrhundert, much) zu erreichen</text:p>
        </text:list-item>
        <text:list-item>
          <text:p text:style-name="List_20_1_Content"> Wenn eine Fachschaft Ideen hat für den VDE Ausschuss „Studium, Beruf und Gesellschaft“, möge sie sich bitte bei Nils melden</text:p>
          <text:list text:style-name="List_20_1">
            <text:list-item>
              <text:p text:style-name="List_20_1_Content"> ← Vielleicht eine Ansprache der Ergebnisse/Diskusionen aus der AK Technikfolgenabschätzung ? +1</text:p>
            </text:list-item>
          </text:list>
        </text:list-item>
        <text:list-item>
          <text:p text:style-name="List_20_1_Content"> kurzer Bericht vom Lehrpreis „Maschinenhaus“ des VDMA, in dem Nils als GS einen Sitz in der Jury hatte</text:p>
          <text:list text:style-name="List_20_1">
            <text:list-item>
              <text:p text:style-name="List_20_1_Content_Last"> die HAW Hamburg hat den Preis bekommen für ein stärker integriertes Grundstudium,  Details wird Nils noch berichten</text:p>
            </text:list-item>
          </text:list>
        </text:list-item>
      </text:list>
      <text:h text:style-name="Heading_20_2" text:outline-level="2"><text:bookmark-start text:name="__RefHeading___top-20-entlastung-ausschuesse_38"/><text:bookmark-start text:name="top-20-entlastung-ausschuesse"/>TOP 20 Entlastung Ausschüsse<text:bookmark-end text:name="__RefHeading___top-20-entlastung-ausschuesse_38"/><text:bookmark-end text:name="top-20-entlastung-ausschuesse"/></text:h>
      <text:p text:style-name="Text_20_body">Verfahrensvorschlag: Alle Ausschüsse (Themen-, Koordinierungs-, Infrastrukturausschuss) gemeinsam abstimmen, keine Gegenrede, angenommen.</text:p>
      <text:list text:style-name="List_20_1" text:continue-numbering="false">
        <text:list-item>
          <text:p text:style-name="LastListParagraph_List_20_1_Content_First"> Kurzer Bericht zu Infrastrukturreferat für ihre Arbeit insbesondere für die Anmeldungsformulare und den universalen Login</text:p>
        </text:list-item>
      </text:list>
      <text:p text:style-name="Text_20_body">Abstimmung: einstimmig angenommen</text:p>
      <text:h text:style-name="Heading_20_2" text:outline-level="2"><text:bookmark-start text:name="__RefHeading___top-21-entlastung-generalsekretaer_39"/><text:bookmark-start text:name="top-21-entlastung-generalsekretaer"/>TOP 21 Entlastung Generalsekretär<text:bookmark-end text:name="__RefHeading___top-21-entlastung-generalsekretaer_39"/><text:bookmark-end text:name="top-21-entlastung-generalsekretaer"/></text:h>
      <text:list text:style-name="List_20_1" text:continue-numbering="false">
        <text:list-item>
          <text:p text:style-name="List_20_1_Content_First"> Robert erhebt sich → Leistungskontrolle wird angekündigt</text:p>
        </text:list-item>
        <text:list-item>
          <text:p text:style-name="List_20_1_Content_Last"> Nils Leistung wird hervorgehoben</text:p>
        </text:list-item>
      </text:list>
      <text:p text:style-name="Text_20_body">Abstimmung über die Entlastung: Einstimmig angenommen.</text:p>
      <text:h text:style-name="Heading_20_2" text:outline-level="2"><text:bookmark-start text:name="__RefHeading___top-22-berichte-der-in-den-akkreditierungspool-entsandten-personen_40"/><text:bookmark-start text:name="top-22-berichte-der-in-den-akkreditierungspool-entsandten-personen"/>TOP 22 Berichte der in den Akkreditierungspool entsandten Personen<text:bookmark-end text:name="__RefHeading___top-22-berichte-der-in-den-akkreditierungspool-entsandten-personen_40"/><text:bookmark-end text:name="top-22-berichte-der-in-den-akkreditierungspool-entsandten-personen"/></text:h>
      <text:list text:style-name="List_20_1" text:continue-numbering="false">
        <text:list-item>
          <text:p text:style-name="List_20_1_Content_First"> Richard (Uni Freiburg): </text:p>
          <text:list text:style-name="List_20_1">
            <text:list-item>
              <text:p text:style-name="List_20_1_Content"> 1x an der Uni Oldenburg </text:p>
              <text:list text:style-name="List_20_1">
                <text:list-item>
                  <text:p text:style-name="List_20_1_Content"> Physik, Technik und Medizin (u.a. Name wurde diskutiert)</text:p>
                </text:list-item>
              </text:list>
            </text:list-item>
            <text:list-item>
              <text:p text:style-name="List_20_1_Content"> 1x an der TU Kaiserslautern</text:p>
              <text:list text:style-name="List_20_1">
                <text:list-item>
                  <text:p text:style-name="List_20_1_Content"> Nanotechnology (als externer Gutachter im internen Verfahren da Systemakkreditiert)</text:p>
                </text:list-item>
              </text:list>
            </text:list-item>
            <text:list-item>
              <text:p text:style-name="List_20_1_Content"> 1x in Bochum</text:p>
              <text:list text:style-name="List_20_1">
                <text:list-item>
                  <text:p text:style-name="List_20_1_Content"> Master Laser and Photonics, keine Probleme</text:p>
                </text:list-item>
              </text:list>
            </text:list-item>
          </text:list>
        </text:list-item>
        <text:list-item>
          <text:p text:style-name="List_20_1_Content"> Joshua (RWTH Aachen)</text:p>
          <text:list text:style-name="List_20_1">
            <text:list-item>
              <text:p text:style-name="List_20_1_Content"> auf letzter BuFaTa entsandt</text:p>
            </text:list-item>
            <text:list-item>
              <text:p text:style-name="List_20_1_Content"> wurde für ein Verfahren gelost<text:line-break/>Noch nicht angelaufen</text:p>
            </text:list-item>
          </text:list>
        </text:list-item>
        <text:list-item>
          <text:p text:style-name="List_20_1_Content"> Jan RWTH Aachen, muss noch Schulung machen</text:p>
        </text:list-item>
        <text:list-item>
          <text:p text:style-name="List_20_1_Content"> Tobias aus Paderborn</text:p>
          <text:list text:style-name="List_20_1">
            <text:list-item>
              <text:p text:style-name="List_20_1_Content"> hat Schulung schon gemacht </text:p>
            </text:list-item>
            <text:list-item>
              <text:p text:style-name="List_20_1_Content"> wurde für zwei Verfahren gelost<text:line-break/>Laufen voraussichtlich dieses Semester noch an</text:p>
            </text:list-item>
          </text:list>
        </text:list-item>
        <text:list-item>
          <text:p text:style-name="List_20_1_Content"> Leon (TU Ilmenau)</text:p>
          <text:list text:style-name="List_20_1">
            <text:list-item>
              <text:p text:style-name="List_20_1_Content"> 2 Verfahren im letzten Jahr</text:p>
            </text:list-item>
            <text:list-item>
              <text:p text:style-name="List_20_1_Content"> Bachelor und Master Elektrotechnik in Stralsund</text:p>
            </text:list-item>
            <text:list-item>
              <text:p text:style-name="List_20_1_Content"> Liefen gut</text:p>
            </text:list-item>
          </text:list>
        </text:list-item>
        <text:list-item>
          <text:p text:style-name="List_20_1_Content"> Dominik (KIT)</text:p>
          <text:list text:style-name="List_20_1">
            <text:list-item>
              <text:p text:style-name="List_20_1_Content"> Schulung gemacht, aber noch nicht gelost</text:p>
            </text:list-item>
          </text:list>
        </text:list-item>
        <text:list-item>
          <text:p text:style-name="List_20_1_Content"> Lilly (OTH Regensburg)</text:p>
          <text:list text:style-name="List_20_1">
            <text:list-item>
              <text:p text:style-name="List_20_1_Content"> kein Verfahren seit letzter BuFaTa</text:p>
            </text:list-item>
          </text:list>
        </text:list-item>
        <text:list-item>
          <text:p text:style-name="List_20_1_Content">  Nils (RWTH Aachen)</text:p>
          <text:list text:style-name="List_20_1">
            <text:list-item>
              <text:p text:style-name="List_20_1_Content"> 1x in Darmstadt</text:p>
              <text:list text:style-name="List_20_1">
                <text:list-item>
                  <text:p text:style-name="List_20_1_Content"> Master Elektrotechnik</text:p>
                </text:list-item>
                <text:list-item>
                  <text:p text:style-name="List_20_1_Content"> Name und Inhalt des Studiengangs haben nicht 100% zusammengepasst</text:p>
                  <text:list text:style-name="List_20_1">
                    <text:list-item>
                      <text:p text:style-name="List_20_1_Content"> Hatte klare Vertiefungsrichtung</text:p>
                    </text:list-item>
                  </text:list>
                </text:list-item>
              </text:list>
            </text:list-item>
          </text:list>
        </text:list-item>
        <text:list-item>
          <text:p text:style-name="List_20_1_Content_Last"> weitere Verfahren stehen an </text:p>
        </text:list-item>
      </text:list>
      <text:p text:style-name="Text_20_body">Weitere Infos aus der LAK Bayern: Personalprobleme für einen Teil der wenigen Schulungen, die vom Akkreditierungspool veranstaltet werden, für die Akkreditierung verantwortlich.
GS: Prinzipiell könnte auch die BuFaTa als pooltragende Organisation solche Schulungen anbieten, um das Problem zu mitigieren (hihihi, Fremdwort).</text:p>
      <text:p text:style-name="Text_20_body">TODO für Koordinierungsausschuss, Schulung als Möglichkeit auf weiteren Tagungen diskutieren!</text:p>
      <text:h text:style-name="Heading_20_2" text:outline-level="2"><text:bookmark-start text:name="__RefHeading___top-23-entsendung-studentischer-akkreditierungspool_41"/><text:bookmark-start text:name="top-23-entsendung-studentischer-akkreditierungspool"/>TOP 23 Entsendung studentischer Akkreditierungspool<text:bookmark-end text:name="__RefHeading___top-23-entsendung-studentischer-akkreditierungspool_41"/><text:bookmark-end text:name="top-23-entsendung-studentischer-akkreditierungspool"/></text:h>
      <text:list text:style-name="List_20_1" text:continue-numbering="false">
        <text:list-item>
          <text:p text:style-name="List_20_1_Content_First"> neue Bewerber stellen sich vor</text:p>
          <text:list text:style-name="List_20_1">
            <text:list-item>
              <text:p text:style-name="List_20_1_Content"> Maximilian Wende (TU Chemnitz)</text:p>
            </text:list-item>
            <text:list-item>
              <text:p text:style-name="List_20_1_Content"> Robin (RWTH Aachen)</text:p>
            </text:list-item>
            <text:list-item>
              <text:p text:style-name="List_20_1_Content"> Marika Multhauf (TU Braunschweig)</text:p>
            </text:list-item>
            <text:list-item>
              <text:p text:style-name="List_20_1_Content_Last"> Florian Bauer (FH Dortmund)</text:p>
            </text:list-item>
          </text:list>
        </text:list-item>
      </text:list>
      <text:p text:style-name="Text_20_body">Gemeinsame Wahl der Bewerber: Einstimmige Annahme der Entsendung.</text:p>
      <text:h text:style-name="Heading_20_2" text:outline-level="2"><text:bookmark-start text:name="__RefHeading___top-24-wahlbestaetigung-weiterer-austragungsorte_42"/><text:bookmark-start text:name="top-24-wahlbestaetigung-weiterer-austragungsorte"/>TOP 24 Wahl/ Bestätigung weiterer Austragungsorte<text:bookmark-end text:name="__RefHeading___top-24-wahlbestaetigung-weiterer-austragungsorte_42"/><text:bookmark-end text:name="top-24-wahlbestaetigung-weiterer-austragungsorte"/></text:h>
      <text:p text:style-name="Text_20_body">Die Vorbereitungen stehen bereits für die 
82. Sommersemester 2018: TU Dresden</text:p>
      <text:list text:style-name="List_20_1" text:continue-numbering="false">
        <text:list-item>
          <text:p text:style-name="LastListParagraph_List_20_1_Content_First"> Pfingsten (17.5. Donnerstag -21.5. Montag)</text:p>
        </text:list-item>
      </text:list>
      <text:p text:style-name="Text_20_body">83. Wintersemester 2018:</text:p>
      <text:list text:style-name="List_20_1" text:continue-numbering="false">
        <text:list-item>
          <text:p text:style-name="List_20_1_Content_First"> RWTH Aachen</text:p>
        </text:list-item>
        <text:list-item>
          <text:p text:style-name="List_20_1_Content"> Hamburg ist sich noch nicht sicher</text:p>
          <text:list text:style-name="List_20_1">
            <text:list-item>
              <text:p text:style-name="List_20_1_Content_Last"> da zu dieser Tagung schon beschlossen werden sollte, schnell entscheiden oder später bewerben</text:p>
            </text:list-item>
          </text:list>
        </text:list-item>
      </text:list>
      <table:table table:style-name="Table_Quotation1">
        <table:table-column/>
        <table:table-row>
          <table:table-cell office:value-type="string" table:style-name="Cell_Quotation1">
            <text:p text:style-name="tablealignleft"> Anmerkung: How-To-BuFaTa im Wiki dokumentiert, für weitere Interessierte</text:p>
          </table:table-cell>
        </table:table-row>
      </table:table>
      <text:p text:style-name="Text_20_body">Verfahrensantrag: Wahl der Austragungsorte auf Abschlussplenum verschieben, keine Gegenrede</text:p>
      <text:p text:style-name="Text_20_body">84. Sommersemster 2019:</text:p>
      <text:list text:style-name="List_20_1" text:continue-numbering="false">
        <text:list-item>
          <text:p text:style-name="List_20_1_Content_First"> KIT</text:p>
        </text:list-item>
        <text:list-item>
          <text:p text:style-name="List_20_1_Content_Last"> FH Weingarten bei Ravensburg</text:p>
        </text:list-item>
      </text:list>
      <text:h text:style-name="Heading_20_2" text:outline-level="2"><text:bookmark-start text:name="__RefHeading___top-25-wahl-generalsekretaer_43"/><text:bookmark-start text:name="top-25-wahl-generalsekretaer"/>TOP 25 Wahl Generalsekretär<text:bookmark-end text:name="__RefHeading___top-25-wahl-generalsekretaer_43"/><text:bookmark-end text:name="top-25-wahl-generalsekretaer"/></text:h>
      <text:list text:style-name="List_20_1" text:continue-numbering="false">
        <text:list-item>
          <text:p text:style-name="List_20_1_Content_First"> Amtszeit, 2 Tagungen</text:p>
        </text:list-item>
        <text:list-item>
          <text:p text:style-name="List_20_1_Content_Last"> Vorschlag: Stellvertreterposten schaffen, z.B. für besseren Wissenstransfer, sollte dann in Satzung noch ergänzt werden, bis dahin nur inoffizieller Posten</text:p>
        </text:list-item>
      </text:list>
      <text:list text:style-name="List_20_1" text:continue-numbering="false">
        <text:list-item>
          <text:p text:style-name="List_20_1_Content_First"> Kandidaten: Nils Barkawitz (RWTH Aachen)</text:p>
          <text:list text:style-name="List_20_1">
            <text:list-item>
              <text:p text:style-name="List_20_1_Content_Last"> Hinweis: würde das Amt sehr gerne fortführen, weist darauf hin, dass er mit dem Studium eigentlich fertig ist und dann teileise als Alumnus das Amt führen</text:p>
            </text:list-item>
          </text:list>
        </text:list-item>
      </text:list>
      <text:p text:style-name="Text_20_body">Unser Alterspräsident Robert leitet die Abstimmung: einstimmig angenommen, Nils hat die Wahl angenommen</text:p>
      <text:p text:style-name="Text_20_body">Kandidaten für Amt des Vertreters des Generalsekretärs:</text:p>
      <text:list text:style-name="List_20_1" text:continue-numbering="false">
        <text:list-item>
          <text:p text:style-name="LastListParagraph_List_20_1_Content_First"> (Verschoben auf das Abschlussplenum)</text:p>
        </text:list-item>
      </text:list>
      <text:p text:style-name="Text_20_body">&gt; Für eine Einarbeitung eines neuen möglichen Generalsekretärs</text:p>
      <text:h text:style-name="Heading_20_2" text:outline-level="2"><text:bookmark-start text:name="__RefHeading___top-26-wahlbestaetigung-koordinierungsausschuss_44"/><text:bookmark-start text:name="top-26-wahlbestaetigung-koordinierungsausschuss"/>TOP 26 Wahl / Bestätigung Koordinierungsausschuss<text:bookmark-end text:name="__RefHeading___top-26-wahlbestaetigung-koordinierungsausschuss_44"/><text:bookmark-end text:name="top-26-wahlbestaetigung-koordinierungsausschuss"/></text:h>
      <text:list text:style-name="List_20_1" text:continue-numbering="false">
        <text:list-item>
          <text:p text:style-name="List_20_1_Content_First"> Mitglieder:</text:p>
          <text:list text:style-name="List_20_1">
            <text:list-item>
              <text:p text:style-name="List_20_1_Content"> 1 Person der letzen Tagung  (Moni (H München)</text:p>
            </text:list-item>
            <text:list-item>
              <text:p text:style-name="List_20_1_Content"> 1 Person der jeweils nächsten Tagungen (Hendrik, TU Dresden + ???)</text:p>
            </text:list-item>
            <text:list-item>
              <text:p text:style-name="List_20_1_Content"> 1 Generalsekretär</text:p>
            </text:list-item>
            <text:list-item>
              <text:p text:style-name="List_20_1_Content_Last"> 3 gewählte Mitglieder</text:p>
            </text:list-item>
          </text:list>
        </text:list-item>
      </text:list>
      <text:list text:style-name="List_20_1" text:continue-numbering="false">
        <text:list-item>
          <text:p text:style-name="List_20_1_Content_First"> Kandidaten</text:p>
          <text:list text:style-name="List_20_1">
            <text:list-item>
              <text:p text:style-name="List_20_1_Content"> Dominik (KIT)</text:p>
            </text:list-item>
            <text:list-item>
              <text:p text:style-name="List_20_1_Content"> Tobias (Uni Paderborn)</text:p>
            </text:list-item>
            <text:list-item>
              <text:p text:style-name="List_20_1_Content_Last"> Georg (HM)</text:p>
            </text:list-item>
          </text:list>
        </text:list-item>
      </text:list>
      <text:p text:style-name="Text_20_body">Die Wahl findet gemeinsam statt: 1 Enthaltung ; 29</text:p>
      <text:h text:style-name="Heading_20_2" text:outline-level="2"><text:bookmark-start text:name="__RefHeading___top-27-aussprache-bmbf_45"/><text:bookmark-start text:name="top-27-aussprache-bmbf"/>TOP 27 Aussprache BMBF<text:bookmark-end text:name="__RefHeading___top-27-aussprache-bmbf_45"/><text:bookmark-end text:name="top-27-aussprache-bmbf"/></text:h>
      <text:p text:style-name="Text_20_body">Diese Tagung wurde nicht gefördert aufgrund von fehlenden Haushaltsmitteln.
Fast alle Fachschaftstagungen wurden aus dem selben Grund in diesem Jahr nicht gefördert.
Fast alle Tagungen in der Vergangenheit wurden gefördert.</text:p>
      <table:table table:style-name="Table_Quotation1">
        <table:table-column/>
        <table:table-row>
          <table:table-cell office:value-type="string" table:style-name="Cell_Quotation1">
            <text:p text:style-name="tablealignleft"> Information: Im Verbändegespräch wurde dazu nichts gesagt.</text:p>
          </table:table-cell>
        </table:table-row>
      </table:table>
      <text:p text:style-name="Text_20_body">Was kann man tun, um herauszufinden, warum das so war?
Idee 1: TODO Koordinierungsausschuss möge das BMBF anschreiben, um das heraus zu finden.
Idee 2: Bundestagsabgeordneten vor Ort anfragen, dass dieser sich informiert. Kleine Anfrage wäre das ideale Mittel.</text:p>
      <text:list text:style-name="List_20_1" text:continue-numbering="false">
        <text:list-item>
          <text:p text:style-name="LastListParagraph_List_20_1_Content_First"> Dazu Vorschlag: Musteranfrage für Abgeordnete erarbeiten. Wird in AK 4 gemacht.</text:p>
        </text:list-item>
      </text:list>
      <text:p text:style-name="Text_20_body">Am 1.3. wird es den Bescheid für die TU Dresden geben, mit einer wahrscheinlichen Kürzung.</text:p>
      <text:p text:style-name="Text_20_body">Frage ob eine Ausfallsicherung möglich ist, um Sponsoren aus unerwünschten Tätigkeitsgebieten vermeiden zu können.
Es sollen bestehende Kontakte zu Sponsoren besser genutzt werden, um dort eine Grundfinanzierung zu sichern.</text:p>
      <table:table table:style-name="Table_Quotation1">
        <table:table-column/>
        <table:table-row>
          <table:table-cell office:value-type="string" table:style-name="Cell_Quotation1">
            <text:p text:style-name="tablealignleft"> Anmerkung: Dresden: Falls das BMBF nicht fördert, muss man halt auf den Luxus „Hostel“ verzichten, Turnhallen waren früher gang und gebe.</text:p>
          </table:table-cell>
        </table:table-row>
      </table:table>
      <text:h text:style-name="Heading_20_3" text:outline-level="3"><text:bookmark-start text:name="__RefHeading___top-28-interessensbekundung-ak4_46"/><text:bookmark-start text:name="top-28-interessensbekundung-ak4"/>TOP 28 Interessensbekundung AK4<text:bookmark-end text:name="__RefHeading___top-28-interessensbekundung-ak4_46"/><text:bookmark-end text:name="top-28-interessensbekundung-ak4"/></text:h>
      <text:p text:style-name="Text_20_body">Fachschaftsservices: (_)
Fachschaftsfinanzen: (9)
Altklausuren: (_)
Entwicklung der Einschreibzahlen + Stellungnahme „Vorkurse“: (_)
Hörsaalbranding: (4)</text:p>
      <table:table table:style-name="Table_Quotation1">
        <table:table-column/>
        <table:table-row>
          <table:table-cell office:value-type="string" table:style-name="Cell_Quotation1">
            <text:p text:style-name="tablealignleft"> ggf. zusammen mit Altklausuren um auf ein paar mehr Teilnehmer zu kommen</text:p>
          </table:table-cell>
        </table:table-row>
      </table:table>
      <text:p text:style-name="Text_20_body">AK Qualitätssicherung BuFaTa: (entfällt)
Ingenieure und Gesellschaft: (2)
Britzel-Logo (verbessern): (4)
Antrag BMBF: (5)
IT-Dienste: (3)</text:p>
      <text:h text:style-name="Heading_20_2" text:outline-level="2"><text:bookmark-start text:name="__RefHeading___top-29-verschiedenes-2_47"/><text:bookmark-start text:name="top-29-verschiedenes-2"/>TOP 29 Verschiedenes 2<text:bookmark-end text:name="__RefHeading___top-29-verschiedenes-2_47"/><text:bookmark-end text:name="top-29-verschiedenes-2"/></text:h>
      <table:table table:style-name="Table_Quotation1">
        <table:table-column/>
        <table:table-row>
          <table:table-cell office:value-type="string" table:style-name="Cell_Quotation1">
            <text:p text:style-name="tablealignleft"> Hinweis: Bitte immer weiterleiten wenn euch ein Thema einfällt, die bei der  Tagung behandelt werden könnte</text:p>
          </table:table-cell>
        </table:table-row>
      </table:table>
      <text:p text:style-name="Text_20_body">Interesse an den VG-Wort Präsentation im Plenum: Nicht im Plenum vorstellen, sondern per Mail schicken, damit sich Interessierte das durchlesen können</text:p>
      <text:h text:style-name="Heading_20_5" text:outline-level="5"><text:bookmark-start text:name="__RefHeading___auflistung-der-verteiler_48"/><text:bookmark-start text:name="auflistung-der-verteiler"/>Auflistung der Verteiler<text:bookmark-end text:name="__RefHeading___auflistung-der-verteiler_48"/><text:bookmark-end text:name="auflistung-der-verteiler"/></text:h>
      <text:list text:style-name="List_20_1" text:continue-numbering="false">
        <text:list-item>
          <text:p text:style-name="List_20_1_Content_First"> fachschaften@bufata-et.de</text:p>
        </text:list-item>
        <text:list-item>
          <text:p text:style-name="List_20_1_Content"> teilnehmer-sommer@bufata-et.de / <text:line-break/>teilnehmer-winter@bufata-et.de</text:p>
        </text:list-item>
        <text:list-item>
          <text:p text:style-name="List_20_1_Content"> ka@bufata-et.de / <text:line-break/>themenausschuss@bufata-et.de</text:p>
        </text:list-item>
        <text:list-item>
          <text:p text:style-name="List_20_1_Content"> generalsekretaer@bufata-et.de</text:p>
        </text:list-item>
        <text:list-item>
          <text:p text:style-name="List_20_1_Content_Last"> infrastruktur@bufata-et.de</text:p>
        </text:list-item>
      </text:list>
      <text:p text:style-name="Text_20_body">BuFaTa e.V. Werbeblock</text:p>
      <text:list text:style-name="List_20_1" text:continue-numbering="false">
        <text:list-item>
          <text:p text:style-name="List_20_1_Content_First"> Samstag 19:00 Uhr im Foyer</text:p>
        </text:list-item>
        <text:list-item>
          <text:p text:style-name="List_20_1_Content"> Themen:</text:p>
          <text:list text:style-name="List_20_1">
            <text:list-item>
              <text:p text:style-name="List_20_1_Content"> Nils weiter unterstützen z.B. bei Reisekosten</text:p>
            </text:list-item>
            <text:list-item>
              <text:p text:style-name="List_20_1_Content"> BMBF diskutieren</text:p>
            </text:list-item>
          </text:list>
        </text:list-item>
        <text:list-item>
          <text:p text:style-name="List_20_1_Content_Last"> Mitglieder werden gesucht: Mitgliedsbeitrag bei Einzelpersonen für 12 €, bei Fachschaften für 60 € pro Jahr</text:p>
        </text:list-item>
      </text:list>
      <text:h text:style-name="Heading_20_2" text:outline-level="2"><text:bookmark-start text:name="__RefHeading___top-30-diskussion-zu-den-stellungnahmen-v2_49"/><text:bookmark-start text:name="top-30-diskussion-zu-den-stellungnahmen-v2"/>TOP 30 Diskussion zu den Stellungnahmen v2<text:bookmark-end text:name="__RefHeading___top-30-diskussion-zu-den-stellungnahmen-v2_49"/><text:bookmark-end text:name="top-30-diskussion-zu-den-stellungnahmen-v2"/></text:h>
      <table:table table:style-name="Table_Quotation1">
        <table:table-column/>
        <table:table-row>
          <table:table-cell office:value-type="string" table:style-name="Cell_Quotation1">
            <text:p text:style-name="tablealignleft"> Hinweis: Fortsetzung von Top 17, die Stellungnahmen finden sich dort</text:p>
          </table:table-cell>
        </table:table-row>
      </table:table>
      <text:h text:style-name="Heading_20_3" text:outline-level="3"><text:bookmark-start text:name="__RefHeading___uniwechsel_50"/><text:bookmark-start text:name="uniwechsel1"/>Uniwechsel<text:bookmark-end text:name="__RefHeading___uniwechsel_50"/><text:bookmark-end text:name="uniwechsel1"/></text:h>
      <table:table table:style-name="Table_Quotation1">
        <table:table-column/>
        <table:table-row>
          <table:table-cell office:value-type="string" table:style-name="Cell_Quotation1">
            <text:p text:style-name="tablealignleft"> Hinweis:  es wurde nichts groß besprochen und geändert</text:p>
          </table:table-cell>
        </table:table-row>
      </table:table>
      <text:p text:style-name="Text_20_body">  * Der Aufruf an die Fachschaften gehört nicht direkt zur Stellungnahme
Verfahren: weiterhin absatzweise besprechen</text:p>
      <text:list text:style-name="Numbering_20_1" text:continue-numbering="false">
        <text:list-item>
          <text:p text:style-name="Numbering_20_1_Content_First"> Abschnitt: <text:line-break/>Anstatt „Das Ziel“ eher „ein Hauptziel“</text:p>
        </text:list-item>
        <text:list-item>
          <text:p text:style-name="Numbering_20_1_Content"> Abschnitt: <text:line-break/>— passt —</text:p>
        </text:list-item>
        <text:list-item>
          <text:p text:style-name="Numbering_20_1_Content"> Abschnitt: <text:line-break/>Die Aussage steht etwas allein im Raum und sollte belegt oder rausgelassen werden</text:p>
        </text:list-item>
        <text:list-item>
          <text:p text:style-name="Numbering_20_1_Content"> Abschnitt:</text:p>
          <text:list text:style-name="List_20_1">
            <text:list-item>
              <text:p text:style-name="List_20_1_Content"> Auflagenfächer haben gewissermaßen einen Sinn, damit man mit einem Studiengang  „Informationstechnik“, wo gar nichts derartiges vermittelt wird, ohne Vorbereitung nen Master anfangen kann</text:p>
            </text:list-item>
            <text:list-item>
              <text:p text:style-name="List_20_1_Content"> Zweck ist, die Auflagenfächer transparenter und weniger willkürlich zu machen</text:p>
            </text:list-item>
            <text:list-item>
              <text:p text:style-name="List_20_1_Content"> Mit dem „ein erfolgreiches Masterstudium muss sichergestellt sein“ ist sicher, dass die Studiengänge vergleichbar ist</text:p>
            </text:list-item>
            <text:list-item>
              <text:p text:style-name="List_20_1_Content"> Präzisierung wär sinnvoll</text:p>
            </text:list-item>
            <text:list-item>
              <text:p text:style-name="List_20_1_Content"> Prinzipiell sollte durch Bologna auch ein fachfremdes Wechseln möglich sein, genau dafür sind die Auflagenfächer da und sinnvoll</text:p>
            </text:list-item>
            <text:list-item>
              <text:p text:style-name="List_20_1_Content"> Engagement von <text:a xlink:type="simple" xlink:href="https://wiki.bufata-et.de/tagungen/2017-wise-hm/jan-martin-wiarda" text:style-name="Internet_20_link" text:visited-style-name="Visited_20_Internet_20_Link">https://www.jmwiarda.de</text:a></text:p>
            </text:list-item>
          </text:list>
        </text:list-item>
        <text:list-item>
          <text:p text:style-name="Numbering_20_1_Content"> Abschnitt: <text:line-break/>— passt —</text:p>
        </text:list-item>
        <text:list-item>
          <text:p text:style-name="Numbering_20_1_Content"> Abschnitt: <text:line-break/>Auflistung der Probleme durch klare Forderungen ersetzen (es MUSS aus Auflagen ersichtlich werden, welcher Nutzen sich für das Studium ergibt)</text:p>
        </text:list-item>
        <text:list-item>
          <text:p text:style-name="Numbering_20_1_Content"> Abschnitt: <text:line-break/>Eher allgemein Transparenz beim Zulassungsverfahren anstatt einen Katalog empfehlen? (Man kann nen Katalog stellen und sich trotzdem nicht daran halten)</text:p>
        </text:list-item>
        <text:list-item>
          <text:p text:style-name="Numbering_20_1_Content"> Abschnitt:</text:p>
          <text:list text:style-name="List_20_1">
            <text:list-item>
              <text:p text:style-name="List_20_1_Content"> Die Zahl von 100 ECTS wirkt etwas willkürlich, zumal ein Bachelor 6 oder 7 Semester sein kann.</text:p>
              <text:list text:style-name="List_20_1">
                <text:list-item>
                  <text:p text:style-name="List_20_1_Content"> Begründung: 1. … 2. Die Unis sollen nicht einfach sagen können: unser Bachelor ist Voraussetzung, wegen Wahlfächern</text:p>
                </text:list-item>
              </text:list>
            </text:list-item>
            <text:list-item>
              <text:p text:style-name="List_20_1_Content"> Den Teil kann man streichen, den Teil mit der stichhaltigen Begründung sollten wir aber definitiv stärker hervorheben</text:p>
            </text:list-item>
          </text:list>
        </text:list-item>
        <text:list-item>
          <text:p text:style-name="Numbering_20_1_Content"> Abschnitt: <text:line-break/></text:p>
        </text:list-item>
        <text:list-item>
          <text:p text:style-name="Numbering_20_1_Content"> Abschnitt: <text:line-break/>— passt —</text:p>
        </text:list-item>
        <text:list-item>
          <text:p text:style-name="Numbering_20_1_Content_Last"> Abschnitt: <text:line-break/>Auf Bologna hinarbeiten und Verbesserungen vorschlagen und Missachtung widerspricht sich etwas</text:p>
        </text:list-item>
      </text:list>
      <text:list text:style-name="List_20_1" text:continue-numbering="false">
        <text:list-item>
          <text:p text:style-name="List_20_1_Content_First"> Allgemeines zum Aufbau:</text:p>
          <text:list text:style-name="List_20_1">
            <text:list-item>
              <text:p text:style-name="List_20_1_Content_Last"> Zweiteilung in Richtlinien innerhalb der Universitäten und bei Uniwechsel → Antwort: beides sollte gleich behandelt werden und wird oft durch die selben Stellen bearbeitet</text:p>
            </text:list-item>
          </text:list>
        </text:list-item>
      </text:list>
      <text:h text:style-name="Heading_20_3" text:outline-level="3"><text:bookmark-start text:name="__RefHeading___eignungsfeststellungspruefung_51"/><text:bookmark-start text:name="eignungsfeststellungspruefung1"/>Eignungsfeststellungsprüfung<text:bookmark-end text:name="__RefHeading___eignungsfeststellungspruefung_51"/><text:bookmark-end text:name="eignungsfeststellungspruefung1"/></text:h>
      <text:list text:style-name="List_20_1" text:continue-numbering="false">
        <text:list-item>
          <text:p text:style-name="LastListParagraph_List_20_1_Content_First"> die Ersteller der Stellungnahme wollen nichts verändern und würden die aktuelle Version im Abschlussplenum zur Abstimmung bringen</text:p>
        </text:list-item>
      </text:list>
      <text:h text:style-name="Heading_20_3" text:outline-level="3"><text:bookmark-start text:name="__RefHeading___eignungstest-ii_52"/><text:bookmark-start text:name="eignungstest-ii"/>Eignungstest II<text:bookmark-end text:name="__RefHeading___eignungstest-ii_52"/><text:bookmark-end text:name="eignungstest-ii"/></text:h>
      <text:list text:style-name="List_20_1" text:continue-numbering="false">
        <text:list-item>
          <text:p text:style-name="List_20_1_Content_First"> Stellungnahme wurde nach den Wünschen aktualisiert</text:p>
          <text:list text:style-name="List_20_1">
            <text:list-item>
              <text:p text:style-name="List_20_1_Content_Last"> Link zu Studie eingefüg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1::37:31</meta:creation-date>
    <dc:creator>Generated</dc:creator>
    <dc:date>2025-06-16T01::37:31</dc:date>
    <dc:language>en-US</dc:language>
    <meta:editing-cycles>1</meta:editing-cycles>
    <meta:editing-duration>PT0S</meta:editing-duration>
    <dc:title>tagungen:2017-wise-hm:zwischenplenum</dc:title>
  </office:meta>
</office:document-meta>
</file>