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sose-dresden:abendgestaltung"/><text:bookmark-start text:name="__RefHeading___abendgestaltung_1"/><text:bookmark-start text:name="abendgestaltung"/>Abendgestaltung<text:bookmark-end text:name="__RefHeading___abendgestaltung_1"/><text:bookmark-end text:name="abendgestaltung"/></text:h>
      <text:p text:style-name="Text_20_body"><text:a xlink:type="simple" xlink:href="https://wiki.bufata-et.de/tagungen/2018-sose-dresden/start" text:style-name="Internet_20_link" text:visited-style-name="Visited_20_Internet_20_Link">Zurück zur Tagungsübersicht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Donnerstag   </text:p>
          </table:table-cell>
          <table:table-cell office:value-type="string" table:style-name="tableheader">
            <text:p text:style-name="Table_20_Heading">    Freitag      </text:p>
          </table:table-cell>
          <table:table-cell office:value-type="string" table:style-name="tableheader">
            <text:p text:style-name="Table_20_Heading">   Samstag   </text:p>
          </table:table-cell>
          <table:table-cell office:value-type="string" table:style-name="tableheader">
            <text:p text:style-name="Table_20_Heading">    Sonntag    </text:p>
          </table:table-cell>
        </table:table-row>
        <table:table-row>
          <table:table-cell office:value-type="string" table:style-name="tableheader">
            <text:p text:style-name="Table_20_Heading"> Was? </text:p>
          </table:table-cell>
          <table:table-cell office:value-type="string" table:style-name="tablecell">
            <text:p text:style-name="tablealignleft"> Fakultätsdinner </text:p>
          </table:table-cell>
          <table:table-cell office:value-type="string" table:style-name="tablecell">
            <text:p text:style-name="tablealignleft"> Studentclub-Tour (Nachtwanderung) </text:p>
          </table:table-cell>
          <table:table-cell office:value-type="string" table:style-name="tablecell">
            <text:p text:style-name="tablealignleft"> Kneipentour </text:p>
          </table:table-cell>
          <table:table-cell office:value-type="string" table:style-name="tablecell">
            <text:p text:style-name="tablealignleft"> Karaoke </text:p>
          </table:table-cell>
        </table:table-row>
        <table:table-row>
          <table:table-cell office:value-type="string" table:style-name="tableheader">
            <text:p text:style-name="Table_20_Heading"> Ort </text:p>
          </table:table-cell>
          <table:table-cell office:value-type="string" table:style-name="tablecell">
            <text:p text:style-name="tablealignleft"> BAR </text:p>
          </table:table-cell>
          <table:table-cell office:value-type="string" table:style-name="tablecell">
            <text:p text:style-name="tablealignleft"> TBA </text:p>
          </table:table-cell>
          <table:table-cell office:value-type="string" table:style-name="tablecell">
            <text:p text:style-name="tablealignleft"> Neustadt </text:p>
          </table:table-cell>
          <table:table-cell office:value-type="string" table:style-name="tablecell">
            <text:p text:style-name="tablealignleft"> BAR </text:p>
          </table:table-cell>
        </table:table-row>
      </table:table>
      <text:p text:style-name="Text_20_body">Party-Infos von Robert eV, kennt sich aus, aber keine Garantie :P</text:p>
      <text:h text:style-name="Heading_20_3" text:outline-level="3"><text:bookmark-start text:name="__RefHeading___kneipentourneustadt_2"/><text:bookmark-start text:name="kneipentourneustadt"/>Kneipentour / Neustadt<text:bookmark-end text:name="__RefHeading___kneipentourneustadt_2"/><text:bookmark-end text:name="kneipentourneustadt"/></text:h>
      <text:p text:style-name="Text_20_body">Generell wird am Samstag eher für nur 4-6 Leute Platz sein.
Note: Antänzer evtl. unterwegs, passt einfach aufeinander auf :)</text:p>
      <text:p text:style-name="Text_20_body">Ausnahmen sind die Clubs, in denen man aber ab Abend auch gut einfach Bier trinken kann:
vor allem:</text:p>
      <text:list text:style-name="List_20_1" text:continue-numbering="false">
        <text:list-item>
          <text:p text:style-name="List_20_1_Content_First"> Rosis Amüsierlokal (inklusive Billardsaal darüber)</text:p>
        </text:list-item>
        <text:list-item>
          <text:p text:style-name="List_20_1_Content_Last"> Katy's Garage</text:p>
        </text:list-item>
      </text:list>
      <text:p text:style-name="Text_20_body">Start: Mit 66/3/8 zum Albertplatz
<text:a xlink:type="simple" xlink:href="https://www.google.de/maps/place/Dresden+Albertplatz/@51.065058,13.7500036,15z/data=!4m5!3m4!1s0x4709cf3fe6de2213:0xc9dc6f4bbd7a632d!8m2!3d51.0631543!4d13.7465411" text:style-name="Internet_20_link" text:visited-style-name="Visited_20_Internet_20_Link">https://www.google.de/maps/place/Dresden+Albertplatz/@51.065058,13.7500036,15z/data=!4m5!3m4!1s0x4709cf3fe6de2213:0xc9dc6f4bbd7a632d!8m2!3d51.0631543!4d13.7465411</text:a></text:p>
      <text:h text:style-name="Heading_20_4" text:outline-level="4"><text:bookmark-start text:name="__RefHeading___kneipen_3"/><text:bookmark-start text:name="kneipen"/>Kneipen<text:bookmark-end text:name="__RefHeading___kneipen_3"/><text:bookmark-end text:name="kneipen"/></text:h>
      <text:list text:style-name="List_20_1" text:continue-numbering="false">
        <text:list-item>
          <text:p text:style-name="List_20_1_Content_First"> viele</text:p>
        </text:list-item>
        <text:list-item>
          <text:p text:style-name="List_20_1_Content"> einige sind Raucherkneipen</text:p>
        </text:list-item>
        <text:list-item>
          <text:p text:style-name="List_20_1_Content"> Hardrock: Heavy Duty</text:p>
        </text:list-item>
        <text:list-item>
          <text:p text:style-name="List_20_1_Content"> Pinta, viele Cocktails</text:p>
        </text:list-item>
        <text:list-item>
          <text:p text:style-name="List_20_1_Content_Last"> Karte s. Gruppen</text:p>
        </text:list-item>
      </text:list>
      <text:h text:style-name="Heading_20_4" text:outline-level="4"><text:bookmark-start text:name="__RefHeading___clubs_4"/><text:bookmark-start text:name="clubs"/>Clubs<text:bookmark-end text:name="__RefHeading___clubs_4"/><text:bookmark-end text:name="clubs"/></text:h>
      <text:list text:style-name="List_20_1" text:continue-numbering="false">
        <text:list-item>
          <text:p text:style-name="List_20_1_Content_First"> <text:a xlink:type="simple" xlink:href="https://www.exmatrikulationsamt.de/events" text:style-name="Internet_20_link" text:visited-style-name="Visited_20_Internet_20_Link">https://www.exmatrikulationsamt.de/events</text:a></text:p>
        </text:list-item>
        <text:list-item>
          <text:p text:style-name="List_20_1_Content_Last"> <text:a xlink:type="simple" xlink:href="http://www.ddnl.de" text:style-name="Internet_20_link" text:visited-style-name="Visited_20_Internet_20_Link">www.ddnl.de</text:a></text:p>
        </text:list-item>
      </text:list>
      <text:list text:style-name="List_20_1" text:continue-numbering="false">
        <text:list-item>
          <text:p text:style-name="List_20_1_Content_First"> Katys Garage: Rock, Pop, Diverses</text:p>
          <text:list text:style-name="List_20_1">
            <text:list-item>
              <text:p text:style-name="List_20_1_Content"> sehr gemütlich, sehr coole Einrichtung</text:p>
            </text:list-item>
          </text:list>
        </text:list-item>
        <text:list-item>
          <text:p text:style-name="List_20_1_Content"> Rosis Amüsierlokal: Rock pur <text:a xlink:type="simple" xlink:href="https://www.facebook.com/events/905813542934948/" text:style-name="Internet_20_link" text:visited-style-name="Visited_20_Internet_20_Link">https://www.facebook.com/events/905813542934948/</text:a></text:p>
          <text:list text:style-name="List_20_1">
            <text:list-item>
              <text:p text:style-name="List_20_1_Content"> FunkRockOiSkaReggaeBlues</text:p>
            </text:list-item>
            <text:list-item>
              <text:p text:style-name="List_20_1_Content"> auch sehr cooler Laden</text:p>
            </text:list-item>
          </text:list>
        </text:list-item>
        <text:list-item>
          <text:p text:style-name="List_20_1_Content"> Downtown</text:p>
          <text:list text:style-name="List_20_1">
            <text:list-item>
              <text:p text:style-name="List_20_1_Content"> „normale“, nette Disco mit 3 Floors</text:p>
            </text:list-item>
          </text:list>
        </text:list-item>
        <text:list-item>
          <text:p text:style-name="List_20_1_Content"> Kiezclub</text:p>
          <text:list text:style-name="List_20_1">
            <text:list-item>
              <text:p text:style-name="List_20_1_Content"> <text:a xlink:type="simple" xlink:href="https://www.facebook.com/events/356463258194779/" text:style-name="Internet_20_link" text:visited-style-name="Visited_20_Internet_20_Link">https://www.facebook.com/events/356463258194779/</text:a></text:p>
            </text:list-item>
            <text:list-item>
              <text:p text:style-name="List_20_1_Content_Last"> Achtung, teilweise P16!! </text:p>
            </text:list-item>
          </text:list>
        </text:list-item>
      </text:list>
      <text:h text:style-name="Heading_20_3" text:outline-level="3"><text:bookmark-start text:name="__RefHeading___clubs-nicht-in-der-neustadt-aber-auch-nur-ein-paar-haltestellen-weiter_5"/><text:bookmark-start text:name="clubs-nicht-in-der-neustadt-aber-auch-nur-ein-paar-haltestellen-weiter"/>CLUBS NICHT IN DER NEUSTADT, aber auch nur ein paar Haltestellen weiter<text:bookmark-end text:name="__RefHeading___clubs-nicht-in-der-neustadt-aber-auch-nur-ein-paar-haltestellen-weiter_5"/><text:bookmark-end text:name="clubs-nicht-in-der-neustadt-aber-auch-nur-ein-paar-haltestellen-weiter"/></text:h>
      <text:h text:style-name="Heading_20_4" text:outline-level="4"><text:bookmark-start text:name="__RefHeading___haltestelle-bahnhof-neustadt-nahe-rosi-s-amuesierlokal_6"/><text:bookmark-start text:name="haltestelle-bahnhof-neustadt-nahe-rosi-s-amuesierlokal"/>Haltestelle Bahnhof Neustadt (nahe Rosi's Amüsierlokal)<text:bookmark-end text:name="__RefHeading___haltestelle-bahnhof-neustadt-nahe-rosi-s-amuesierlokal_6"/><text:bookmark-end text:name="haltestelle-bahnhof-neustadt-nahe-rosi-s-amuesierlokal"/></text:h>
      <text:list text:style-name="List_20_1" text:continue-numbering="false">
        <text:list-item>
          <text:p text:style-name="List_20_1_Content_First"> TBA</text:p>
          <text:list text:style-name="List_20_1">
            <text:list-item>
              <text:p text:style-name="List_20_1_Content"> <text:a xlink:type="simple" xlink:href="https://www.facebook.com/events/2123211274577312/" text:style-name="Internet_20_link" text:visited-style-name="Visited_20_Internet_20_Link">https://www.facebook.com/events/2123211274577312/</text:a></text:p>
            </text:list-item>
            <text:list-item>
              <text:p text:style-name="List_20_1_Content"> Techhouse, recht hart für die meisten heute sicher ;)</text:p>
            </text:list-item>
            <text:list-item>
              <text:p text:style-name="List_20_1_Content_Last"> bis 6e ca. offen</text:p>
            </text:list-item>
          </text:list>
        </text:list-item>
      </text:list>
      <text:h text:style-name="Heading_20_4" text:outline-level="4"><text:bookmark-start text:name="__RefHeading___haltestelle-industriegelaende_7"/><text:bookmark-start text:name="haltestelle-industriegelaende"/>Haltestelle Industriegelände<text:bookmark-end text:name="__RefHeading___haltestelle-industriegelaende_7"/><text:bookmark-end text:name="haltestelle-industriegelaende"/></text:h>
      <text:list text:style-name="List_20_1" text:continue-numbering="false">
        <text:list-item>
          <text:p text:style-name="List_20_1_Content_First"> Sektor Evolution - Günstiger, linker, alternativer, krasser Schuppen</text:p>
          <text:list text:style-name="List_20_1">
            <text:list-item>
              <text:p text:style-name="List_20_1_Content"> <text:a xlink:type="simple" xlink:href="https://www.sektor-evolution.de/index.php?action=view&amp;value=196" text:style-name="Internet_20_link" text:visited-style-name="Visited_20_Internet_20_Link">https://www.sektor-evolution.de/index.php?action=view&amp;value=196</text:a></text:p>
            </text:list-item>
            <text:list-item>
              <text:p text:style-name="List_20_1_Content"> CYCLE ACID CIRKUSHardtek Tribe Acid Techno</text:p>
            </text:list-item>
            <text:list-item>
              <text:p text:style-name="List_20_1_Content"> Wegbgeschreibung (bei google leicht irrtümlich, hier ist der Eingang: <text:a xlink:type="simple" xlink:href="https://goo.gl/maps/Y3d52J7nUJM2" text:style-name="Internet_20_link" text:visited-style-name="Visited_20_Internet_20_Link">https://goo.gl/maps/Y3d52J7nUJM2</text:a> )</text:p>
            </text:list-item>
            <text:list-item>
              <text:p text:style-name="List_20_1_Content_Last"> bis 12 Uhr offen oder so</text:p>
            </text:list-item>
          </text:list>
        </text:list-item>
      </text:list>
      <text:h text:style-name="Heading_20_4" text:outline-level="4"><text:bookmark-start text:name="__RefHeading___haltestelle-alter-schlachthof_8"/><text:bookmark-start text:name="haltestelle-alter-schlachthof"/>Haltestelle "Alter Schlachthof"<text:bookmark-end text:name="__RefHeading___haltestelle-alter-schlachthof_8"/><text:bookmark-end text:name="haltestelle-alter-schlachthof"/></text:h>
      <text:list text:style-name="List_20_1" text:continue-numbering="false">
        <text:list-item>
          <text:p text:style-name="LastListParagraph_List_20_1_Content_First"> House, bissel Schicki-Micki, denke ich  ;)</text:p>
        </text:list-item>
      </text:list>
      <text:p text:style-name="Text_20_body"><text:a xlink:type="simple" xlink:href="https://dresdennightlife.de/locations/my-house-club-bar-lounge-3254/sound-of-p1-summer-edition-19-05-2018-245343/" text:style-name="Internet_20_link" text:visited-style-name="Visited_20_Internet_20_Link">https://dresdennightlife.de/locations/my-house-club-bar-lounge-3254/sound-of-p1-summer-edition-19-05-2018-24534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1:18</meta:creation-date>
    <dc:creator>Generated</dc:creator>
    <dc:date>2025-06-16T00::01:18</dc:date>
    <dc:language>en-US</dc:language>
    <meta:editing-cycles>1</meta:editing-cycles>
    <meta:editing-duration>PT0S</meta:editing-duration>
    <dc:title>tagungen:2018-sose-dresden:abendgestaltung</dc:title>
  </office:meta>
</office:document-meta>
</file>