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1cebef964674fc3ccad494dc8af495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gungen:2018-sose-dresden:abschlussplenum"/><text:bookmark-start text:name="__RefHeading___abschlussplenum_1"/><text:bookmark-start text:name="abschlussplenum"/>Abschlussplenum<text:bookmark-end text:name="__RefHeading___abschlussplenum_1"/><text:bookmark-end text:name="abschlussplenum"/></text:h>
      <text:p text:style-name="Text_20_body">Sitzungsleitung: Nils (RWTH Aachen)</text:p>
      <text:p text:style-name="Text_20_body">hauptsächlicher Protokollanten: Sebastian (TU Dresden), Maximilian (TU Chemnitz)<text:line-break/>
weitere Protokollanten: </text:p>
      <text:p text:style-name="Text_20_body">Beginn: 20.05.2018 17:40<text:line-break/>
Ende: 20.05.2018 </text:p>
      <text:p text:style-name="Text_20_body">Beschlussfähigkeit: 23 Fachschaften</text:p>
      <text:p text:style-name="Text_20_body">Stimmrechtsübertragung im Laufe des Plenums:<text:line-break/></text:p>
      <text:p text:style-name="Text_20_body">Feedback-Umfrage zur BuFaTa in Dresden:<text:line-break/>
<text:a xlink:type="simple" xlink:href="http://bit.ly/2KEab95" text:style-name="Internet_20_link" text:visited-style-name="Visited_20_Internet_20_Link">http://bit.ly/2KEab95</text:a> → <text:a xlink:type="simple" xlink:href="https://docs.google.com/forms/d/e/1FAIpQLSdwYKOZJxr49Ga1e6YxkmPAkJRYLAjOdiQa2RlTsWNXo-nmjQ/viewform" text:style-name="Internet_20_link" text:visited-style-name="Visited_20_Internet_20_Link">https://docs.google.com/forms/d/e/1FAIpQLSdwYKOZJxr49Ga1e6YxkmPAkJRYLAjOdiQa2RlTsWNXo-nmjQ/viewform</text:a></text:p>
      <text:p text:style-name="Text_20_body">Die von Nils vorgeschlagene Tagesordnung wird per Akklamation bestätigt.</text:p>
      <text:h text:style-name="Heading_20_2" text:outline-level="2"><text:bookmark-start text:name="__RefHeading___berichte-der-arbeitskreise-ii_2"/><text:bookmark-start text:name="berichte-der-arbeitskreise-ii"/>21 - Berichte der Arbeitskreise II<text:bookmark-end text:name="__RefHeading___berichte-der-arbeitskreise-ii_2"/><text:bookmark-end text:name="berichte-der-arbeitskreise-ii"/></text:h>
      <text:h text:style-name="Heading_20_3" text:outline-level="3"><text:bookmark-start text:name="__RefHeading___abschlussarbeit-industrie-vs.-hochschule_3"/><text:bookmark-start text:name="abschlussarbeit-industrie-vs.-hochschule"/>Abschlussarbeit Industrie vs. Hochschule<text:bookmark-end text:name="__RefHeading___abschlussarbeit-industrie-vs.-hochschule_3"/><text:bookmark-end text:name="abschlussarbeit-industrie-vs.-hochschule"/></text:h>
      <text:list text:style-name="List_20_1" text:continue-numbering="false">
        <text:list-item>
          <text:p text:style-name="List_20_1_Content_First"> sehr diskussionsreich, 12 Leute anwesend</text:p>
        </text:list-item>
        <text:list-item>
          <text:p text:style-name="List_20_1_Content"> es soll ein Hinweisflyer / -bogen erstellt als Hilfestellung, wenn man extern schreiben will</text:p>
        </text:list-item>
        <text:list-item>
          <text:p text:style-name="List_20_1_Content_Last"> soll auf nächster BuFaTa fortgeführt werden</text:p>
        </text:list-item>
      </text:list>
      <text:h text:style-name="Heading_20_3" text:outline-level="3"><text:bookmark-start text:name="__RefHeading___fachschaftsfinanzen_4"/><text:bookmark-start text:name="fachschaftsfinanzen"/>Fachschaftsfinanzen<text:bookmark-end text:name="__RefHeading___fachschaftsfinanzen_4"/><text:bookmark-end text:name="fachschaftsfinanzen"/></text:h>
      <text:list text:style-name="List_20_1" text:continue-numbering="false">
        <text:list-item>
          <text:p text:style-name="List_20_1_Content_First"> 8 Personen anwesend</text:p>
        </text:list-item>
        <text:list-item>
          <text:p text:style-name="List_20_1_Content"> Rahmenbedingungen für das Ausgeben von Geld diskutiert</text:p>
        </text:list-item>
        <text:list-item>
          <text:p text:style-name="List_20_1_Content_Last"> Zusammentragen ?????</text:p>
        </text:list-item>
      </text:list>
      <text:h text:style-name="Heading_20_3" text:outline-level="3"><text:bookmark-start text:name="__RefHeading___fachschaftsservices_5"/><text:bookmark-start text:name="fachschaftsservices"/>Fachschaftsservices<text:bookmark-end text:name="__RefHeading___fachschaftsservices_5"/><text:bookmark-end text:name="fachschaftsservices"/></text:h>
      <text:list text:style-name="List_20_1" text:continue-numbering="false">
        <text:list-item>
          <text:p text:style-name="List_20_1_Content_First"> 9 Personen</text:p>
        </text:list-item>
        <text:list-item>
          <text:p text:style-name="List_20_1_Content"> Austausch-AK, Liste im Wiki wurde erweitert</text:p>
        </text:list-item>
        <text:list-item>
          <text:p text:style-name="List_20_1_Content"> einzelne Probleme der Fachschaften diskutiert</text:p>
        </text:list-item>
        <text:list-item>
          <text:p text:style-name="List_20_1_Content_Last"> lohnt sich als Neulings-AK und soll beibehalten werden</text:p>
        </text:list-item>
      </text:list>
      <text:h text:style-name="Heading_20_3" text:outline-level="3"><text:bookmark-start text:name="__RefHeading___allgemeinpolitische-betaetigung_6"/><text:bookmark-start text:name="allgemeinpolitische-betaetigung"/>Allgemeinpolitische Betätigung<text:bookmark-end text:name="__RefHeading___allgemeinpolitische-betaetigung_6"/><text:bookmark-end text:name="allgemeinpolitische-betaetigung"/></text:h>
      <text:list text:style-name="List_20_1" text:continue-numbering="false">
        <text:list-item>
          <text:p text:style-name="List_20_1_Content_First"> Austausch-AK &amp; Diskussions</text:p>
        </text:list-item>
        <text:list-item>
          <text:p text:style-name="List_20_1_Content"> rechtliche Grundlagen, inwiefern sich eine Fachschaft oder unsere Tagung politisch äußern kann</text:p>
          <text:list text:style-name="List_20_1">
            <text:list-item>
              <text:p text:style-name="List_20_1_Content"> Vergleich zwischen den Bundesländern</text:p>
            </text:list-item>
          </text:list>
        </text:list-item>
        <text:list-item>
          <text:p text:style-name="List_20_1_Content"> Es wird ein Leitfaden für die Fachschaften erstellt</text:p>
          <text:list text:style-name="List_20_1">
            <text:list-item>
              <text:p text:style-name="List_20_1_Content">  zuerst rechtliche Grundlagen</text:p>
            </text:list-item>
            <text:list-item>
              <text:p text:style-name="List_20_1_Content"> Will sich die Fachschaft überhaupt allg. politisch äußern?</text:p>
            </text:list-item>
            <text:list-item>
              <text:p text:style-name="List_20_1_Content_Last"> und Weiteres siehe Wiki-Artikel</text:p>
            </text:list-item>
          </text:list>
        </text:list-item>
      </text:list>
      <text:list text:style-name="List_20_1" text:continue-numbering="false">
        <text:list-item>
          <text:p text:style-name="LastListParagraph_List_20_1_Content_First"> Es wird berichtet, dass ein Paragraph, der die allgemein politische Betätigung explizit erlaubte in Baden-Württemberg abgeschafft wurde.</text:p>
        </text:list-item>
      </text:list>
      <text:p text:style-name="Text_20_body">  Eine Stellungname dazu ist gewünscht. siehe <text:a xlink:type="simple" xlink:href="http://www.landesrecht-bw.de/jportal/portal/t/3q7b/page/bsbawueprod.psml?pid=Dokumentanzeige&amp;showdoccase=1&amp;js_peid=Trefferliste&amp;documentnumber=4&amp;numberofresults=110&amp;fromdoctodoc=yes&amp;doc.id=jlr-HSchulGBWV19P1&amp;doc.part=X&amp;doc.price=0.0&amp;doc.hl=1#jlr-HSchulGBWV26P65" text:style-name="Internet_20_link" text:visited-style-name="Visited_20_Internet_20_Link"> LHG BaWü Art. 65 Abs. 4, neue Fassung (Stand März 2018)</text:a> vs. <text:a xlink:type="simple" xlink:href="https://www.uni-heidelberg.de/md/zuv/recht/lhg_2014-04-15.pdf" text:style-name="Internet_20_link" text:visited-style-name="Visited_20_Internet_20_Link"> LHG BaWü Art. 65 Abs. 4,alte Fasssung</text:a></text:p>
      <text:list text:style-name="List_20_1" text:continue-numbering="false">
        <text:list-item>
          <text:p text:style-name="LastListParagraph_List_20_1_Content_First"> Es wird vorgeschlagen, dass jede Fachschaft vorher meldet, welche Personen zur BuFaTa kommen (förmliche Entsendung).</text:p>
        </text:list-item>
      </text:list>
      <text:p text:style-name="Text_20_body">  So soll die Legitimationskette aufrecht erhalten werden.</text:p>
      <text:list text:style-name="List_20_1" text:continue-numbering="false">
        <text:list-item>
          <text:p text:style-name="List_20_1_Content_First"> Fürsprachen</text:p>
          <text:list text:style-name="List_20_1">
            <text:list-item>
              <text:p text:style-name="List_20_1_Content"> Einige nennen Almuni, die eigentlich nicht mehr zur Fachschaft gehören, als Beispiel für eine Entsendung.</text:p>
            </text:list-item>
            <text:list-item>
              <text:p text:style-name="List_20_1_Content"> siehe letzte Tagung in München zum Vertreter der Hochschule Ulm.</text:p>
            </text:list-item>
          </text:list>
        </text:list-item>
        <text:list-item>
          <text:p text:style-name="List_20_1_Content"> Gegensprachen</text:p>
          <text:list text:style-name="List_20_1">
            <text:list-item>
              <text:p text:style-name="List_20_1_Content"> Es gibt mehrere Kommentare, die von einem höherern Aufwand der Organisation sprechen.</text:p>
            </text:list-item>
            <text:list-item>
              <text:p text:style-name="List_20_1_Content_Last"> In Bundesländern ohne verfasste Studierendenschaft müsste geklärt werden, ob ein Verein überhaupt entsenden darf.</text:p>
            </text:list-item>
          </text:list>
        </text:list-item>
      </text:list>
      <text:h text:style-name="Heading_20_3" text:outline-level="3"><text:bookmark-start text:name="__RefHeading___wissenschaftskommunikation_7"/><text:bookmark-start text:name="wissenschaftskommunikation"/>Wissenschaftskommunikation<text:bookmark-end text:name="__RefHeading___wissenschaftskommunikation_7"/><text:bookmark-end text:name="wissenschaftskommunikation"/></text:h>
      <text:list text:style-name="List_20_1" text:continue-numbering="false">
        <text:list-item>
          <text:p text:style-name="List_20_1_Content_First"> fand das erste Mal statt, 7 Teilnehmer</text:p>
        </text:list-item>
        <text:list-item>
          <text:p text:style-name="List_20_1_Content"> diskutiert, was WK ist und welche Formate es gibt</text:p>
        </text:list-item>
        <text:list-item>
          <text:p text:style-name="List_20_1_Content"> WK ist zu wenig in Lehrplänen vertreten</text:p>
        </text:list-item>
        <text:list-item>
          <text:p text:style-name="List_20_1_Content"> Überlegung, was wir als BuFaTa weiter tun können</text:p>
        </text:list-item>
        <text:list-item>
          <text:p text:style-name="List_20_1_Content"> AK fortführen, um Veranstaltungen wie lange Nächte der Wissenschaft zu fördern</text:p>
          <text:list text:style-name="List_20_1">
            <text:list-item>
              <text:p text:style-name="List_20_1_Content_Last"> eventuell Gast einladen</text:p>
            </text:list-item>
          </text:list>
        </text:list-item>
      </text:list>
      <text:h text:style-name="Heading_20_3" text:outline-level="3"><text:bookmark-start text:name="__RefHeading___kooperation-mit-hochschulgruppen_8"/><text:bookmark-start text:name="kooperation-mit-hochschulgruppen"/>Kooperation mit Hochschulgruppen<text:bookmark-end text:name="__RefHeading___kooperation-mit-hochschulgruppen_8"/><text:bookmark-end text:name="kooperation-mit-hochschulgruppen"/></text:h>
      <text:list text:style-name="List_20_1" text:continue-numbering="false">
        <text:list-item>
          <text:p text:style-name="List_20_1_Content_First"> RWTH: Treffen mit Sprechern von Hochschulgruppen</text:p>
        </text:list-item>
        <text:list-item/>
      </text:list>
      <text:h text:style-name="Heading_20_3" text:outline-level="3"><text:bookmark-start text:name="__RefHeading___austausch-studierendenidentifikationskarten_9"/><text:bookmark-start text:name="austausch-studierendenidentifikationskarten"/>Austausch Studierendenidentifikationskarten<text:bookmark-end text:name="__RefHeading___austausch-studierendenidentifikationskarten_9"/><text:bookmark-end text:name="austausch-studierendenidentifikationskarten"/></text:h>
      <text:list text:style-name="List_20_1" text:continue-numbering="false">
        <text:list-item>
          <text:p text:style-name="List_20_1_Content_First"> 7 Teilnehmer</text:p>
        </text:list-item>
        <text:list-item>
          <text:p text:style-name="List_20_1_Content"> Austausch über Funktionen existierender Karten</text:p>
          <text:list text:style-name="List_20_1">
            <text:list-item>
              <text:p text:style-name="List_20_1_Content_Last"> wiederbeschreibbare Streifen halten nicht lange</text:p>
            </text:list-item>
          </text:list>
        </text:list-item>
      </text:list>
      <text:p text:style-name="Text_20_body">Off-Kommentar von Robert N. (TU Dresden, Alumnus): Die Namen der Teilnehmer in den AK-Protokollen dienen dazu für später Ansprechpartner zu finden.</text:p>
      <text:h text:style-name="Heading_20_3" text:outline-level="3"><text:bookmark-start text:name="__RefHeading___fachschaftspartys_10"/><text:bookmark-start text:name="fachschaftspartys"/>Fachschaftspartys<text:bookmark-end text:name="__RefHeading___fachschaftspartys_10"/><text:bookmark-end text:name="fachschaftspartys"/></text:h>
      <text:list text:style-name="List_20_1" text:continue-numbering="false">
        <text:list-item>
          <text:p text:style-name="List_20_1_Content_First"> leider nur 2–3 Teilnehmer</text:p>
        </text:list-item>
        <text:list-item>
          <text:p text:style-name="List_20_1_Content_Last"> Austausch über existierende Veranstaltungen, Finanzierung und Marketing</text:p>
        </text:list-item>
      </text:list>
      <text:h text:style-name="Heading_20_3" text:outline-level="3"><text:bookmark-start text:name="__RefHeading___lehr-und-lernkonzepte_11"/><text:bookmark-start text:name="lehr-und-lernkonzepte"/>Lehr- und Lernkonzepte<text:bookmark-end text:name="__RefHeading___lehr-und-lernkonzepte_11"/><text:bookmark-end text:name="lehr-und-lernkonzepte"/></text:h>
      <text:list text:style-name="List_20_1" text:continue-numbering="false">
        <text:list-item>
          <text:p text:style-name="List_20_1_Content_First"> Austausch-AK</text:p>
        </text:list-item>
        <text:list-item>
          <text:p text:style-name="List_20_1_Content"> darüber geredet, welche Lehrveranstaltungen besonders gut sind und warum</text:p>
          <text:list text:style-name="List_20_1">
            <text:list-item>
              <text:p text:style-name="List_20_1_Content_Last"> ausführlicher Austausch über Tutorien</text:p>
            </text:list-item>
          </text:list>
        </text:list-item>
      </text:list>
      <text:h text:style-name="Heading_20_3" text:outline-level="3"><text:bookmark-start text:name="__RefHeading___anwesenheitspflicht_12"/><text:bookmark-start text:name="anwesenheitspflicht"/>Anwesenheitspflicht<text:bookmark-end text:name="__RefHeading___anwesenheitspflicht_12"/><text:bookmark-end text:name="anwesenheitspflicht"/></text:h>
      <text:list text:style-name="List_20_1" text:continue-numbering="false">
        <text:list-item>
          <text:p text:style-name="List_20_1_Content_First"> Austausch, wie es an verschiedenen Hochschulen gehandhabt wird, 8 Teilnehmer</text:p>
        </text:list-item>
        <text:list-item>
          <text:p text:style-name="List_20_1_Content"> Probleme identifiziert</text:p>
        </text:list-item>
        <text:list-item>
          <text:p text:style-name="List_20_1_Content"> Lösungsvorschläge zusammengetragen und bewertet</text:p>
        </text:list-item>
        <text:list-item>
          <text:p text:style-name="List_20_1_Content"> Es wird vorgeschlagen, einen kompetenten Gast einzuladen</text:p>
        </text:list-item>
        <text:list-item>
          <text:p text:style-name="List_20_1_Content_Last"> AK ist fertig</text:p>
        </text:list-item>
      </text:list>
      <text:p text:style-name="Text_20_body">Nils schlägt vor den AK in Richtung „Motivation zur Anwesenheit“ umzubennen.</text:p>
      <text:h text:style-name="Heading_20_3" text:outline-level="3"><text:bookmark-start text:name="__RefHeading___fake-newsinternetpropaganda-ing.-und-gesellschaft_13"/><text:bookmark-start text:name="fake-newsinternetpropaganda-ing.-und-gesellschaft"/>Fake-News/Internetpropaganda (Ing. und Gesellschaft)<text:bookmark-end text:name="__RefHeading___fake-newsinternetpropaganda-ing.-und-gesellschaft_13"/><text:bookmark-end text:name="fake-newsinternetpropaganda-ing.-und-gesellschaft"/></text:h>
      <text:list text:style-name="List_20_1" text:continue-numbering="false">
        <text:list-item>
          <text:p text:style-name="List_20_1_Content_First"> Geschichte ausgearbeitet</text:p>
        </text:list-item>
        <text:list-item>
          <text:p text:style-name="List_20_1_Content"> Definition, was Fake-News sind und wie man sie von regulären Nachrichten unterscheidet</text:p>
        </text:list-item>
        <text:list-item>
          <text:p text:style-name="List_20_1_Content"> Auseinandersetzung mit Institutionen in der Medienlandschaft</text:p>
        </text:list-item>
        <text:list-item>
          <text:p text:style-name="List_20_1_Content_Last"> Wiki-Artikel dient als „Anleitung“ zum Umgang mit Fake-News/Propaganda</text:p>
        </text:list-item>
      </text:list>
      <text:h text:style-name="Heading_20_3" text:outline-level="3"><text:bookmark-start text:name="__RefHeading___anpassung-semesterzeiten_14"/><text:bookmark-start text:name="anpassung-semesterzeiten"/>Anpassung Semesterzeiten<text:bookmark-end text:name="__RefHeading___anpassung-semesterzeiten_14"/><text:bookmark-end text:name="anpassung-semesterzeiten"/></text:h>
      <text:list text:style-name="List_20_1" text:continue-numbering="false">
        <text:list-item>
          <text:p text:style-name="List_20_1_Content_First"> Existierende Unterschiede innerhalb von Deutschland und europaweit</text:p>
        </text:list-item>
        <text:list-item>
          <text:p text:style-name="List_20_1_Content"> Probleme mit Prüfungszeiten, die teilweise ins nächste Semester reichen</text:p>
        </text:list-item>
        <text:list-item>
          <text:p text:style-name="List_20_1_Content"> Auswirkungen auf Auslandssemester</text:p>
        </text:list-item>
        <text:list-item>
          <text:p text:style-name="List_20_1_Content"> guter AK, in Zukunft soll eine Stellungnahme erarbeitet werden</text:p>
          <text:list text:style-name="List_20_1">
            <text:list-item>
              <text:p text:style-name="List_20_1_Content"> Vereinheitlichung und Vereinfachung eines Hochschulwechsels</text:p>
            </text:list-item>
          </text:list>
        </text:list-item>
        <text:list-item>
          <text:p text:style-name="List_20_1_Content"> Man will gerne eine Stellungnahme erarbeiten</text:p>
          <text:list text:style-name="List_20_1">
            <text:list-item>
              <text:p text:style-name="List_20_1_Content_Last"> Darunter einaml bundesweite Empfänger (eventuell plus Österreich und Schweiz) zur besseren Anpassung</text:p>
            </text:list-item>
          </text:list>
        </text:list-item>
      </text:list>
      <text:h text:style-name="Heading_20_3" text:outline-level="3"><text:bookmark-start text:name="__RefHeading___eu-datenschutzgrundverordnung_15"/><text:bookmark-start text:name="eu-datenschutzgrundverordnung"/>EU-Datenschutzgrundverordnung<text:bookmark-end text:name="__RefHeading___eu-datenschutzgrundverordnung_15"/><text:bookmark-end text:name="eu-datenschutzgrundverordnung"/></text:h>
      <text:list text:style-name="List_20_1" text:continue-numbering="false">
        <text:list-item>
          <text:p text:style-name="List_20_1_Content_First"> Ausarbeitung der wichtigsten Grundsätze</text:p>
        </text:list-item>
        <text:list-item>
          <text:p text:style-name="List_20_1_Content"> Wie betrifft die EU-DSGVO die Fachschaftsarbeit?</text:p>
        </text:list-item>
        <text:list-item>
          <text:p text:style-name="List_20_1_Content"> bei vielen Regelungen wissen wir noch nicht, wie wir sie umsetzen sollen</text:p>
        </text:list-item>
        <text:list-item>
          <text:p text:style-name="List_20_1_Content"> Link-Sammlung erstellt mit weiteren Ressourcen</text:p>
        </text:list-item>
        <text:list-item>
          <text:p text:style-name="List_20_1_Content"> mögliche Auswirkungen/Konsequenzen</text:p>
        </text:list-item>
        <text:list-item>
          <text:p text:style-name="List_20_1_Content"> Auswirkungen auf Mailverteiler</text:p>
        </text:list-item>
        <text:list-item>
          <text:p text:style-name="List_20_1_Content"> Welche Art von Daten betreffen die EU-DSGVO, Verfahren/Methoden der datenschutzgerechten Datenverarbeitung</text:p>
        </text:list-item>
        <text:list-item>
          <text:p text:style-name="List_20_1_Content"> Der AK soll auf der nächsten Tagung weitergeführt werden</text:p>
          <text:list text:style-name="List_20_1">
            <text:list-item>
              <text:p text:style-name="List_20_1_Content_Last"> eventuell kann ein Gast eingeladen werden</text:p>
            </text:list-item>
          </text:list>
        </text:list-item>
      </text:list>
      <text:h text:style-name="Heading_20_3" text:outline-level="3"><text:bookmark-start text:name="__RefHeading___it-dienste_16"/><text:bookmark-start text:name="it-dienste"/>IT-Dienste<text:bookmark-end text:name="__RefHeading___it-dienste_16"/><text:bookmark-end text:name="it-dienste"/></text:h>
      <text:list text:style-name="List_20_1" text:continue-numbering="false">
        <text:list-item>
          <text:p text:style-name="LastListParagraph_List_20_1_Content_First"> wurde mit EU-DSGVO zusamengelegt und hat nichts Eigenes erarbeitet</text:p>
        </text:list-item>
      </text:list>
      <text:h text:style-name="Heading_20_2" text:outline-level="2"><text:bookmark-start text:name="__RefHeading___absprache-zum-selbstverstaendnis-der-tagung_17"/><text:bookmark-start text:name="absprache-zum-selbstverstaendnis-der-tagung"/>22 - Absprache zum Selbstverständnis der Tagung<text:bookmark-end text:name="__RefHeading___absprache-zum-selbstverstaendnis-der-tagung_17"/><text:bookmark-end text:name="absprache-zum-selbstverstaendnis-der-tagung"/></text:h>
      <text:list text:style-name="List_20_1" text:continue-numbering="false">
        <text:list-item>
          <text:p text:style-name="LastListParagraph_List_20_1_Content_First"> Wurde von der Fachschaft der RWTH Aachen initiert.</text:p>
        </text:list-item>
      </text:list>
      <text:list text:style-name="List_20_1" text:continue-numbering="false">
        <text:list-item>
          <text:p text:style-name="List_20_1_Content_First"> Sichtweise der Fachschaft der RWTH Aachen</text:p>
        </text:list-item>
        <text:list-item>
          <text:p text:style-name="List_20_1_Content"> Bei der Planung der kommenden BuFaTa-Tagung (an der RWTH Aachen) kamen Fragen zum Selbstverständnis der Tagung auf.</text:p>
          <text:list text:style-name="List_20_1">
            <text:list-item>
              <text:p text:style-name="List_20_1_Content"> Die Produktivität der Tagung litt in der Vergangenheit (z.B. zur letzten Tagung in München) stärker am Alkoholkonsum</text:p>
            </text:list-item>
            <text:list-item>
              <text:p text:style-name="List_20_1_Content"> Auch die Zeiten der AK-Slots im Tagesverlauf spielen eine Rolle bei der Anwesenheit der Teilnehmer.</text:p>
            </text:list-item>
            <text:list-item>
              <text:p text:style-name="List_20_1_Content"> Der häufige Genuss von alkoholischen Getränken beeinträchtigt die Produktivität der AKs und der Plena</text:p>
            </text:list-item>
          </text:list>
        </text:list-item>
        <text:list-item>
          <text:p text:style-name="List_20_1_Content"> Die Fachschaft der RWTH Aachen möchte, dass die Arbeit der Organisatoren geschätzt wird.</text:p>
        </text:list-item>
        <text:list-item>
          <text:p text:style-name="List_20_1_Content_Last"> Erfahrung: Wird in der Uni/HS anstatt in einem Hostel geschlafen, leidet zwar die Schlafqualität, aber man kann die Leute besser wecken.</text:p>
        </text:list-item>
      </text:list>
      <text:list text:style-name="List_20_1" text:continue-numbering="false">
        <text:list-item>
          <text:p text:style-name="List_20_1_Content_First"> weitere Sichtweisen Einzelner</text:p>
          <text:list text:style-name="List_20_1">
            <text:list-item>
              <text:p text:style-name="List_20_1_Content"> Da viele Teilnehmer von studentischen Geldern bezahlt werden, sollte man sich schon zusammenreißen, dass man bei den Arbeitskreisen zumindest einigermaßen produktiv ist. Jeder hat selbst zu entscheiden, ob, wenn man am Abend feiert, am nächsten Morgen noch an den AKs oder weiteren Verstaltungen teilnahmen teilnehmen kann.</text:p>
            </text:list-item>
            <text:list-item>
              <text:p text:style-name="List_20_1_Content"> Das Biertrinken ist schon wegen des Gemeinschaftsgedankens allgemein akzeptabel. Man sollte es nur nicht übertreiben.</text:p>
            </text:list-item>
            <text:list-item>
              <text:p text:style-name="List_20_1_Content"> Es muss nicht unbedingt ein Hostel sein, je nach den Räumlichkeiten können aber auch andere Konzepte zur Unterkunft gut funktionieren</text:p>
            </text:list-item>
            <text:list-item>
              <text:p text:style-name="List_20_1_Content"> Jeder sollte seinen Alkohol-Konsum überdenken.</text:p>
            </text:list-item>
            <text:list-item>
              <text:p text:style-name="List_20_1_Content"> Ein Vertreter der TU Dresden (organisierende Fachschaft):</text:p>
              <text:list text:style-name="List_20_1">
                <text:list-item>
                  <text:p text:style-name="List_20_1_Content"> Sich zu einer Exkursion anzumelden und dann nicht zu kommen ist eine Frechheit den Organisatoren und den Sponsoren/Firmen gegenüber.</text:p>
                </text:list-item>
                <text:list-item>
                  <text:p text:style-name="List_20_1_Content"> Das ist sehr schade um die Organisationsarbeit und wirft ein schlechtes Bild auf die organisierende Fachschaft.</text:p>
                </text:list-item>
              </text:list>
            </text:list-item>
            <text:list-item>
              <text:p text:style-name="List_20_1_Content"> Wir als BuFaTa sollten uns schon bemühen, ernst genommen werden und alkoholbedingt auszufallen macht kein gutes Bild.</text:p>
            </text:list-item>
            <text:list-item>
              <text:p text:style-name="List_20_1_Content"> Die schlechte Teilnahme liegt nicht notwendigerweise am Alkoholkonsum, sondern auch an der Moral der Teilnehmer → den Fachschaften nahelegen, ihre Entsendungen zu überdenken</text:p>
            </text:list-item>
            <text:list-item>
              <text:p text:style-name="List_20_1_Content"> Es gab ähnliche Erfahrungen bei der Durchführung der BuFaTa an der Uni Ulm. Allerdings Workshops können teils nicht für alle interessant sein. Dann ist es OK nicht zu einem Worhshop zu gehen.</text:p>
            </text:list-item>
            <text:list-item>
              <text:p text:style-name="List_20_1_Content"> Es wird vorgeschlagen die AKs oder andere Veranstaltungen später (ca. 10:00 oder etwas später) zu beginnen.</text:p>
            </text:list-item>
            <text:list-item>
              <text:p text:style-name="List_20_1_Content"> Das mit den späteren Plena hat wie München gezeigt hat auch nur bedingt funktioniert.</text:p>
            </text:list-item>
            <text:list-item>
              <text:p text:style-name="List_20_1_Content"> Vorschlag: Es sollen nochmal Listen ausgehangen werden, die zeigen wer zu welcher Exkursion geht.</text:p>
            </text:list-item>
            <text:list-item>
              <text:p text:style-name="List_20_1_Content"> Es ist nicht vorteilhaft, eine öffentliche Statistik zum Alkoholkonsum zu führen</text:p>
            </text:list-item>
            <text:list-item>
              <text:p text:style-name="List_20_1_Content"> im KA wurde darüber auch schon debattiert (viel)</text:p>
            </text:list-item>
            <text:list-item>
              <text:p text:style-name="List_20_1_Content"> wenn sich die Teilnehmer „nicht benehmen können“, kann der Gastgeber Einschränkungen geben</text:p>
              <text:list text:style-name="List_20_1">
                <text:list-item>
                  <text:p text:style-name="List_20_1_Content"> Teilnahme an Veranstaltungen verpflichtend oder nicht?</text:p>
                </text:list-item>
                <text:list-item>
                  <text:p text:style-name="List_20_1_Content_Last"> Man kann die Regel aufstellen, dass kein Bier in den Plena oder AKs getrunken wird.</text:p>
                </text:list-item>
              </text:list>
            </text:list-item>
          </text:list>
        </text:list-item>
      </text:list>
      <text:h text:style-name="Heading_20_2" text:outline-level="2"><text:bookmark-start text:name="__RefHeading___wahlbestaetigung-weiterer-austragungsorte_18"/><text:bookmark-start text:name="wahlbestaetigung-weiterer-austragungsorte"/>23 - Wahl/Bestätigung weiterer Austragungsorte<text:bookmark-end text:name="__RefHeading___wahlbestaetigung-weiterer-austragungsorte_18"/><text:bookmark-end text:name="wahlbestaetigung-weiterer-austragungsorte"/></text:h>
      <text:h text:style-name="Heading_20_3" text:outline-level="3"><text:bookmark-start text:name="__RefHeading___bufata-in-aachen-wise-2018_19"/><text:bookmark-start text:name="bufata-in-aachen-wise-2018"/>83. BuFaTa in Aachen (WiSe 2018)<text:bookmark-end text:name="__RefHeading___bufata-in-aachen-wise-2018_19"/><text:bookmark-end text:name="bufata-in-aachen-wise-2018"/></text:h>
      <text:list text:style-name="List_20_1" text:continue-numbering="false">
        <text:list-item>
          <text:p text:style-name="List_20_1_Content_First"> vom 31.10. bis 04.11. findet die nächste BuFaTa an der RWTH Aachen statt  </text:p>
          <text:list text:style-name="List_20_1">
            <text:list-item>
              <text:p text:style-name="List_20_1_Content"> Sind mitten in der Planung</text:p>
            </text:list-item>
            <text:list-item>
              <text:p text:style-name="List_20_1_Content"> Hostel und Tagungstickets sind schon geklärt.</text:p>
            </text:list-item>
            <text:list-item>
              <text:p text:style-name="List_20_1_Content"> Tagungsteam umfasst ca. 10 Leute</text:p>
            </text:list-item>
            <text:list-item>
              <text:p text:style-name="List_20_1_Content_Last"> Bestätigung per Akklamation</text:p>
            </text:list-item>
          </text:list>
        </text:list-item>
      </text:list>
      <text:h text:style-name="Heading_20_3" text:outline-level="3"><text:bookmark-start text:name="__RefHeading___bufata-sose-2019_20"/><text:bookmark-start text:name="bufata-sose-2019"/>84. BuFaTa (SoSe 2019)<text:bookmark-end text:name="__RefHeading___bufata-sose-2019_20"/><text:bookmark-end text:name="bufata-sose-2019"/></text:h>
      <text:list text:style-name="List_20_1" text:continue-numbering="false">
        <text:list-item>
          <text:p text:style-name="List_20_1_Content_First"> Fachschaften, die in München ihr Interesse bekundet haben:</text:p>
          <text:list text:style-name="List_20_1">
            <text:list-item>
              <text:p text:style-name="List_20_1_Content"> <draw:frame draw:style-name="media" draw:name="0" text:anchor-type="as-char" draw:z-index="0" svg:width="" svg:rel-width="100%" svg:height="0cm"><draw:image xlink:href="Pictures/e1cebef964674fc3ccad494dc8af495c.svg" xlink:type="simple" xlink:show="embed" xlink:actuate="onLoad"/></draw:frame> XXXXX Hamburg, HS Ravensburg-Weingarten, KIT (Karlsruhe) haben in München Interesse bekundet</text:p>
            </text:list-item>
          </text:list>
        </text:list-item>
        <text:list-item>
          <text:p text:style-name="List_20_1_Content"> KIT Karlsruhe</text:p>
          <text:list text:style-name="List_20_1">
            <text:list-item>
              <text:p text:style-name="List_20_1_Content"> haben auf ihrer Sitzung entschieden sich um die Austragung zu bewerben</text:p>
            </text:list-item>
          </text:list>
        </text:list-item>
        <text:list-item>
          <text:p text:style-name="List_20_1_Content_Last"> <text:span text:style-name="Emphasis">Die anderen Fachschaften äußern sich nicht weiter zu ihrer Kandidatur. Diese wird als Rückziehung gesehen.</text:span></text:p>
        </text:list-item>
      </text:list>
      <text:p text:style-name="Text_20_body"><text:span text:style-name="Strong_20_Emphasis">Abstimmung</text:span> Soll die übernächste Bundesfachschaftentagung im Sommersemester 2019 am Karlsruher Institut für Technologie (KIT) stattfinden?</text:p>
      <text:p text:style-name="Preformatted_20_Text"><text:s text:c="3"/>22 Ja / 0 dagegen / 1 Enthaltung</text:p>
      <text:h text:style-name="Heading_20_3" text:outline-level="3"><text:bookmark-start text:name="__RefHeading___bufata-ws-201920_21"/><text:bookmark-start text:name="bufata-ws-201920"/>85. BuFaTa (WS 2019/20)<text:bookmark-end text:name="__RefHeading___bufata-ws-201920_21"/><text:bookmark-end text:name="bufata-ws-201920"/></text:h>
      <text:list text:style-name="List_20_1" text:continue-numbering="false">
        <text:list-item>
          <text:p text:style-name="LastListParagraph_List_20_1_Content_First"> Die TU Braunschweig hat Interesse, die 85. BuFaTa auszurichten</text:p>
        </text:list-item>
      </text:list>
      <text:h text:style-name="Heading_20_3" text:outline-level="3"><text:bookmark-start text:name="__RefHeading___bufata-sose-2020_22"/><text:bookmark-start text:name="bufata-sose-2020"/>86. BuFaTa (SoSe 2020)<text:bookmark-end text:name="__RefHeading___bufata-sose-2020_22"/><text:bookmark-end text:name="bufata-sose-2020"/></text:h>
      <text:list text:style-name="List_20_1" text:continue-numbering="false">
        <text:list-item>
          <text:p text:style-name="LastListParagraph_List_20_1_Content_First"> Die TU München wird als Austragungsort vorgeschlagen</text:p>
        </text:list-item>
      </text:list>
      <text:h text:style-name="Heading_20_2" text:outline-level="2"><text:bookmark-start text:name="__RefHeading___gestaltung-abreisetag_23"/><text:bookmark-start text:name="gestaltung-abreisetag"/>24 - Gestaltung Abreisetag<text:bookmark-end text:name="__RefHeading___gestaltung-abreisetag_23"/><text:bookmark-end text:name="gestaltung-abreisetag"/></text:h>
      <text:list text:style-name="List_20_1" text:continue-numbering="false">
        <text:list-item>
          <text:p text:style-name="List_20_1_Content_First"> Neu: Es gibt einen speziellen Abreise-Tag, der frei genutzt werden kann - besonders zur Nachbereitung der Tagung.</text:p>
        </text:list-item>
        <text:list-item>
          <text:p text:style-name="List_20_1_Content"> Nils (Generalsekrätär) stellt den Plan dafür vor: <text:a xlink:type="simple" xlink:href="https://wiki.bufata-et.de/tagungen/2018-sose-dresden/plan-montag" text:style-name="Internet_20_link" text:visited-style-name="Visited_20_Internet_20_Link">** CHECKOUT BIS 11 UHR!!!! **</text:a></text:p>
          <text:list text:style-name="List_20_1">
            <text:list-item>
              <text:p text:style-name="List_20_1_Content"> Ab 10 Uhr Nachbereitung der Arbeitskreise, um den Themenausschuss zwischen den Tagungen zu entlasten</text:p>
            </text:list-item>
            <text:list-item>
              <text:p text:style-name="List_20_1_Content"> Zeit, um den Bericht für die eigene Fachschaft zu schreiben</text:p>
            </text:list-item>
            <text:list-item>
              <text:p text:style-name="List_20_1_Content"> Vorschlag, einen gemeinsamen Bericht für die Tagung zu schreiben, um sich besser zu erinnern</text:p>
            </text:list-item>
            <text:list-item>
              <text:p text:style-name="List_20_1_Content"> „Wiki-Party“: Die Formatierung/das Layout der Wiki-Artikel der AKs und Plena soll überarbeitet werden.</text:p>
            </text:list-item>
            <text:list-item>
              <text:p text:style-name="List_20_1_Content_Last"> Feedback aus Umfrage und persönlichen Gesprächen aufarbeiten und dokumentieren</text:p>
            </text:list-item>
          </text:list>
        </text:list-item>
      </text:list>
      <text:p text:style-name="Text_20_body"><text:span text:style-name="Strong_20_Emphasis">Meinungsbild</text:span> Wer kommt am Montag zum Abreise-Tag
kommen - die meisten
früher kommen ca. 10:00 - vielen
um ca. 11:00 - einzelne
nicht kommen - wenige</text:p>
      <text:p text:style-name="Text_20_body">Off-Kommentar: Der IT-Ausschuss sucht Wiki-Admins.</text:p>
      <text:h text:style-name="Heading_20_2" text:outline-level="2"><text:bookmark-start text:name="__RefHeading___entsendungen-in-den-studentischen-akkreditierungspool-ii_24"/><text:bookmark-start text:name="entsendungen-in-den-studentischen-akkreditierungspool-ii"/>25 - Entsendungen in den studentischen Akkreditierungspool II<text:bookmark-end text:name="__RefHeading___entsendungen-in-den-studentischen-akkreditierungspool-ii_24"/><text:bookmark-end text:name="entsendungen-in-den-studentischen-akkreditierungspool-ii"/></text:h>
      <text:list text:style-name="List_20_1" text:continue-numbering="false">
        <text:list-item>
          <text:p text:style-name="List_20_1_Content_First"> Stephan Nickel (Uni Freiburg)</text:p>
          <text:list text:style-name="List_20_1">
            <text:list-item>
              <text:p text:style-name="List_20_1_Content"> er kann nicht persönlich anwesend sein. er hat aber eine kleines Bewerbungsvideo gesendet.</text:p>
            </text:list-item>
            <text:list-item>
              <text:p text:style-name="List_20_1_Content"> wirkt im internen Systemakkrediterungs-Ausschuss mit.</text:p>
            </text:list-item>
            <text:list-item>
              <text:p text:style-name="List_20_1_Content"> Hat schon an einem uni-internen und offiziellen Akkrediterungs-Seminar teilgenommen</text:p>
            </text:list-item>
            <text:list-item>
              <text:p text:style-name="List_20_1_Content_Last"> Möchte sich jetzt auch gerne außerhalb seiner Uni in der Akkreditierung betätigen</text:p>
            </text:list-item>
          </text:list>
        </text:list-item>
      </text:list>
      <text:p text:style-name="Text_20_body"><text:span text:style-name="Strong_20_Emphasis">Abstimmung</text:span> Soll Stephan Nickel (Uni Freiburg) in den studentischen Akkreditierungspool entsandt werden? (Jede anwesende Fachschaft hat eine Stimme.)</text:p>
      <text:list text:style-name="List_20_1" text:continue-numbering="false">
        <text:list-item>
          <text:p text:style-name="List_20_1_Content_First"> 22 Ja / 0 Nein / 1 Enthaltung</text:p>
        </text:list-item>
        <text:list-item>
          <text:p text:style-name="List_20_1_Content_Last"> Ergebnis: Stephan Nickel wird in den studentischen Akkreditierungspool entsandt.</text:p>
        </text:list-item>
      </text:list>
      <text:h text:style-name="Heading_20_2" text:outline-level="2"><text:bookmark-start text:name="__RefHeading___wahl-koordinierungsausschuss_25"/><text:bookmark-start text:name="wahl-koordinierungsausschuss"/>26 - Wahl Koordinierungsausschuss<text:bookmark-end text:name="__RefHeading___wahl-koordinierungsausschuss_25"/><text:bookmark-end text:name="wahl-koordinierungsausschuss"/></text:h>
      <text:list text:style-name="List_20_1" text:continue-numbering="false">
        <text:list-item>
          <text:p text:style-name="List_20_1_Content_First"> Generalsekretär ist kraft Amt Mitglied</text:p>
        </text:list-item>
        <text:list-item>
          <text:p text:style-name="List_20_1_Content"> je 1 Mitglied von der letzten, der nächsten und der übernächsten ausrichtenden Fachschaft</text:p>
        </text:list-item>
        <text:list-item>
          <text:p text:style-name="List_20_1_Content_Last"> dazu 3 zu wählende Mitglieder</text:p>
        </text:list-item>
      </text:list>
      <text:list text:style-name="List_20_1" text:continue-numbering="false">
        <text:list-item>
          <text:p text:style-name="List_20_1_Content_First">  Es gibt nur wenige, freiwillige Kandidaturen</text:p>
        </text:list-item>
        <text:list-item>
          <text:p text:style-name="List_20_1_Content_Last"> Vorschläge: Georg John (HS München), Tobias (Uni Paderborn), Hannah (KIT)</text:p>
        </text:list-item>
      </text:list>
      <text:list text:style-name="List_20_1" text:continue-numbering="false">
        <text:list-item>
          <text:p text:style-name="LastListParagraph_List_20_1_Content_First"> Nils schlägt vor alle drei Kandidaten gemeinsam zu wählen</text:p>
        </text:list-item>
      </text:list>
      <text:p text:style-name="Text_20_body"><text:span text:style-name="Strong_20_Emphasis">Abstimmung</text:span> Sollen die drei Kandidaten in den KA entsandt werden? (Jede anwesende Fachschaft hat eine Stimme.)</text:p>
      <text:list text:style-name="List_20_1" text:continue-numbering="false">
        <text:list-item>
          <text:p text:style-name="List_20_1_Content_First"> 23 Ja / 0 Nein / 0 Enthaltung</text:p>
        </text:list-item>
        <text:list-item>
          <text:p text:style-name="List_20_1_Content_Last"> Ergebnis: Georg John (HS München), Tobias Cord-Landwehr(Uni Paderborn) und Hannah xx(KIT) sind einstimmig für den Koordinierungsausschuss gewählt.</text:p>
        </text:list-item>
      </text:list>
      <text:h text:style-name="Heading_20_2" text:outline-level="2"><text:bookmark-start text:name="__RefHeading___wahl-weiterer-ausschuesse_26"/><text:bookmark-start text:name="wahl-weiterer-ausschuesse"/>27 - Wahl weiterer Ausschüsse<text:bookmark-end text:name="__RefHeading___wahl-weiterer-ausschuesse_26"/><text:bookmark-end text:name="wahl-weiterer-ausschuesse"/></text:h>
      <text:h text:style-name="Heading_20_3" text:outline-level="3"><text:bookmark-start text:name="__RefHeading___themenausschuss_27"/><text:bookmark-start text:name="themenausschuss"/>Themenausschuss<text:bookmark-end text:name="__RefHeading___themenausschuss_27"/><text:bookmark-end text:name="themenausschuss"/></text:h>
      <text:list text:style-name="List_20_1" text:continue-numbering="false">
        <text:list-item>
          <text:p text:style-name="List_20_1_Content_First"> Lebt davon, dass sich ein paar Leute dafür engagieren, die Tagung und die AKs vorzubereiten</text:p>
        </text:list-item>
        <text:list-item>
          <text:p text:style-name="List_20_1_Content"> Zur aktuellen Tagung eher verhaltene Teilnahme an Sitzungen</text:p>
        </text:list-item>
        <text:list-item>
          <text:p text:style-name="List_20_1_Content"> Wir brauchen Kandidaten, die wirklich Spaß an den AKs haben und Motivation haben</text:p>
        </text:list-item>
        <text:list-item>
          <text:p text:style-name="List_20_1_Content_Last"> diese Kandidaten haben sich dann auch gefunden</text:p>
        </text:list-item>
      </text:list>
      <text:list text:style-name="List_20_1" text:continue-numbering="false">
        <text:list-item>
          <text:p text:style-name="List_20_1_Content_First"> Kandidaten:</text:p>
          <text:list text:style-name="List_20_1">
            <text:list-item>
              <text:p text:style-name="List_20_1_Content"> Hannah Tillert (KIT)</text:p>
            </text:list-item>
            <text:list-item>
              <text:p text:style-name="List_20_1_Content"> Charlotte Muth(KIT)</text:p>
            </text:list-item>
            <text:list-item>
              <text:p text:style-name="List_20_1_Content"> Dominik Rimpf (KIT)</text:p>
            </text:list-item>
            <text:list-item>
              <text:p text:style-name="List_20_1_Content"> Irina Zettel (RWTH Aachen)</text:p>
            </text:list-item>
            <text:list-item>
              <text:p text:style-name="List_20_1_Content"> Jessica Schewe (HS Ravensburg-Weingarten)</text:p>
            </text:list-item>
            <text:list-item>
              <text:p text:style-name="List_20_1_Content_Last"> Hannes (HS München)</text:p>
            </text:list-item>
          </text:list>
        </text:list-item>
      </text:list>
      <text:p text:style-name="Text_20_body"><text:span text:style-name="Strong_20_Emphasis">Abstimmung</text:span> Sollen Hannes (HS München), Jessica Schewe (HS Ravensburg-Weingarten), Hannah (KIT), Charlotte (KIT), Irina (RWTH Aachen) und Dominik (KIT) in den Themenausschuss gewählt werden?</text:p>
      <text:list text:style-name="List_20_1" text:continue-numbering="false">
        <text:list-item>
          <text:p text:style-name="List_20_1_Content_First"> 23 Ja / 0 Nein / 0 Enthaltung</text:p>
        </text:list-item>
        <text:list-item>
          <text:p text:style-name="List_20_1_Content_Last"> Ergebnis: Hannes (HS München), Jessica (HS Ravensburg-Weingarten), Hannah (KIT), Charlotte (KIT), Irina (RWTH Aachen), Dominik (KIT) sind einstimmig für den Themenausschuss gewählt.</text:p>
        </text:list-item>
      </text:list>
      <text:h text:style-name="Heading_20_3" text:outline-level="3"><text:bookmark-start text:name="__RefHeading___hochschulpolitik-ausschuss_28"/><text:bookmark-start text:name="hochschulpolitik-ausschuss"/>Hochschulpolitik-Ausschuss<text:bookmark-end text:name="__RefHeading___hochschulpolitik-ausschuss_28"/><text:bookmark-end text:name="hochschulpolitik-ausschuss"/></text:h>
      <text:list text:style-name="List_20_1" text:continue-numbering="false">
        <text:list-item>
          <text:p text:style-name="List_20_1_Content_First"> Frage, ob wir den Ausschuss erneut gründen wollen</text:p>
          <text:list text:style-name="List_20_1">
            <text:list-item>
              <text:p text:style-name="List_20_1_Content"> der Ausschuss ist wichtig und sollte weiter tagen</text:p>
            </text:list-item>
          </text:list>
        </text:list-item>
        <text:list-item>
          <text:p text:style-name="List_20_1_Content_Last"> es sollten möglichst viele Unis vertreten sein um Themen in einem breiten Spektrum diskutieren zu können</text:p>
        </text:list-item>
      </text:list>
      <text:list text:style-name="List_20_1" text:continue-numbering="false">
        <text:list-item>
          <text:p text:style-name="List_20_1_Content_First"> Kandidaten:</text:p>
          <text:list text:style-name="List_20_1">
            <text:list-item>
              <text:p text:style-name="List_20_1_Content"> Christian Krämer (KIT)</text:p>
            </text:list-item>
            <text:list-item>
              <text:p text:style-name="List_20_1_Content"> Martin Poeppel(KIT)</text:p>
            </text:list-item>
            <text:list-item>
              <text:p text:style-name="List_20_1_Content"> Max Oehler (TU Dresden)</text:p>
            </text:list-item>
            <text:list-item>
              <text:p text:style-name="List_20_1_Content_Last"> Jessica (HS Ravensburg-Weingarten)</text:p>
            </text:list-item>
          </text:list>
        </text:list-item>
      </text:list>
      <text:p text:style-name="Text_20_body"><draw:frame draw:style-name="media" draw:name="1" text:anchor-type="as-char" draw:z-index="1" svg:width="" svg:rel-width="100%" svg:height="0cm"><draw:image xlink:href="Pictures/e1cebef964674fc3ccad494dc8af495c.svg" xlink:type="simple" xlink:show="embed" xlink:actuate="onLoad"/></draw:frame> Wer alles noch? Glaube niemand mehr</text:p>
      <text:list text:style-name="List_20_1" text:continue-numbering="false">
        <text:list-item>
          <text:p text:style-name="List_20_1_Content_First"> 22 Ja / 0 Nein / 1 Enthaltung</text:p>
        </text:list-item>
        <text:list-item>
          <text:p text:style-name="List_20_1_Content_Last"> Ergebnis: Christian Krämer (KIT), Martin Poeppel (KIT), Max Oehler (TU Dresden) und Jessica (HS Ravensburg) sind in den Hochschulpolitik-Ausschuss gewählt.</text:p>
        </text:list-item>
      </text:list>
      <text:h text:style-name="Heading_20_3" text:outline-level="3"><text:bookmark-start text:name="__RefHeading___infrastruktur-ausschuss_29"/><text:bookmark-start text:name="infrastruktur-ausschuss"/>Infrastruktur-Ausschuss<text:bookmark-end text:name="__RefHeading___infrastruktur-ausschuss_29"/><text:bookmark-end text:name="infrastruktur-ausschuss"/></text:h>
      <text:list text:style-name="List_20_1" text:continue-numbering="false">
        <text:list-item>
          <text:p text:style-name="List_20_1_Content_First"> Frage: sollte der Ausschuss gewählt werden?</text:p>
          <text:list text:style-name="List_20_1">
            <text:list-item>
              <text:p text:style-name="List_20_1_Content"> Ja, da er mit unseren Servern und auch mit personenbezogenen Daten umgeht</text:p>
            </text:list-item>
            <text:list-item>
              <text:p text:style-name="List_20_1_Content"> Es macht auch Sinn, unseren Admins unser Vertrauen auszusprechen</text:p>
            </text:list-item>
          </text:list>
        </text:list-item>
        <text:list-item>
          <text:p text:style-name="List_20_1_Content"> Wie kann man mitmachen?</text:p>
          <text:list text:style-name="List_20_1">
            <text:list-item>
              <text:p text:style-name="List_20_1_Content"> z.B. beim IT-Dienste kann man die Leute ansprechen und mithelfen</text:p>
            </text:list-item>
            <text:list-item>
              <text:p text:style-name="List_20_1_Content"> Man sollte aber bereits in der Fachschaft Admin sein oder anderweitig entsprechendes Wissen mitbringen</text:p>
            </text:list-item>
          </text:list>
        </text:list-item>
        <text:list-item>
          <text:p text:style-name="List_20_1_Content"> Kandidaten:</text:p>
          <text:list text:style-name="List_20_1">
            <text:list-item>
              <text:p text:style-name="List_20_1_Content"> Dominik Rimpf (KIT)</text:p>
            </text:list-item>
            <text:list-item>
              <text:p text:style-name="List_20_1_Content"> Franz Schmidt (TU Dresden)</text:p>
            </text:list-item>
            <text:list-item>
              <text:p text:style-name="List_20_1_Content"> Julian Ruß (TU München)</text:p>
            </text:list-item>
            <text:list-item>
              <text:p text:style-name="List_20_1_Content"> Manuel (HS Ravensburg-Weingarten)</text:p>
            </text:list-item>
            <text:list-item>
              <text:p text:style-name="List_20_1_Content_Last"> Zweiter TUMler hier hin</text:p>
            </text:list-item>
          </text:list>
        </text:list-item>
      </text:list>
      <text:p text:style-name="Text_20_body"><text:span text:style-name="Strong_20_Emphasis">Abstimmung</text:span> Sollen Dominik Rimpf (KIT), Franz Schmidt (TU Dresden), Julian Ruß (TU München), Manuel und &lt;xx&gt; in den IT-Ausschuss gewählt werden?</text:p>
      <text:list text:style-name="List_20_1" text:continue-numbering="false">
        <text:list-item>
          <text:p text:style-name="List_20_1_Content_First"> 23 Ja / 0 Nein / 0 Enthaltung</text:p>
        </text:list-item>
        <text:list-item>
          <text:p text:style-name="List_20_1_Content_Last"> Ergebnis: Dominik Rimpf (KIT), Franz Schmidt (TU Dresden), Julian Ruß (TU München), Manuel (HS Ravensburg-Weingarten) und &lt;xx&gt; sind in dem IT-Ausschuss gewählt.</text:p>
        </text:list-item>
      </text:list>
      <text:h text:style-name="Heading_20_2" text:outline-level="2"><text:bookmark-start text:name="__RefHeading___protokolle-vergangener-tagungen_30"/><text:bookmark-start text:name="protokolle-vergangener-tagungen"/>28 - Protokolle vergangener Tagungen<text:bookmark-end text:name="__RefHeading___protokolle-vergangener-tagungen_30"/><text:bookmark-end text:name="protokolle-vergangener-tagungen"/></text:h>
      <text:list text:style-name="List_20_1" text:continue-numbering="false">
        <text:list-item>
          <text:p text:style-name="List_20_1_Content_First"> Es gibt einige, alte Protokolle, allerdings sind diese nicht rumgegangen</text:p>
        </text:list-item>
        <text:list-item>
          <text:p text:style-name="List_20_1_Content"> Die Protokolle im Wiki wurden nur von wenigen gelesen</text:p>
        </text:list-item>
        <text:list-item>
          <text:p text:style-name="List_20_1_Content"> GO-Antrag: TOP wird auf die nächste Tagung vertagt</text:p>
          <text:list text:style-name="List_20_1">
            <text:list-item>
              <text:p text:style-name="List_20_1_Content_Last"> ohne Gegenrede vertagt</text:p>
            </text:list-item>
          </text:list>
        </text:list-item>
      </text:list>
      <text:list text:style-name="List_20_1" text:continue-numbering="false">
        <text:list-item>
          <text:p text:style-name="LastListParagraph_List_20_1_Content_First"> Vorschlag: Es soll nochmal im Anfangsplenum der darauffolgenden Tagung auf das Lesen des Protokolles der vergangenen Tagung hingewiesen werden.</text:p>
        </text:list-item>
      </text:list>
      <text:h text:style-name="Heading_20_2" text:outline-level="2"><text:bookmark-start text:name="__RefHeading___verschiedenes-iii_31"/><text:bookmark-start text:name="verschiedenes-iii"/>29 - Verschiedenes III<text:bookmark-end text:name="__RefHeading___verschiedenes-iii_31"/><text:bookmark-end text:name="verschiedenes-iii"/></text:h>
      <text:list text:style-name="List_20_1" text:continue-numbering="false">
        <text:list-item>
          <text:p text:style-name="List_20_1_Content_First"> Nils weist eingehend darauf hin, dass </text:p>
        </text:list-item>
        <text:list-item>
          <text:p text:style-name="List_20_1_Content"> Hinweis auf die Mailverteiler <text:span text:style-name="Strong_20_Emphasis"><text:a xlink:type="simple" xlink:href="https://lists.bufata-et.de" text:style-name="Internet_20_link" text:visited-style-name="Visited_20_Internet_20_Link">https://lists.bufata-et.de</text:a></text:span></text:p>
          <text:list text:style-name="List_20_1">
            <text:list-item>
              <text:p text:style-name="List_20_1_Content"> fachschaften@bufata-et.de</text:p>
              <text:list text:style-name="List_20_1">
                <text:list-item>
                  <text:p text:style-name="List_20_1_Content"> <text:span text:style-name="Strong_20_Emphasis">Fachschaften, dessen Mail-Adresse sich geändert hat, sollen sich bitte bei der IT melden</text:span></text:p>
                </text:list-item>
              </text:list>
            </text:list-item>
            <text:list-item>
              <text:p text:style-name="List_20_1_Content"> teilnehmer-winter@bufata-et.de</text:p>
            </text:list-item>
            <text:list-item>
              <text:p text:style-name="List_20_1_Content"> teilnehmer-sommer@bufata-et.de</text:p>
            </text:list-item>
            <text:list-item>
              <text:p text:style-name="List_20_1_Content"> ka@bufata-et.de</text:p>
            </text:list-item>
            <text:list-item>
              <text:p text:style-name="List_20_1_Content"> themenausschuss@bufata-et.de</text:p>
            </text:list-item>
            <text:list-item>
              <text:p text:style-name="List_20_1_Content"> generalsekretaer@bufata-et.de</text:p>
            </text:list-item>
            <text:list-item>
              <text:p text:style-name="List_20_1_Content"> infrastruktur@bufata-et.de &amp; it@bufata-et.de</text:p>
            </text:list-item>
            <text:list-item>
              <text:p text:style-name="List_20_1_Content"> dsgvo-selbsthilfe@bufata-et.de</text:p>
            </text:list-item>
            <text:list-item>
              <text:p text:style-name="List_20_1_Content"> Es gibt auch einen (wenig genutzten) Verteiler für die in den Akkrediterungspool entsandten Personen.</text:p>
            </text:list-item>
            <text:list-item>
              <text:p text:style-name="List_20_1_Content"> Es gibt auch einen (wenig genutzen) Verteiler für E-Labs.</text:p>
            </text:list-item>
          </text:list>
        </text:list-item>
        <text:list-item>
          <text:p text:style-name="List_20_1_Content"> Es wird hingewiesen, dass alle Verteiler nur einen Sinn machen, wenn sie rege genutzt werden.</text:p>
          <text:list text:style-name="List_20_1">
            <text:list-item>
              <text:p text:style-name="List_20_1_Content"> <text:span text:style-name="Strong_20_Emphasis">Eintragungen (und Austragungen) sind in der Weboberfläche  <text:a xlink:type="simple" xlink:href="https://lists.bufata-et.de" text:style-name="Internet_20_link" text:visited-style-name="Visited_20_Internet_20_Link">https://lists.bufata-et.de</text:a> möglich.</text:span></text:p>
            </text:list-item>
          </text:list>
        </text:list-item>
        <text:list-item>
          <text:p text:style-name="List_20_1_Content_Last"> Wer möchte, kann sich im Zettel vorne eintragen und wird dann auf die Mailinglisten von KA und TA gesetzt.</text:p>
        </text:list-item>
      </text:list>
      <text:list text:style-name="List_20_1" text:continue-numbering="false">
        <text:list-item>
          <text:p text:style-name="List_20_1_Content_First"> Die bisherigen Ergebnisse der BuFaTa-Feedback-Umfrage werden gezeigt und diskutiert.</text:p>
        </text:list-item>
        <text:list-item>
          <text:p text:style-name="List_20_1_Content_Last"> Das Plenum applaudiert für die Organisation durch den Fachschaftsrat Elektrotechnik der TU Dresden und dessen Assozierte und besonders Hendrik als Haupt-Organisator dieser Tagung.</text:p>
        </text:list-item>
      </text:list>
      <text:h text:style-name="Heading_20_2" text:outline-level="2"><text:bookmark-start text:name="__RefHeading___beendigung-der-tagung-durch-den-gs_32"/><text:bookmark-start text:name="beendigung-der-tagung-durch-den-gs"/>30 - Beendigung der Tagung durch den GS<text:bookmark-end text:name="__RefHeading___beendigung-der-tagung-durch-den-gs_32"/><text:bookmark-end text:name="beendigung-der-tagung-durch-den-gs"/></text:h>
      <text:list text:style-name="List_20_1" text:continue-numbering="false">
        <text:list-item>
          <text:p text:style-name="List_20_1_Content_First"> ist ein traditioneller Punkt</text:p>
        </text:list-item>
        <text:list-item>
          <text:p text:style-name="List_20_1_Content_Last"> Für Nils wird dies wahrscheinlich die letzte Tagung als Generalsekrätär sein. Die Anwesenden applaudieren ih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0::24:08</meta:creation-date>
    <dc:creator>Generated</dc:creator>
    <dc:date>2025-06-16T00::24:08</dc:date>
    <dc:language>en-US</dc:language>
    <meta:editing-cycles>1</meta:editing-cycles>
    <meta:editing-duration>PT0S</meta:editing-duration>
    <dc:title>tagungen:2018-sose-dresden:abschlussplenum</dc:title>
  </office:meta>
</office:document-meta>
</file>