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sose-dresden:arbeitskreise"/><text:bookmark-start text:name="__RefHeading___arbeitskreise-bufata-dresden_1"/><text:bookmark-start text:name="arbeitskreise-bufata-dresden"/>Arbeitskreise BuFaTa Dresden<text:bookmark-end text:name="__RefHeading___arbeitskreise-bufata-dresden_1"/><text:bookmark-end text:name="arbeitskreise-bufata-dresden"/></text:h>
      <text:h text:style-name="Heading_20_3" text:outline-level="3"><text:bookmark-start text:name="__RefHeading___workshops-freitag-1400-1630-uhr_2"/><text:bookmark-start text:name="workshops-freitag-1400-1630-uhr"/>Workshops - Freitag 14:00 - 16:30 Uhr<text:bookmark-end text:name="__RefHeading___workshops-freitag-1400-1630-uhr_2"/><text:bookmark-end text:name="workshops-freitag-1400-16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008 </text:p>
          </table:table-cell>
          <table:table-cell office:value-type="string" table:style-name="tablecell">
            <text:p text:style-name="tablealignleft"> <text:a xlink:type="simple" xlink:href="https://wiki.bufata-et.de/arbeitskreise/wissenschaftlichen-taschenrechner-selbst-bauen/start" text:style-name="Internet_20_link" text:visited-style-name="Visited_20_Internet_20_Link">Wissenschaftliche TR selbst bauen</text:a></text:p>
          </table:table-cell>
          <table:table-cell office:value-type="string" table:style-name="tablecell">
            <text:p text:style-name="tablealignleft"> Robert (eV) </text:p>
          </table:table-cell>
          <table:table-cell office:value-type="string" table:style-name="tablecell">
            <text:p text:style-name="tablealignleft">- </text:p>
          </table:table-cell>
        </table:table-row>
      </table:table>
      <text:h text:style-name="Heading_20_3" text:outline-level="3"><text:bookmark-start text:name="__RefHeading___ak-1.1-freitag-1700-1830-uhr_3"/><text:bookmark-start text:name="ak-1.1-freitag-1700-1830-uhr"/>AK 1.1 - Freitag 17:00 - 18:30 Uhr<text:bookmark-end text:name="__RefHeading___ak-1.1-freitag-1700-1830-uhr_3"/><text:bookmark-end text:name="ak-1.1-freitag-1700-18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Arbeitskreis   </text:p>
          </table:table-cell>
          <table:table-cell office:value-type="string" table:style-name="tableheader">
            <text:p text:style-name="Table_20_Heading"> Leitung  </text:p>
          </table:table-cell>
          <table:table-cell office:value-type="string" table:style-name="tableheader">
            <text:p text:style-name="Table_20_Heading">    Bemerkungen  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060" text:style-name="Internet_20_link" text:visited-style-name="Visited_20_Internet_20_Link">E001</text:a>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</text:p>
          </table:table-cell>
          <table:table-cell office:value-type="string" table:style-name="tablecell">
            <text:p text:style-name="tablealignleft"> Hannes (HM) </text:p>
          </table:table-cell>
          <table:table-cell office:value-type="string" table:style-name="tablecell">
            <text:p text:style-name="tablealignleft"> 17 Personen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100" text:style-name="Internet_20_link" text:visited-style-name="Visited_20_Internet_20_Link">E005</text:a> </text:p>
          </table:table-cell>
          <table:table-cell office:value-type="string" table:style-name="tablecell">
            <text:p text:style-name="tablealignleft"> <text:a xlink:type="simple" xlink:href="https://wiki.bufata-et.de/arbeitskreise/notenvergabe-klausuren/start" text:style-name="Internet_20_link" text:visited-style-name="Visited_20_Internet_20_Link"> Notenvergabe Klausuren</text:a> </text:p>
          </table:table-cell>
          <table:table-cell office:value-type="string" table:style-name="tablecell">
            <text:p text:style-name="tablealignleft"> Andi (TU Ilmenau) </text:p>
          </table:table-cell>
          <table:table-cell office:value-type="string" table:style-name="tablecell">
            <text:p text:style-name="tablealignleft"> 8 Personen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110" text:style-name="Internet_20_link" text:visited-style-name="Visited_20_Internet_20_Link">E006</text:a>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start" text:style-name="Internet_20_link" text:visited-style-name="Visited_20_Internet_20_Link">Notenvergabe Abschlussarbeiten</text:a> </text:p>
          </table:table-cell>
          <table:table-cell office:value-type="string" table:style-name="tablecell">
            <text:p text:style-name="tablealignleft"> Jonas (TU Ilmenau) </text:p>
          </table:table-cell>
          <table:table-cell office:value-type="string" table:style-name="tablecell">
            <text:p text:style-name="tablealignleft"> 5 Personen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120" text:style-name="Internet_20_link" text:visited-style-name="Visited_20_Internet_20_Link">E007</text:a> </text:p>
          </table:table-cell>
          <table:table-cell office:value-type="string" table:style-name="tablecell">
            <text:p text:style-name="tablealignleft"> <text:a xlink:type="simple" xlink:href="https://wiki.bufata-et.de/arbeitskreise/wahlbeteiligung/start" text:style-name="Internet_20_link" text:visited-style-name="Visited_20_Internet_20_Link">Hochschul-Online-Wahlen</text:a> </text:p>
          </table:table-cell>
          <table:table-cell office:value-type="string" table:style-name="tablecell">
            <text:p text:style-name="tablealignleft"> Andreas (Uni Siegen) </text:p>
          </table:table-cell>
          <table:table-cell office:value-type="string" table:style-name="tablecell">
            <text:p text:style-name="tablealignleft"> 12 Personen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130" text:style-name="Internet_20_link" text:visited-style-name="Visited_20_Internet_20_Link">E008</text:a>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achschaftsprobleme</text:a> </text:p>
          </table:table-cell>
          <table:table-cell office:value-type="string" table:style-name="tablecell">
            <text:p text:style-name="tablealignleft"> Anne (HS Emden/Leer) </text:p>
          </table:table-cell>
          <table:table-cell office:value-type="string" table:style-name="tablecell">
            <text:p text:style-name="tablealignleft"> 7 Personen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150" text:style-name="Internet_20_link" text:visited-style-name="Visited_20_Internet_20_Link">E010</text:a> </text:p>
          </table:table-cell>
          <table:table-cell office:value-type="string" table:style-name="tablecell">
            <text:p text:style-name="tablealignleft"> <text:a xlink:type="simple" xlink:href="https://wiki.bufata-et.de/arbeitskreise/wissenschaftlichen-taschenrechner-selbst-bauen/start" text:style-name="Internet_20_link" text:visited-style-name="Visited_20_Internet_20_Link">Wissenschaftliche TR selbst bauen</text:a>  </text:p>
          </table:table-cell>
          <table:table-cell office:value-type="string" table:style-name="tablecell">
            <text:p text:style-name="tablealignleft"> Robert (BuFaTa eV) </text:p>
          </table:table-cell>
          <table:table-cell office:value-type="string" table:style-name="tablecell">
            <text:p text:style-name="tablealignleft"> 12 Personen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bar/00/raum/141200.0630" text:style-name="Internet_20_link" text:visited-style-name="Visited_20_Internet_20_Link">BAR172</text:a> </text:p>
          </table:table-cell>
          <table:table-cell office:value-type="string" table:style-name="tablecell">
            <text:p text:style-name="tablealignleft"> <text:a xlink:type="simple" xlink:href="https://wiki.bufata-et.de/arbeitskreise/key-signing/start" text:style-name="Internet_20_link" text:visited-style-name="Visited_20_Internet_20_Link">Key-Signing</text:a> </text:p>
          </table:table-cell>
          <table:table-cell office:value-type="string" table:style-name="tablecell">
            <text:p text:style-name="tablealignleft"> Franz (TU Dresden) </text:p>
          </table:table-cell>
          <table:table-cell office:value-type="string" table:style-name="tablecell">
            <text:p text:style-name="tablealignleft"> 9 Personen </text:p>
          </table:table-cell>
        </table:table-row>
      </table:table>
      <text:h text:style-name="Heading_20_3" text:outline-level="3"><text:bookmark-start text:name="__RefHeading___ak-1.2-freitag-1900-2030-uhr_4"/><text:bookmark-start text:name="ak-1.2-freitag-1900-2030-uhr"/>AK 1.2 - Freitag 19:00 - 20:30 Uhr<text:bookmark-end text:name="__RefHeading___ak-1.2-freitag-1900-2030-uhr_4"/><text:bookmark-end text:name="ak-1.2-freitag-1900-20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Arbeitskreis   </text:p>
          </table:table-cell>
          <table:table-cell office:value-type="string" table:style-name="tableheader">
            <text:p text:style-name="Table_20_Heading"> Leitung  </text:p>
          </table:table-cell>
          <table:table-cell office:value-type="string" table:style-name="tableheader">
            <text:p text:style-name="Table_20_Heading">    Bemerkungen  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060" text:style-name="Internet_20_link" text:visited-style-name="Visited_20_Internet_20_Link">E001</text:a> </text:p>
          </table:table-cell>
          <table:table-cell office:value-type="string" table:style-name="tablecell">
            <text:p text:style-name="tablealignleft"> <text:a xlink:type="simple" xlink:href="https://wiki.bufata-et.de/arbeitskreise/videoaufzeichnungen/start" text:style-name="Internet_20_link" text:visited-style-name="Visited_20_Internet_20_Link"> Videoaufzeichnungen</text:a> </text:p>
          </table:table-cell>
          <table:table-cell office:value-type="string" table:style-name="tablecell">
            <text:p text:style-name="tablealignleft"> Vincent (RWTH Aachen) </text:p>
          </table:table-cell>
          <table:table-cell office:value-type="string" table:style-name="tablecell">
            <text:p text:style-name="tablealignleft"> 9 Personen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100" text:style-name="Internet_20_link" text:visited-style-name="Visited_20_Internet_20_Link">E005</text:a>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</text:p>
          </table:table-cell>
          <table:table-cell office:value-type="string" table:style-name="tablecell">
            <text:p text:style-name="tablealignleft"> Jonathan (RWTH)  </text:p>
          </table:table-cell>
          <table:table-cell office:value-type="string" table:style-name="tablecell">
            <text:p text:style-name="tablealignleft"> 14 Personen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110" text:style-name="Internet_20_link" text:visited-style-name="Visited_20_Internet_20_Link">E006</text:a> </text:p>
          </table:table-cell>
          <table:table-cell office:value-type="string" table:style-name="tablecell">
            <text:p text:style-name="tablealignleft"> <text:a xlink:type="simple" xlink:href="https://wiki.bufata-et.de/arbeitskreise/pruefungsmodalitaeten_und_atteste/start" text:style-name="Internet_20_link" text:visited-style-name="Visited_20_Internet_20_Link">Prüfungsmodalitäten und Atteste</text:a> </text:p>
          </table:table-cell>
          <table:table-cell office:value-type="string" table:style-name="tablecell">
            <text:p text:style-name="tablealignleft"> Ann-Christin (TU Braunschweig) </text:p>
          </table:table-cell>
          <table:table-cell office:value-type="string" table:style-name="tablecell">
            <text:p text:style-name="tablealignleft"> 16 Personen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120" text:style-name="Internet_20_link" text:visited-style-name="Visited_20_Internet_20_Link">E007</text:a> </text:p>
          </table:table-cell>
          <table:table-cell office:value-type="string" table:style-name="tablecell">
            <text:p text:style-name="tablealignleft"> <text:a xlink:type="simple" xlink:href="https://wiki.bufata-et.de/arbeitskreise/che-ranking/start" text:style-name="Internet_20_link" text:visited-style-name="Visited_20_Internet_20_Link">CHE-Ranking</text:a> </text:p>
          </table:table-cell>
          <table:table-cell office:value-type="string" table:style-name="tablecell">
            <text:p text:style-name="tablealignleft"> Tobias (Uni Siegen) </text:p>
          </table:table-cell>
          <table:table-cell office:value-type="string" table:style-name="tablecell">
            <text:p text:style-name="tablealignleft"> 8 Personen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navigator.tu-dresden.de/etplan/bar/01/raum/141101.0710" text:style-name="Internet_20_link" text:visited-style-name="Visited_20_Internet_20_Link">BAR205</text:a> </text:p>
          </table:table-cell>
          <table:table-cell office:value-type="string" table:style-name="tablecell">
            <text:p text:style-name="tablealignleft"> Fördervereinssitzung </text:p>
          </table:table-cell>
          <table:table-cell office:value-type="string" table:style-name="tablecell">
            <text:p text:style-name="tablealignleft"> Robert (e. V.) </text:p>
          </table:table-cell>
          <table:table-cell office:value-type="string" table:style-name="tablecell">
            <text:p text:style-name="tablealignleft"> 9 Personen </text:p>
          </table:table-cell>
        </table:table-row>
      </table:table>
      <text:h text:style-name="Heading_20_3" text:outline-level="3"><text:bookmark-start text:name="__RefHeading___ak-2-samstag-1330-1630-uhr_5"/><text:bookmark-start text:name="ak-2-samstag-1330-1630-uhr"/>AK 2 - Samstag 13:30 - 16:30 Uhr<text:bookmark-end text:name="__RefHeading___ak-2-samstag-1330-1630-uhr_5"/><text:bookmark-end text:name="ak-2-samstag-1330-16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Arbeitskreis   </text:p>
          </table:table-cell>
          <table:table-cell office:value-type="string" table:style-name="tableheader">
            <text:p text:style-name="Table_20_Heading"> Leitung  </text:p>
          </table:table-cell>
          <table:table-cell office:value-type="string" table:style-name="tableheader">
            <text:p text:style-name="Table_20_Heading">    Bemerkungen    </text:p>
          </table:table-cell>
        </table:table-row>
        <table:table-row>
          <table:table-cell office:value-type="string" table:style-name="tableheader">
            <text:p text:style-name="Table_20_Heading">E001 </text:p>
          </table:table-cell>
          <table:table-cell office:value-type="string" table:style-name="tablecell">
            <text:p text:style-name="tablealignleft"> <text:a xlink:type="simple" xlink:href="https://wiki.bufata-et.de/arbeitskreise/vereine_fachschaftsvereine/start" text:style-name="Internet_20_link" text:visited-style-name="Visited_20_Internet_20_Link"> Vereine/Fachschaftsvereine</text:a> </text:p>
          </table:table-cell>
          <table:table-cell office:value-type="string" table:style-name="tablecell">
            <text:p text:style-name="tablealignleft"> Manuel (Ravensburg-Weingarten) </text:p>
          </table:table-cell>
          <table:table-cell office:value-type="string" table:style-name="tablecell">
            <text:p text:style-name="tablealignleft"> 9 Personen </text:p>
          </table:table-cell>
        </table:table-row>
        <table:table-row>
          <table:table-cell office:value-type="string" table:style-name="tableheader">
            <text:p text:style-name="Table_20_Heading">BAR218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</text:p>
          </table:table-cell>
          <table:table-cell office:value-type="string" table:style-name="tablecell">
            <text:p text:style-name="tablealignleft"> Theresa (Blue Engineering) </text:p>
          </table:table-cell>
          <table:table-cell office:value-type="string" table:style-name="tablecell">
            <text:p text:style-name="tablealignleft"> 21 Personen </text:p>
          </table:table-cell>
        </table:table-row>
        <table:table-row>
          <table:table-cell office:value-type="string" table:style-name="tableheader">
            <text:p text:style-name="Table_20_Heading">E006 </text:p>
          </table:table-cell>
          <table:table-cell office:value-type="string" table:style-name="tablecell">
            <text:p text:style-name="tablealignleft"> <text:a xlink:type="simple" xlink:href="https://wiki.bufata-et.de/arbeitskreise/zwangsexmatrikulation/start" text:style-name="Internet_20_link" text:visited-style-name="Visited_20_Internet_20_Link">Zwangsexmatrikulation</text:a> </text:p>
          </table:table-cell>
          <table:table-cell office:value-type="string" table:style-name="tablecell">
            <text:p text:style-name="tablealignleft"> Andi (TU Ilmenau) </text:p>
          </table:table-cell>
          <table:table-cell office:value-type="string" table:style-name="tablecell">
            <text:p text:style-name="tablealignleft"> 8 Personen </text:p>
          </table:table-cell>
        </table:table-row>
        <table:table-row>
          <table:table-cell office:value-type="string" table:style-name="tableheader">
            <text:p text:style-name="Table_20_Heading">E007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Öffentlichkeitsarbeit</text:a> </text:p>
          </table:table-cell>
          <table:table-cell office:value-type="string" table:style-name="tablecell">
            <text:p text:style-name="tablealignleft"> Jan (RWTH Aachen)  </text:p>
          </table:table-cell>
          <table:table-cell office:value-type="string" table:style-name="tablecell">
            <text:p text:style-name="tablealignleft"> 8 Personen </text:p>
          </table:table-cell>
        </table:table-row>
        <table:table-row>
          <table:table-cell office:value-type="string" table:style-name="tableheader">
            <text:p text:style-name="Table_20_Heading">E008 </text:p>
          </table:table-cell>
          <table:table-cell office:value-type="string" table:style-name="tablecell">
            <text:p text:style-name="tablealignleft"> <text:a xlink:type="simple" xlink:href="https://wiki.bufata-et.de/arbeitskreise/bufata_re-design/start" text:style-name="Internet_20_link" text:visited-style-name="Visited_20_Internet_20_Link">BuFaTa Website Re-Design</text:a> </text:p>
          </table:table-cell>
          <table:table-cell office:value-type="string" table:style-name="tablecell">
            <text:p text:style-name="tablealignleft"> Julian (TUM) </text:p>
          </table:table-cell>
          <table:table-cell office:value-type="string" table:style-name="tablecell">
            <text:p text:style-name="tablealignleft"> 3 Personen </text:p>
          </table:table-cell>
        </table:table-row>
      </table:table>
      <text:h text:style-name="Heading_20_3" text:outline-level="3"><text:bookmark-start text:name="__RefHeading___ak-3-sonntag-1000-1130-uhr_6"/><text:bookmark-start text:name="ak-3-sonntag-1000-1130-uhr"/>AK 3 - Sonntag 10:00 - 11:30 Uhr<text:bookmark-end text:name="__RefHeading___ak-3-sonntag-1000-1130-uhr_6"/><text:bookmark-end text:name="ak-3-sonntag-1000-11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Arbeitskreis   </text:p>
          </table:table-cell>
          <table:table-cell office:value-type="string" table:style-name="tableheader">
            <text:p text:style-name="Table_20_Heading"> Leitung  </text:p>
          </table:table-cell>
          <table:table-cell office:value-type="string" table:style-name="tableheader">
            <text:p text:style-name="Table_20_Heading">    Bemerkungen    </text:p>
          </table:table-cell>
        </table:table-row>
        <table:table-row>
          <table:table-cell office:value-type="string" table:style-name="tableheader">
            <text:p text:style-name="Table_20_Heading">E005 </text:p>
          </table:table-cell>
          <table:table-cell office:value-type="string" table:style-name="tablecell">
            <text:p text:style-name="tablealignleft"> <text:a xlink:type="simple" xlink:href="https://wiki.bufata-et.de/arbeitskreise/aufwand-abschlussarbeit-industrie/start" text:style-name="Internet_20_link" text:visited-style-name="Visited_20_Internet_20_Link">Abschlussarbeit Industrie vs. Hochschule</text:a> </text:p>
          </table:table-cell>
          <table:table-cell office:value-type="string" table:style-name="tablecell">
            <text:p text:style-name="tablealignleft"> Arne (TU Braunschweig) </text:p>
          </table:table-cell>
          <table:table-cell office:value-type="string" table:style-name="tablecell">
            <text:p text:style-name="tablealignleft"> 8 Personen (12) </text:p>
          </table:table-cell>
        </table:table-row>
        <table:table-row>
          <table:table-cell office:value-type="string" table:style-name="tableheader">
            <text:p text:style-name="Table_20_Heading">E006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</text:p>
          </table:table-cell>
          <table:table-cell office:value-type="string" table:style-name="tablecell">
            <text:p text:style-name="tablealignleft"> Jan (RWTH) </text:p>
          </table:table-cell>
          <table:table-cell office:value-type="string" table:style-name="tablecell">
            <text:p text:style-name="tablealignleft"> 9 Personen (8) </text:p>
          </table:table-cell>
        </table:table-row>
        <table:table-row>
          <table:table-cell office:value-type="string" table:style-name="tableheader">
            <text:p text:style-name="Table_20_Heading">E007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Fachschaftsservices</text:a> </text:p>
          </table:table-cell>
          <table:table-cell office:value-type="string" table:style-name="tablecell">
            <text:p text:style-name="tablealignleft"> Georg (HM) </text:p>
          </table:table-cell>
          <table:table-cell office:value-type="string" table:style-name="tablecell">
            <text:p text:style-name="tablealignleft"> 12 Personen (8) </text:p>
          </table:table-cell>
        </table:table-row>
        <table:table-row>
          <table:table-cell office:value-type="string" table:style-name="tableheader">
            <text:p text:style-name="Table_20_Heading">E008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Allgemeinpolitische Betätigung</text:a></text:p>
          </table:table-cell>
          <table:table-cell office:value-type="string" table:style-name="tablecell">
            <text:p text:style-name="tablealignleft"> Markus (TU Dresden) </text:p>
          </table:table-cell>
          <table:table-cell office:value-type="string" table:style-name="tablecell">
            <text:p text:style-name="tablealignleft"> 10 Personen (10) </text:p>
          </table:table-cell>
        </table:table-row>
        <table:table-row>
          <table:table-cell office:value-type="string" table:style-name="tableheader">
            <text:p text:style-name="Table_20_Heading">E010 </text:p>
          </table:table-cell>
          <table:table-cell office:value-type="string" table:style-name="tablecell">
            <text:p text:style-name="tablealignleft"> <text:a xlink:type="simple" xlink:href="https://wiki.bufata-et.de/arbeitskreise/wissenschaftskommunikation/start" text:style-name="Internet_20_link" text:visited-style-name="Visited_20_Internet_20_Link">Wissenschaftskommunikation</text:a> </text:p>
          </table:table-cell>
          <table:table-cell office:value-type="string" table:style-name="tablecell">
            <text:p text:style-name="tablealignleft"> Julius (KIT) </text:p>
          </table:table-cell>
          <table:table-cell office:value-type="string" table:style-name="tablecell">
            <text:p text:style-name="tablealignleft"> 9 Personen (7) </text:p>
          </table:table-cell>
        </table:table-row>
        <table:table-row>
          <table:table-cell office:value-type="string" table:style-name="tableheader">
            <text:p text:style-name="Table_20_Heading">BAR218</text:p>
          </table:table-cell>
          <table:table-cell office:value-type="string" table:style-name="tablecell">
            <text:p text:style-name="tablealignleft"> <text:a xlink:type="simple" xlink:href="https://wiki.bufata-et.de/arbeitskreise/kooperation_mit_hochschulgruppen/start" text:style-name="Internet_20_link" text:visited-style-name="Visited_20_Internet_20_Link">Kooperation mit Hochschulgruppen</text:a> </text:p>
          </table:table-cell>
          <table:table-cell office:value-type="string" table:style-name="tablecell">
            <text:p text:style-name="tablealignleft"> Alex (KIT) </text:p>
          </table:table-cell>
          <table:table-cell office:value-type="string" table:style-name="tablecell">
            <text:p text:style-name="tablealignleft"> 7 Personen (5) </text:p>
          </table:table-cell>
        </table:table-row>
        <table:table-row>
          <table:table-cell office:value-type="string" table:style-name="tableheader">
            <text:p text:style-name="Table_20_Heading">BAR205</text:p>
          </table:table-cell>
          <table:table-cell office:value-type="string" table:style-name="tablecell">
            <text:p text:style-name="tablealignleft"> <text:a xlink:type="simple" xlink:href="https://wiki.bufata-et.de/arbeitskreise/austausch_studierendenidentifikationskarten/start" text:style-name="Internet_20_link" text:visited-style-name="Visited_20_Internet_20_Link">Austausch Studierendenidentifikationskarten</text:a> </text:p>
          </table:table-cell>
          <table:table-cell office:value-type="string" table:style-name="tablecell">
            <text:p text:style-name="tablealignleft"> Tobias (Uni Siegen) </text:p>
          </table:table-cell>
          <table:table-cell office:value-type="string" table:style-name="tablecell">
            <text:p text:style-name="tablealignleft"> 7 Personen (7) </text:p>
          </table:table-cell>
        </table:table-row>
      </table:table>
      <text:h text:style-name="Heading_20_3" text:outline-level="3"><text:bookmark-start text:name="__RefHeading___ak-4-sonntag-1300-1600-uhr_7"/><text:bookmark-start text:name="ak-4-sonntag-1300-1600-uhr"/>AK 4 - Sonntag 13:00 - 16:00 Uhr<text:bookmark-end text:name="__RefHeading___ak-4-sonntag-1300-1600-uhr_7"/><text:bookmark-end text:name="ak-4-sonntag-1300-16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Arbeitskreis   </text:p>
          </table:table-cell>
          <table:table-cell office:value-type="string" table:style-name="tableheader">
            <text:p text:style-name="Table_20_Heading"> Leitung  </text:p>
          </table:table-cell>
          <table:table-cell office:value-type="string" table:style-name="tableheader">
            <text:p text:style-name="Table_20_Heading">    Bemerkungen    </text:p>
          </table:table-cell>
        </table:table-row>
        <table:table-row>
          <table:table-cell office:value-type="string" table:style-name="tableheader">
            <text:p text:style-name="Table_20_Heading">E005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achschaftspartys</text:a>  </text:p>
          </table:table-cell>
          <table:table-cell office:value-type="string" table:style-name="tablecell">
            <text:p text:style-name="tablealignleft">Simon (RWTH Aachen) </text:p>
          </table:table-cell>
          <table:table-cell office:value-type="string" table:style-name="tablecell">
            <text:p text:style-name="tablealignleft"> 4 Personen (2-3) </text:p>
          </table:table-cell>
        </table:table-row>
        <table:table-row>
          <table:table-cell office:value-type="string" table:style-name="tableheader">
            <text:p text:style-name="Table_20_Heading">E006 </text:p>
          </table:table-cell>
          <table:table-cell office:value-type="string" table:style-name="tablecell">
            <text:p text:style-name="tablealignleft"> <text:a xlink:type="simple" xlink:href="https://wiki.bufata-et.de/arbeitskreise/lehr_und_lernkonzepte/start" text:style-name="Internet_20_link" text:visited-style-name="Visited_20_Internet_20_Link">Lehr- und Lernkonzepte</text:a> </text:p>
          </table:table-cell>
          <table:table-cell office:value-type="string" table:style-name="tablecell">
            <text:p text:style-name="tablealignleft">Franzi (HM), Arne (TU Braunschweig) </text:p>
          </table:table-cell>
          <table:table-cell office:value-type="string" table:style-name="tablecell">
            <text:p text:style-name="tablealignleft"> 4 Personen (9) </text:p>
          </table:table-cell>
        </table:table-row>
        <table:table-row>
          <table:table-cell office:value-type="string" table:style-name="tableheader">
            <text:p text:style-name="Table_20_Heading">E007 </text:p>
          </table:table-cell>
          <table:table-cell office:value-type="string" table:style-name="tablecell">
            <text:p text:style-name="tablealignleft"> <text:a xlink:type="simple" xlink:href="https://wiki.bufata-et.de/arbeitskreise/fake_news/start" text:style-name="Internet_20_link" text:visited-style-name="Visited_20_Internet_20_Link">Fake-News/Internetpropaganda (Ing. und Gesellschaft)</text:a>  </text:p>
          </table:table-cell>
          <table:table-cell office:value-type="string" table:style-name="tablecell">
            <text:p text:style-name="tablealignleft"> Carl</text:p>
          </table:table-cell>
          <table:table-cell office:value-type="string" table:style-name="tablecell">
            <text:p text:style-name="tablealignleft"> 18 Personen (18) </text:p>
          </table:table-cell>
        </table:table-row>
        <table:table-row>
          <table:table-cell office:value-type="string" table:style-name="tableheader">
            <text:p text:style-name="Table_20_Heading">E008 </text:p>
          </table:table-cell>
          <table:table-cell office:value-type="string" table:style-name="tablecell">
            <text:p text:style-name="tablealignleft"> <text:a xlink:type="simple" xlink:href="https://wiki.bufata-et.de/arbeitskreise/anwesenheit_in_lehrveranstaltungen/start" text:style-name="Internet_20_link" text:visited-style-name="Visited_20_Internet_20_Link"> Anwesenheit in Lehrveranstaltungen</text:a> </text:p>
          </table:table-cell>
          <table:table-cell office:value-type="string" table:style-name="tablecell">
            <text:p text:style-name="tablealignleft"> Tobias (Uni Paderborn) </text:p>
          </table:table-cell>
          <table:table-cell office:value-type="string" table:style-name="tablecell">
            <text:p text:style-name="tablealignleft"> 11 Personen (8) </text:p>
          </table:table-cell>
        </table:table-row>
        <table:table-row>
          <table:table-cell office:value-type="string" table:style-name="tableheader">
            <text:p text:style-name="Table_20_Heading">E010 </text:p>
          </table:table-cell>
          <table:table-cell office:value-type="string" table:style-name="tablecell">
            <text:p text:style-name="tablealignleft"> <text:a xlink:type="simple" xlink:href="https://wiki.bufata-et.de/arbeitskreise/anpassung_semesterzeiten/start" text:style-name="Internet_20_link" text:visited-style-name="Visited_20_Internet_20_Link">Anpassung Semesterzeiten</text:a> </text:p>
          </table:table-cell>
          <table:table-cell office:value-type="string" table:style-name="tablecell">
            <text:p text:style-name="tablealignleft"> Jonas (TU Ilmenau) </text:p>
          </table:table-cell>
          <table:table-cell office:value-type="string" table:style-name="tablecell">
            <text:p text:style-name="tablealignleft"> 6 Personen (7) </text:p>
          </table:table-cell>
        </table:table-row>
        <table:table-row>
          <table:table-cell office:value-type="string" table:style-name="tableheader">
            <text:p text:style-name="Table_20_Heading">BAR218 </text:p>
          </table:table-cell>
          <table:table-cell office:value-type="string" table:style-name="tablecell">
            <text:p text:style-name="tablealignleft"> <text:a xlink:type="simple" xlink:href="https://wiki.bufata-et.de/arbeitskreise/eu-datenschutzgrundverordnung/start" text:style-name="Internet_20_link" text:visited-style-name="Visited_20_Internet_20_Link">EU-Datenschutzgrundverordnung</text:a> </text:p>
          </table:table-cell>
          <table:table-cell office:value-type="string" table:style-name="tablecell">
            <text:p text:style-name="tablealignleft"> Franz (TU Dresden) </text:p>
          </table:table-cell>
          <table:table-cell office:value-type="string" table:style-name="tablecell">
            <text:p text:style-name="tablealignleft"> 19 Personen (20) </text:p>
          </table:table-cell>
        </table:table-row>
        <table:table-row>
          <table:table-cell office:value-type="string" table:style-name="tableheader">
            <text:p text:style-name="Table_20_Heading">BAR205</text:p>
          </table:table-cell>
          <table:table-cell office:value-type="string" table:style-name="tablecell">
            <text:p text:style-name="tablealignleft"> <text:a xlink:type="simple" xlink:href="https://wiki.bufata-et.de/arbeitskreise/it-dienste/start" text:style-name="Internet_20_link" text:visited-style-name="Visited_20_Internet_20_Link">IT-Dienste</text:a> </text:p>
          </table:table-cell>
          <table:table-cell office:value-type="string" table:style-name="tablecell">
            <text:p text:style-name="tablealignleft"> Zusammengelegt mit EU-DGSVO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noch-einzusortieren_8"/><text:bookmark-start text:name="noch-einzusortieren"/>Noch einzusortieren<text:bookmark-end text:name="__RefHeading___noch-einzusortieren_8"/><text:bookmark-end text:name="noch-einzusortieren"/></text:h>
      <text:list text:style-name="List_20_1" text:continue-numbering="false">
        <text:list-item>
          <text:p text:style-name="List_20_1_Content_First"> Vorbereitungssemester</text:p>
        </text:list-item>
        <text:list-item>
          <text:p text:style-name="List_20_1_Content"> IT Dienste </text:p>
        </text:list-item>
        <text:list-item>
          <text:p text:style-name="List_20_1_Content"> Hochschulpolitik überregional </text:p>
        </text:list-item>
        <text:list-item>
          <text:p text:style-name="List_20_1_Content"> Hochschulfinanzierung</text:p>
        </text:list-item>
        <text:list-item>
          <text:p text:style-name="List_20_1_Content"> Lehrpreis [Laura (THI)]</text:p>
        </text:list-item>
        <text:list-item>
          <text:p text:style-name="List_20_1_Content"> <text:a xlink:type="simple" xlink:href="https://wiki.bufata-et.de/arbeitskreise/nullergebnisse/start" text:style-name="Internet_20_link" text:visited-style-name="Visited_20_Internet_20_Link">Nullergebnisse</text:a></text:p>
        </text:list-item>
        <text:list-item>
          <text:p text:style-name="List_20_1_Content"> BMBF Förderung </text:p>
        </text:list-item>
        <text:list-item>
          <text:p text:style-name="List_20_1_Content"> <text:a xlink:type="simple" xlink:href="https://wiki.bufata-et.de/arbeitskreise/metafa/start" text:style-name="Internet_20_link" text:visited-style-name="Visited_20_Internet_20_Link"> MeTaFa</text:a> </text:p>
        </text:list-item>
        <text:list-item>
          <text:p text:style-name="List_20_1_Content_Last"> Exzellenzinitiative</text:p>
        </text:list-item>
      </text:list>
      <text:h text:style-name="Heading_20_2" text:outline-level="2"><text:bookmark-start text:name="__RefHeading___ak-5-1.-sitzung-diverse-ausschuessefeedbackrunden-montag-10-13-uhr_9"/><text:bookmark-start text:name="ak-5-1.-sitzung-diverse-ausschuessefeedbackrunden-montag-10-13-uhr"/>"AK" 5 - 1. Sitzung diverse Ausschüsse / Feedbackrunden - Montag 10 - 13 Uhr<text:bookmark-end text:name="__RefHeading___ak-5-1.-sitzung-diverse-ausschuessefeedbackrunden-montag-10-13-uhr_9"/><text:bookmark-end text:name="ak-5-1.-sitzung-diverse-ausschuessefeedbackrunden-montag-10-13-uhr"/></text:h>
      <text:p text:style-name="Text_20_body"><text:a xlink:type="simple" xlink:href="https://wiki.bufata-et.de/tagungen/2018-sose-dresden/plan-montag" text:style-name="Internet_20_link" text:visited-style-name="Visited_20_Internet_20_Link">** CHECKOUT BIS 11 UHR!!!! *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2:57</meta:creation-date>
    <dc:creator>Generated</dc:creator>
    <dc:date>2025-06-15T08::32:57</dc:date>
    <dc:language>en-US</dc:language>
    <meta:editing-cycles>1</meta:editing-cycles>
    <meta:editing-duration>PT0S</meta:editing-duration>
    <dc:title>tagungen:2018-sose-dresden:arbeitskreise</dc:title>
  </office:meta>
</office:document-meta>
</file>